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2" style:parent-style-name="內文" style:family="paragraph">
      <style:paragraph-properties fo:border="0in solid #FFFFFF" fo:padding="0.4305in" style:shadow="#000000 0in 0in" fo:text-align="center" fo:line-height="166%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7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BiauKai"/>
    </style:style>
    <style:style style:name="P8" style:parent-style-name="內文" style:family="paragraph">
      <style:paragraph-properties fo:border="0in solid #FFFFFF" fo:padding="0.4305in" style:shadow="#000000 0in 0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P18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9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indent="0.3333in"/>
      <style:text-properties style:font-name-asian="標楷體"/>
    </style:style>
    <style:style style:name="P35" style:parent-style-name="內文" style:family="paragraph">
      <style:text-properties style:font-name="標楷體" style:font-name-asian="標楷體" style:font-name-complex="BiauKai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BiauKai"/>
    </style:style>
    <style:style style:name="T45" style:parent-style-name="預設段落字型" style:family="text">
      <style:text-properties style:font-name="標楷體" style:font-name-asian="標楷體" style:font-name-complex="BiauKai"/>
    </style:style>
    <style:style style:name="T46" style:parent-style-name="預設段落字型" style:family="text">
      <style:text-properties style:font-name="標楷體" style:font-name-asian="標楷體" style:font-name-complex="BiauKai"/>
    </style:style>
    <style:style style:name="T47" style:parent-style-name="預設段落字型" style:family="text">
      <style:text-properties style:font-name="標楷體" style:font-name-asian="標楷體" style:font-name-complex="BiauKai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P5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P62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72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P73" style:parent-style-name="內文" style:family="paragraph">
      <style:paragraph-properties fo:border="0in solid #FFFFFF" fo:padding="0.4305in" style:shadow="#000000 0in 0in" fo:margin-left="0.7868in" fo:text-indent="-0.4916in">
        <style:tab-stops/>
      </style:paragraph-properties>
      <style:text-properties style:font-name="標楷體" style:font-name-asian="標楷體" style:font-name-complex="BiauKai"/>
    </style:style>
    <style:style style:name="P74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TableColumn76" style:family="table-column">
      <style:table-column-properties style:column-width="0.4868in"/>
    </style:style>
    <style:style style:name="TableColumn77" style:family="table-column">
      <style:table-column-properties style:column-width="0.4868in"/>
    </style:style>
    <style:style style:name="TableColumn78" style:family="table-column">
      <style:table-column-properties style:column-width="0.5291in"/>
    </style:style>
    <style:style style:name="TableColumn79" style:family="table-column">
      <style:table-column-properties style:column-width="1.475in"/>
    </style:style>
    <style:style style:name="TableColumn80" style:family="table-column">
      <style:table-column-properties style:column-width="0.5263in"/>
    </style:style>
    <style:style style:name="TableColumn81" style:family="table-column">
      <style:table-column-properties style:column-width="2.2055in"/>
    </style:style>
    <style:style style:name="Table75" style:family="table">
      <style:table-properties style:width="5.7097in" fo:margin-left="0.39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P161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TableColumn163" style:family="table-column">
      <style:table-column-properties style:column-width="1.2784in" style:use-optimal-column-width="false"/>
    </style:style>
    <style:style style:name="TableColumn164" style:family="table-column">
      <style:table-column-properties style:column-width="2.4611in" style:use-optimal-column-width="false"/>
    </style:style>
    <style:style style:name="TableColumn165" style:family="table-column">
      <style:table-column-properties style:column-width="1.1305in" style:use-optimal-column-width="false"/>
    </style:style>
    <style:style style:name="TableColumn166" style:family="table-column">
      <style:table-column-properties style:column-width="1.3305in" style:use-optimal-column-width="false"/>
    </style:style>
    <style:style style:name="Table162" style:family="table">
      <style:table-properties style:width="6.2006in" fo:margin-left="0in" table:align="left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9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1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1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1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17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176" style:family="table-row">
      <style:table-row-properties style:min-row-height="1.2638in" style:use-optimal-row-height="false"/>
    </style:style>
    <style:style style:name="TableCell1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8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1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0" style:parent-style-name="內文" style:family="paragraph">
      <style:paragraph-properties fo:margin-left="0.3611in">
        <style:tab-stops/>
      </style:paragraph-properties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margin-left="0.3611in">
        <style:tab-stops/>
      </style:paragraph-properties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margin-left="0.3611in">
        <style:tab-stops/>
      </style:paragraph-properties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9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19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3888in" style:use-optimal-row-height="false"/>
    </style:style>
    <style:style style:name="TableCell2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3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0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0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2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67" style:parent-style-name="內文" style:family="paragraph">
      <style:text-properties style:font-name-asian="標楷體"/>
    </style:style>
    <style:style style:name="TableColumn369" style:family="table-column">
      <style:table-column-properties style:column-width="1.7805in"/>
    </style:style>
    <style:style style:name="TableColumn370" style:family="table-column">
      <style:table-column-properties style:column-width="2.0722in"/>
    </style:style>
    <style:style style:name="TableColumn371" style:family="table-column">
      <style:table-column-properties style:column-width="1.9055in"/>
    </style:style>
    <style:style style:name="Table368" style:family="table">
      <style:table-properties style:width="5.7583in" fo:margin-left="0.1597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3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439" style:parent-style-name="內文" style:family="paragraph">
      <style:paragraph-properties fo:border="0in solid #FFFFFF" fo:padding="0.4305in" style:shadow="#000000 0in 0in"/>
    </style:style>
    <style:style style:name="T440" style:parent-style-name="預設段落字型" style:family="text">
      <style:text-properties style:font-name="標楷體" style:font-name-asian="標楷體" style:font-name-complex="BiauKai"/>
    </style:style>
    <style:style style:name="T441" style:parent-style-name="預設段落字型" style:family="text">
      <style:text-properties style:font-name="標楷體" style:font-name-asian="標楷體" style:font-name-complex="BiauKai"/>
    </style:style>
    <style:style style:name="T442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臺南市109學年度精進國民中小學教師教學專業與課程品質整體推動計畫</text:p>
      <text:p text:style-name="P2"><text:span text:style-name="T3">國民教育輔導團</text:span><text:span text:style-name="T4">藝術領域</text:span><text:span text:style-name="T5">輔導小組</text:span></text:p>
      <text:p text:style-name="P6">第一學期府城教師木笛團「直笛教學應用與實務」教學工作坊研習實施計畫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 109學年度精進國民中小學教師教學專業與課程品質整體推動計畫。</text:p>
      <text:p text:style-name="P10">（三）臺南市 109學年度國民教育輔導團整體團務計畫。</text:p>
      <text:p text:style-name="P11">二、目標：</text:p>
      <text:p text:style-name="P12"><text:span text:style-name="T13">（一）配合</text:span><text:span text:style-name="T14">藝術</text:span><text:span text:style-name="T15">領域研究及教學工作暨提升非專長授課教師教學專業能力，</text:span><text:span text:style-name="T16">落實十二年國教素養導向教學</text:span><text:span text:style-name="T17">。</text:span></text:p>
      <text:p text:style-name="P18">（二）促進領域教師直笛教學專業成長，提升領域教師專業能力與教學知能。</text:p>
      <text:p text:style-name="P19">（三）從實務體驗中，熟悉直笛教學技巧，並了解直笛合奏曲目之詮釋技巧。</text:p>
      <text:p text:style-name="P20">（四）透過聘請專業直笛教師指導，增進音樂教師的直笛專業知能，並期在過程中彼此流，交換教學心得，改進教學技巧及方法，進而提昇音樂教學品質。</text:p>
      <text:p text:style-name="P21">三、辦理單位：</text:p>
      <text:p text:style-name="P22">（一）指導單位：教育部國民及學前教育署</text:p>
      <text:p text:style-name="P23">（二）主辦單位：臺南市政府教育局</text:p>
      <text:p text:style-name="P24"><text:span text:style-name="T25">（三）承辦單位：臺南市國民教育輔導團</text:span><text:span text:style-name="T26">藝術</text:span><text:span text:style-name="T27">領域工作小組</text:span></text:p>
      <text:p text:style-name="內文"><text:span text:style-name="T28">四、辦理地點：</text:span><text:span text:style-name="T29">臺</text:span><text:span text:style-name="T30">南市</text:span><text:span text:style-name="T31">安南區海佃</text:span><text:span text:style-name="T32">國小</text:span><text:span text:style-name="T33">活動中心四樓韻律教室</text:span></text:p>
      <text:p text:style-name="P34">(臺南市安南區郡安路五段56號)</text:p>
      <text:p text:style-name="P35">五、參加對象與人數：</text:p>
      <text:p text:style-name="內文"><text:span text:style-name="T36">（一）</text:span><text:span text:style-name="T37">臺</text:span><text:span text:style-name="T38">南市各級學校對直笛演奏及教學有興趣之教育人員</text:span><text:span text:style-name="T39">，</text:span><text:span text:style-name="T40">具備吹奏中、高音直笛基本能力</text:span><text:span text:style-name="T41">者</text:span><text:span text:style-name="T42">尤佳</text:span><text:span text:style-name="T43">．</text:span><text:span text:style-name="T44">(錄取名額</text:span><text:span text:style-name="T45">3</text:span><text:span text:style-name="T46">0人) 請逕至臺南市資訊中心學習護照系統報名</text:span><text:span text:style-name="T47">，</text:span><text:span text:style-name="T48">研習代號</text:span><text:span text:style-name="T49">242182</text:span><text:span text:style-name="T50">。</text:span></text:p>
      <text:p text:style-name="P51">（二）研習時數：</text:p>
      <text:p text:style-name="內文"><text:span text:style-name="T52">全程參與者核予研習時數</text:span><text:span text:style-name="T53">共</text:span><text:span text:style-name="T54">34</text:span><text:span text:style-name="T55">小時</text:span><text:span text:style-name="T56">證明，但若缺席六分之一以上者，則不予核發。</text:span><text:span text:style-name="T57">(</text:span><text:span text:style-name="T58">參加人員需請在職服務單位准予公假，課務自理；</text:span><text:span text:style-name="T59">如與校內重要研習衝突，以校內研習為重，並且需向團內請假</text:span><text:span text:style-name="T60">)</text:span><text:span text:style-name="T61">。</text:span></text:p>
      <text:p text:style-name="P62"><text:span text:style-name="T63">（三）研習費用：</text:span><text:span text:style-name="T64">每人</text:span><text:span text:style-name="T65">每學期</text:span><text:span text:style-name="T66">自費新台幣</text:span><text:span text:style-name="T67">4</text:span><text:span text:style-name="T68">275</text:span><text:span text:style-name="T69">元，含教授指導費、教材等費用。</text:span></text:p>
      <text:p text:style-name="P70">六、研習日期及內容：</text:p>
      <text:p text:style-name="P71">（一）研習日期：</text:p>
      <text:p text:style-name="P72">109年9月16日至110年1月6日學期中週三下午13:50～15:50 共17次課程。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年</text:p>
          </table:table-cell>
          <table:table-cell table:style-name="TableCell87">
            <text:p text:style-name="P88">月</text:p>
          </table:table-cell>
          <table:table-cell table:style-name="TableCell89">
            <text:p text:style-name="P90">日</text:p>
          </table:table-cell>
          <table:table-cell table:style-name="TableCell91">
            <text:p text:style-name="P92">次數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 table:number-rows-spanned="5">
            <text:p text:style-name="P97">上學期</text:p>
          </table:table-cell>
          <table:table-cell table:style-name="TableCell98" table:number-rows-spanned="4">
            <text:p text:style-name="P99">109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6、23、30</text:p>
          </table:table-cell>
          <table:table-cell table:style-name="TableCell104">
            <text:p text:style-name="P105">3</text:p>
          </table:table-cell>
          <table:table-cell table:style-name="TableCell106" table:number-rows-spanned="5">
            <text:p text:style-name="P107"><text:span text:style-name="T108">1.</text:span><text:span text:style-name="T109">週三下午</text:span><text:span text:style-name="T110">1:50</text:span><text:span text:style-name="T111">～</text:span><text:span text:style-name="T112">3:50<text:s/></text:span><text:span text:style-name="T113"><text:line-break/></text:span><text:span text:style-name="T114">(</text:span><text:span text:style-name="T115">二小時</text:span><text:span text:style-name="T116">)</text:span></text:p>
            <text:p text:style-name="P117">2.上學期17次，34小時</text:p>
            <text:p text:style-name="P118"><text:s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0</text:p>
          </table:table-cell>
          <table:table-cell table:style-name="TableCell124">
            <text:p text:style-name="P125">7、14、21、28</text:p>
          </table:table-cell>
          <table:table-cell table:style-name="TableCell126">
            <text:p text:style-name="P127">4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1</text:p>
          </table:table-cell>
          <table:table-cell table:style-name="TableCell134">
            <text:p text:style-name="P135">4、11、18、25</text:p>
          </table:table-cell>
          <table:table-cell table:style-name="TableCell136">
            <text:p text:style-name="P137">4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2</text:p>
          </table:table-cell>
          <table:table-cell table:style-name="TableCell144">
            <text:p text:style-name="P145">2、9、16、23、30</text:p>
          </table:table-cell>
          <table:table-cell table:style-name="TableCell146">
            <text:p text:style-name="P147">5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1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1</text:p>
          </table:table-cell>
          <table:covered-table-cell>
            <text:p text:style-name="P159"/>
          </table:covered-table-cell>
        </table:table-row>
      </table:table>
      <text:p text:style-name="P160"/>
      <text:p text:style-name="P161">（二）課程內容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課程內容</text:p>
          </table:table-cell>
          <table:table-cell table:style-name="TableCell172">
            <text:p text:style-name="P173">授課教師</text:p>
          </table:table-cell>
          <table:table-cell table:style-name="TableCell174">
            <text:p text:style-name="P175">研習地點</text:p>
          </table:table-cell>
        </table:table-row>
        <table:table-row table:style-name="TableRow176">
          <table:table-cell table:style-name="TableCell177">
            <text:p text:style-name="P178">13：50~15：50</text:p>
          </table:table-cell>
          <table:table-cell table:style-name="TableCell179">
            <text:p text:style-name="P180">1.運氣指導<text:s/>2.和聲理論<text:s/>3.吹奏、合奏技巧<text:s/></text:p>
            <text:p text:style-name="P181">4.不同風格之樂曲詮釋<text:s/></text:p>
            <text:p text:style-name="P182"><text:span text:style-name="T183">5.</text:span><text:span text:style-name="T184">直笛音樂之趨勢與演變</text:span><text:span text:style-name="T185"><text:s/>6</text:span><text:span text:style-name="T186">.</text:span><text:span text:style-name="T187">成果演出</text:span></text:p>
          </table:table-cell>
          <table:table-cell table:style-name="TableCell188">
            <text:p text:style-name="P189">楊瓊君</text:p>
          </table:table-cell>
          <table:table-cell table:style-name="TableCell190" table:number-rows-spanned="2">
            <text:p text:style-name="P191">臺南市安南區海佃國小活動中心四樓韻律教室</text:p>
            <text:p text:style-name="內文"><text:span text:style-name="T192">(</text:span><text:span text:style-name="T193">臺</text:span><text:span text:style-name="T194">南市</text:span><text:span text:style-name="T195">安南區郡安</text:span><text:span text:style-name="T196">路</text:span><text:span text:style-name="T197">五段</text:span><text:span text:style-name="T198">56</text:span><text:span text:style-name="T199">號</text:span><text:span text:style-name="T200">)</text:span></text:p>
          </table:table-cell>
        </table:table-row>
        <table:table-row table:style-name="TableRow201">
          <table:table-cell table:style-name="TableCell202">
            <text:p text:style-name="P203">15：50 ~</text:p>
          </table:table-cell>
          <table:table-cell table:style-name="TableCell204">
            <text:p text:style-name="P205">賦歸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</table:table>
      <text:p text:style-name="P209">（三）預定講師</text:p>
      <text:p text:style-name="內文"><text:span text:style-name="T210">指導老師</text:span><text:span text:style-name="T211">：</text:span><text:span text:style-name="T212">楊瓊君老師</text:span></text:p>
      <text:p text:style-name="內文"><text:span text:style-name="T213">資歷</text:span><text:span text:style-name="T214">：</text:span><text:span text:style-name="T215">德國國立法蘭克福音樂暨表演藝術學院木笛教師文憑</text:span><text:span text:style-name="T216"><text:line-break/></text:span><text:span text:style-name="T217">　　　</text:span><text:span text:style-name="T218">台南家專音樂科主修木笛</text:span><text:span text:style-name="T219"><text:s/></text:span></text:p>
      <text:p text:style-name="內文"><text:span text:style-name="T220">工作經驗</text:span><text:span text:style-name="T221">：</text:span></text:p>
      <text:p text:style-name="內文"><text:span text:style-name="T222">　　</text:span><text:span text:style-name="T223">曾任教於德國奧分巴哈市立音樂學校、屏東師範學院、聖心基督書院、</text:span><text:span text:style-name="T224"><text:line-break/></text:span><text:span text:style-name="T225">　　</text:span><text:span text:style-name="T226">樹德科技大學及仁仁音樂教育中心。</text:span></text:p>
      <text:p text:style-name="內文"><text:span text:style-name="T227">　　</text:span><text:span text:style-name="T228">現為嘉義縣及</text:span><text:span text:style-name="T229">臺</text:span><text:span text:style-name="T230">南</text:span><text:span text:style-name="T231">市</text:span><text:span text:style-name="T232">教師木笛團指導老師。</text:span></text:p>
      <text:p text:style-name="內文"><text:span text:style-name="T233">重要學經歷</text:span><text:span text:style-name="T234">：</text:span></text:p>
      <text:p text:style-name="內文"><text:span text:style-name="T235">　　</text:span><text:span text:style-name="T236">1993-1995</text:span><text:span text:style-name="T237">年</text:span><text:span text:style-name="T238"><text:s/></text:span><text:span text:style-name="T239">於仁仁音樂教育中心教授幼兒音樂及木笛</text:span></text:p>
      <text:p text:style-name="內文"><text:span text:style-name="T240">　　</text:span><text:span text:style-name="T241">1997</text:span><text:span text:style-name="T242">年</text:span><text:span text:style-name="T243"><text:s/></text:span><text:span text:style-name="T244">隨著名演奏家</text:span><text:span text:style-name="T245">Pedro Memelsdorff<text:s/></text:span><text:span text:style-name="T246">進修義大利早期音樂</text:span><text:span text:style-name="T247"><text:line-break/></text:span><text:span text:style-name="T248">　　</text:span><text:span text:style-name="T249">1997</text:span><text:span text:style-name="T250">年</text:span><text:span text:style-name="T251"><text:s/></text:span><text:span text:style-name="T252">參加音樂院所舉辦的巴洛克之夜重奏演出</text:span><text:span text:style-name="T253"><text:line-break/></text:span><text:span text:style-name="T254">　　</text:span><text:span text:style-name="T255">1997</text:span><text:span text:style-name="T256">年</text:span><text:span text:style-name="T257"><text:s/></text:span><text:span text:style-name="T258">隨著名演奏家</text:span><text:span text:style-name="T259">Kees Boeke<text:s/></text:span><text:span text:style-name="T260">進修巴洛克法國音樂</text:span><text:span text:style-name="T261"><text:line-break/></text:span><text:span text:style-name="T262">　　</text:span><text:span text:style-name="T263">1997-1999</text:span><text:span text:style-name="T264">年</text:span><text:span text:style-name="T265"><text:s/></text:span><text:span text:style-name="T266">任教於德國奧分巴哈市立音樂學校</text:span><text:span text:style-name="T267"><text:line-break/></text:span><text:span text:style-name="T268">　　</text:span><text:span text:style-name="T269">1998</text:span><text:span text:style-name="T270">年</text:span><text:span text:style-name="T271"><text:s/></text:span><text:span text:style-name="T272">再度參加音樂院巴洛克之夜演於學院音樂廳與聲樂合作演出</text:span><text:span text:style-name="T273"><text:line-break/></text:span><text:span text:style-name="T274">　　　　　　</text:span><text:span text:style-name="T275">作曲家</text:span><text:span text:style-name="T276">Telemann</text:span><text:span text:style-name="T277">，</text:span><text:span text:style-name="T278">Guzinger</text:span><text:span text:style-name="T279">，</text:span><text:span text:style-name="T280">Keiser</text:span><text:span text:style-name="T281">之作品</text:span></text:p>
      <text:p text:style-name="內文"><text:span text:style-name="T282">　　</text:span><text:span text:style-name="T283">1998-1999</text:span><text:span text:style-name="T284">年</text:span><text:span text:style-name="T285"><text:s/></text:span><text:span text:style-name="T286">兩度參加法蘭克福華人新春晚會獨奏演出</text:span></text:p>
      <text:p text:style-name="內文"><text:span text:style-name="T287">　　</text:span><text:span text:style-name="T288">1998-2000</text:span><text:span text:style-name="T289">年</text:span><text:span text:style-name="T290"><text:s/></text:span><text:span text:style-name="T291">加修大鍵琴</text:span></text:p>
      <text:p text:style-name="內文"><text:span text:style-name="T292">　　</text:span><text:span text:style-name="T293">1999</text:span><text:span text:style-name="T294">年</text:span><text:span text:style-name="T295"><text:s/></text:span><text:span text:style-name="T296">與日本魯特琴演奏家</text:span><text:span text:style-name="T297">「</text:span><text:span text:style-name="T298">尾崎俊德</text:span><text:span text:style-name="T299">」</text:span><text:span text:style-name="T300">於台北</text:span><text:span text:style-name="T301">、</text:span><text:span text:style-name="T302">台南</text:span><text:span text:style-name="T303">、</text:span><text:span text:style-name="T304">高雄三地</text:span><text:span text:style-name="T305">，</text:span><text:span text:style-name="T306"><text:line-break/></text:span><text:soft-page-break/><text:span text:style-name="T307">　　　　　　</text:span><text:span text:style-name="T308">舉辦個人獨奏音樂會</text:span></text:p>
      <text:p text:style-name="內文"><text:span text:style-name="T309">　　</text:span><text:span text:style-name="T310">2000</text:span><text:span text:style-name="T311">年</text:span><text:span text:style-name="T312"><text:s/></text:span><text:span text:style-name="T313">於音樂院演奏廳舉辦畢業獨奏隨著名演奏家</text:span><text:span text:style-name="T314">Han Tol<text:s/></text:span><text:span text:style-name="T315">進修</text:span></text:p>
      <text:p text:style-name="內文"><text:span text:style-name="T316">　　</text:span><text:span text:style-name="T317">2000</text:span><text:span text:style-name="T318">年</text:span><text:span text:style-name="T319"><text:s/></text:span><text:span text:style-name="T320">於大社演藝廳與古典吉他演奏家蔡世鴻同台演出</text:span></text:p>
      <text:p text:style-name="內文"><text:span text:style-name="T321">　　</text:span><text:span text:style-name="T322">2000-2002</text:span><text:span text:style-name="T323">年</text:span><text:span text:style-name="T324"><text:s/></text:span><text:span text:style-name="T325">兩度參加聖心基督書院教師音樂會於高雄文化中心的</text:span><text:span text:style-name="T326"><text:line-break/></text:span><text:span text:style-name="T327">　　　　　　</text:span><text:span text:style-name="T328">演出</text:span></text:p>
      <text:p text:style-name="內文"><text:span text:style-name="T329">　　</text:span><text:span text:style-name="T330">2002</text:span><text:span text:style-name="T331">年</text:span><text:span text:style-name="T332"><text:s/></text:span><text:span text:style-name="T333">於高雄文化中心演出獨奏與木笛重奏高雄駁二藝術特區木笛</text:span><text:span text:style-name="T334"><text:line-break/></text:span><text:span text:style-name="T335">　　　　　　</text:span><text:span text:style-name="T336">與吉他二重奏，於奇美博物館演藝廳獨奏演出</text:span><text:span text:style-name="T337"><text:line-break/></text:span><text:span text:style-name="T338">　　</text:span><text:span text:style-name="T339">2002</text:span><text:span text:style-name="T340">年</text:span><text:span text:style-name="T341"><text:s/></text:span><text:span text:style-name="T342">隨瑞士演奏家</text:span><text:span text:style-name="T343">Matthias Weilenmann</text:span><text:span text:style-name="T344">進修文藝復興義大利與德</text:span><text:span text:style-name="T345"><text:line-break/></text:span><text:span text:style-name="T346">　　　　　　</text:span><text:span text:style-name="T347">國音樂</text:span><text:span text:style-name="T348"><text:line-break/></text:span><text:span text:style-name="T349">　　　</text:span><text:span text:style-name="T350">　　　</text:span><text:span text:style-name="T351">指導嘉義縣大林國小木笛團於日本參加埼玉縣木笛合奏比</text:span><text:span text:style-name="T352"><text:line-break/></text:span><text:span text:style-name="T353">　　　　　　</text:span><text:span text:style-name="T354">賽得到最優秀獎（第一名）</text:span></text:p>
      <text:p text:style-name="內文"><text:span text:style-name="T355">　　</text:span><text:span text:style-name="T356">2003</text:span><text:span text:style-name="T357">年</text:span><text:span text:style-name="T358"><text:s/></text:span><text:span text:style-name="T359">於高雄市立文化中心、大林慈濟醫院舉辦木笛獨奏會</text:span><text:span text:style-name="T360">.</text:span></text:p>
      <text:p text:style-name="內文"><text:span text:style-name="T361">　　</text:span><text:span text:style-name="T362">2005</text:span><text:span text:style-name="T363">年於奇美博物館演藝廳演出爵士音樂獨奏會</text:span></text:p>
      <text:p text:style-name="P364"/>
      <text:p text:style-name="P365">七、經費來源與概算：</text:p>
      <text:p text:style-name="P366">研習費用：府城教師木笛團「直笛教學應用與實務研習」，費用應由參加學員每人平均負擔。(研習開辦後統一說明。）</text:p>
      <text:p text:style-name="P367">以下為團員12人之情況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府城教師直笛團研習經費預算-一學年計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項目</text:p>
          </table:table-cell>
          <table:table-cell table:style-name="TableCell378">
            <text:p text:style-name="P379">鐘點費(一次)</text:p>
          </table:table-cell>
          <table:table-cell table:style-name="TableCell380">
            <text:p text:style-name="P381">總計</text:p>
          </table:table-cell>
        </table:table-row>
        <table:table-row table:style-name="TableRow382">
          <table:table-cell table:style-name="TableCell383">
            <text:p text:style-name="P384">練習指導費</text:p>
          </table:table-cell>
          <table:table-cell table:style-name="TableCell385">
            <text:p text:style-name="P386"><text:span text:style-name="T387">30</text:span><text:span text:style-name="T388">00</text:span><text:span text:style-name="T389">元</text:span><text:span text:style-name="T390">x</text:span><text:span text:style-name="T391"><text:s/>33</text:span><text:span text:style-name="T392">次</text:span></text:p>
          </table:table-cell>
          <table:table-cell table:style-name="TableCell393">
            <text:p text:style-name="P394">99000元</text:p>
          </table:table-cell>
        </table:table-row>
        <table:table-row table:style-name="TableRow395">
          <table:table-cell table:style-name="TableCell396">
            <text:p text:style-name="P397">印譜(12人)</text:p>
          </table:table-cell>
          <table:table-cell table:style-name="TableCell398">
            <text:p text:style-name="P399"><text:span text:style-name="T400">一人</text:span><text:span text:style-name="T401">300</text:span><text:span text:style-name="T402">元</text:span><text:span text:style-name="T403">x<text:s/></text:span><text:span text:style-name="T404">12</text:span><text:span text:style-name="T405">人</text:span></text:p>
          </table:table-cell>
          <table:table-cell table:style-name="TableCell406">
            <text:p text:style-name="P407">3600元</text:p>
          </table:table-cell>
        </table:table-row>
        <table:table-row table:style-name="TableRow408">
          <table:table-cell table:style-name="TableCell409">
            <text:p text:style-name="P410">雜費（含演出）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0元</text:p>
          </table:table-cell>
        </table:table-row>
        <table:table-row table:style-name="TableRow415">
          <table:table-cell table:style-name="TableCell416">
            <text:p text:style-name="P417">總計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02600元</text:p>
          </table:table-cell>
        </table:table-row>
        <table:table-row table:style-name="TableRow422">
          <table:table-cell table:style-name="TableCell423">
            <text:p text:style-name="P424">每人每學期平均支出(以12人計)</text:p>
          </table:table-cell>
          <table:table-cell table:style-name="TableCell425">
            <text:p text:style-name="P426"><text:span text:style-name="T427">4275</text:span><text:span text:style-name="T428">元</text:span><text:span text:style-name="T429">x</text:span><text:span text:style-name="T430"><text:s/></text:span><text:span text:style-name="T431">2</text:span><text:span text:style-name="T432">學期</text:span><text:span text:style-name="T433">x</text:span><text:span text:style-name="T434">12</text:span><text:span text:style-name="T435">人</text:span></text:p>
          </table:table-cell>
          <table:table-cell table:style-name="TableCell436">
            <text:p text:style-name="P437">102600元</text:p>
          </table:table-cell>
        </table:table-row>
      </table:table>
      <text:p text:style-name="P438"/>
      <text:p text:style-name="P439"><text:span text:style-name="T440">八、</text:span><text:span text:style-name="T441">計畫聯絡人：崇明國小蔡佳容0910067414</text:span><text:span text:style-name="T442">、漚汪國小陳建安06-794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ocaladmin</dc:creator>
    <meta:creation-date>2020-09-01T00:09:00Z</meta:creation-date>
    <dc:date>2020-09-01T00:09:00Z</dc:date>
    <meta:print-date>2020-08-31T23:4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2" meta:character-count="2222" meta:row-count="15" meta:non-whitespace-character-count="1894"/>
  </office:meta>
</office:document-meta>
</file>