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style:font-name="Times New Roman" style:font-name-asian="Times New Roman" fo:letter-spacing="-0.0013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1416in" fo:line-height="168%" fo:margin-right="1.767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style:font-name="新細明體" style:font-name-asian="新細明體"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name="新細明體" style:font-name-asian="新細明體"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text-align="justify" fo:line-height="168%" fo:margin-right="3.4472in" fo:text-indent="0.043in"/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style:font-name="Times New Roman" style:font-name-asian="Times New Roman"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style:font-name="Times New Roman" style:font-name-asian="Times New Roman"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style:font-name="Times New Roman" style:font-name-asian="Times New Roman" fo:letter-spacing="-0.001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line-height="170%" fo:margin-right="4.434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line-height="0.2111in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margin-top="0.1458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style:font-name="Times New Roman" style:font-name-asian="Times New Roman" fo:letter-spacing="-0.0013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style:font-name="Times New Roman" style:font-name-asian="Times New Roman"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asian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P44" style:parent-style-name="本文" style:family="paragraph">
      <style:paragraph-properties fo:margin-top="0.1493in" fo:line-height="168%" fo:margin-left="0.1215in" fo:margin-right="0.6138in" fo:text-indent="-0.0437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Times New Roman" style:font-name-asian="Times New Roman"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62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/>
    </style:style>
    <style:style style:name="P55" style:parent-style-name="本文" style:family="paragraph">
      <style:paragraph-properties fo:line-height="168%" fo:margin-right="1.2673in" fo:text-indent="0.043in"/>
    </style:style>
    <style:style style:name="T56" style:parent-style-name="預設段落字型" style:family="text">
      <style:text-properties style:font-name="Times New Roman" style:font-name-asian="Times New Roman"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0.0277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style:font-name="Times New Roman" style:font-name-asian="Times New Roman"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font-name="Times New Roman" style:font-name-asian="Times New Roman" fo:letter-spacing="-0.0013in"/>
    </style:style>
    <style:style style:name="T65" style:parent-style-name="預設段落字型" style:family="text">
      <style:text-properties fo:letter-spacing="-0.0013in"/>
    </style:style>
    <style:style style:name="P66" style:parent-style-name="清單段落" style:list-style-name="LFO1" style:family="paragraph">
      <style:paragraph-properties fo:text-align="start" fo:margin-top="0in" fo:margin-left="0.7472in" fo:text-indent="-0.1694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size="12pt" style:font-size-asian="12pt"/>
    </style:style>
    <style:style style:name="T73" style:parent-style-name="預設段落字型" style:family="text">
      <style:text-properties fo:letter-spacing="-0.0034in" fo:font-size="12pt" style:font-size-asian="12pt"/>
    </style:style>
    <style:style style:name="P74" style:parent-style-name="清單段落" style:list-style-name="LFO1" style:family="paragraph">
      <style:paragraph-properties fo:text-align="start" fo:margin-top="0.1486in" fo:margin-left="0.7472in" fo:text-indent="-0.169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style:font-name="Times New Roman" style:font-name-asian="Times New Roma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size="12pt" style:font-size-asian="12pt"/>
    </style:style>
    <style:style style:name="T81" style:parent-style-name="預設段落字型" style:family="text">
      <style:text-properties fo:letter-spacing="-0.0034in" fo:font-size="12pt" style:font-size-asian="12pt"/>
    </style:style>
    <style:style style:name="P82" style:parent-style-name="清單段落" style:list-style-name="LFO1" style:family="paragraph">
      <style:paragraph-properties fo:text-align="start" fo:margin-left="0.7472in" fo:text-indent="-0.1694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fo:letter-spacing="-0.0034in" fo:font-size="12pt" style:font-size-asian="12pt"/>
    </style:style>
    <style:style style:name="P90" style:parent-style-name="清單段落" style:list-style-name="LFO1" style:family="paragraph">
      <style:paragraph-properties fo:text-align="start" fo:margin-left="0.7472in" fo:text-indent="-0.1694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letter-spacing="-0.0034in" fo:font-size="12pt" style:font-size-asian="12pt"/>
    </style:style>
    <style:style style:name="P98" style:parent-style-name="清單段落" style:list-style-name="LFO1" style:family="paragraph">
      <style:paragraph-properties fo:text-align="start" fo:margin-top="0.15in" fo:margin-left="0.7472in" fo:text-indent="-0.1694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Times New Roman" style:font-name-asian="Times New Roman" fo:font-size="12pt" style:font-size-asian="12pt"/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P106" style:parent-style-name="清單段落" style:list-style-name="LFO1" style:family="paragraph">
      <style:paragraph-properties fo:text-align="start" fo:margin-left="0.7472in" fo:text-indent="-0.1694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style:font-name-asian="Times New Roman" fo:font-size="12pt" style:font-size-asian="12pt"/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P114" style:parent-style-name="清單段落" style:list-style-name="LFO1" style:family="paragraph">
      <style:paragraph-properties fo:text-align="start" fo:margin-left="0.7472in" fo:text-indent="-0.1694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清單段落" style:list-style-name="LFO1" style:family="paragraph">
      <style:paragraph-properties fo:text-align="start" fo:margin-top="0.1493in" fo:margin-left="0.7472in" fo:text-indent="-0.1694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Times New Roman" style:font-name-asian="Times New Roma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letter-spacing="-0.0034in" fo:font-size="12pt" style:font-size-asian="12pt"/>
    </style:style>
    <style:style style:name="P130" style:parent-style-name="清單段落" style:list-style-name="LFO1" style:family="paragraph">
      <style:paragraph-properties fo:text-align="start" fo:margin-left="0.7472in" fo:text-indent="-0.1694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size="12pt" style:font-size-asian="12pt"/>
    </style:style>
    <style:style style:name="T137" style:parent-style-name="預設段落字型" style:family="text">
      <style:text-properties fo:letter-spacing="-0.0034in" fo:font-size="12pt" style:font-size-asian="12pt"/>
    </style:style>
    <style:style style:name="P138" style:parent-style-name="清單段落" style:list-style-name="LFO1" style:family="paragraph">
      <style:paragraph-properties fo:text-align="start" fo:line-height="170%" fo:margin-left="0.0777in" fo:margin-right="2.2673in" fo:text-indent="0.4527in">
        <style:tab-stops>
          <style:tab-stop style:type="left" style:position="0.6625in"/>
        </style:tab-stops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fo:letter-spacing="-0.0013in" fo:font-size="10pt" style:font-size-asian="10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P148" style:parent-style-name="本文" style:family="paragraph">
      <style:paragraph-properties fo:line-height="0.2111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style:font-name="Times New Roman" style:font-name-asian="Times New Roman"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style:font-name="Times New Roman" style:font-name-asian="Times New Roman"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style:font-name="Times New Roman" style:font-name-asian="Times New Roman"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style:font-name="Times New Roman" style:font-name-asian="Times New Roman" fo:letter-spacing="-0.0013in"/>
    </style:style>
    <style:style style:name="T159" style:parent-style-name="預設段落字型" style:family="text">
      <style:text-properties fo:letter-spacing="-0.002in"/>
    </style:style>
    <style:style style:name="P160" style:parent-style-name="本文" style:master-page-name="MP1" style:family="paragraph">
      <style:paragraph-properties fo:break-before="page" fo:margin-top="0.0326in" fo:line-height="170%" fo:margin-left="0.275in" fo:margin-right="0.3381in" fo:text-indent="-0.1972in">
        <style:tab-stops/>
      </style:paragraph-properties>
    </style:style>
    <style:style style:name="T164" style:parent-style-name="預設段落字型" style:family="text">
      <style:text-properties fo:color="#FF0000" fo:letter-spacing="0.0055in"/>
    </style:style>
    <style:style style:name="T165" style:parent-style-name="預設段落字型" style:family="text">
      <style:text-properties style:font-name="Times New Roman" style:font-name-asian="Times New Roman" fo:color="#FF0000"/>
    </style:style>
    <style:style style:name="T166" style:parent-style-name="預設段落字型" style:family="text">
      <style:text-properties style:font-name="Times New Roman" style:font-name-asian="Times New Roman" fo:color="#FF0000" fo:letter-spacing="-0.0118in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letter-spacing="-0.0055in"/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color="#FF0000" fo:letter-spacing="-0.0013in"/>
    </style:style>
    <style:style style:name="T172" style:parent-style-name="預設段落字型" style:family="text">
      <style:text-properties fo:letter-spacing="-0.0013in"/>
    </style:style>
    <style:style style:name="P173" style:parent-style-name="本文" style:family="paragraph">
      <style:paragraph-properties fo:line-height="0.2111in" fo:margin-left="0.2479in">
        <style:tab-stops/>
      </style:paragraph-properties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in"/>
    </style:style>
    <style:style style:name="P177" style:parent-style-name="本文" style:family="paragraph">
      <style:paragraph-properties fo:margin-top="0.1465in" fo:line-height="170%" fo:margin-left="0.275in" fo:margin-right="0.3805in" fo:text-indent="-0.1972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style:font-name="Times New Roman" style:font-name-asian="Times New Roman"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style:font-name="Times New Roman" style:font-name-asian="Times New Roman" fo:letter-spacing="-0.0013in"/>
    </style:style>
    <style:style style:name="T182" style:parent-style-name="預設段落字型" style:family="text">
      <style:text-properties fo:letter-spacing="-0.0013in"/>
    </style:style>
    <style:style style:name="P183" style:parent-style-name="本文" style:family="paragraph">
      <style:paragraph-properties fo:line-height="0.2111in"/>
    </style:style>
    <style:style style:name="T184" style:parent-style-name="預設段落字型" style:family="text">
      <style:text-properties style:font-name="Times New Roman" style:font-name-asian="Times New Roman"/>
    </style:style>
    <style:style style:name="T185" style:parent-style-name="預設段落字型" style:family="text">
      <style:text-properties fo:letter-spacing="-0.0069in"/>
    </style:style>
    <style:style style:name="P186" style:parent-style-name="本文" style:family="paragraph">
      <style:paragraph-properties fo:margin-top="0.1465in" fo:line-height="170%" fo:margin-right="1.4437in" fo:text-indent="0.0861in"/>
    </style:style>
    <style:style style:name="T187" style:parent-style-name="預設段落字型" style:family="text">
      <style:text-properties style:font-name="Times New Roman" style:font-name-asian="Times New Roman"/>
    </style:style>
    <style:style style:name="T188" style:parent-style-name="預設段落字型" style:family="text">
      <style:text-properties style:font-name="Times New Roman" style:font-name-asian="Times New Roman" fo:letter-spacing="-0.0055in"/>
    </style:style>
    <style:style style:name="T189" style:parent-style-name="預設段落字型" style:family="text">
      <style:text-properties fo:letter-spacing="0.002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18in"/>
    </style:style>
    <style:style style:name="T192" style:parent-style-name="預設段落字型" style:family="text">
      <style:text-properties fo:letter-spacing="-0.0013in"/>
    </style:style>
    <style:style style:name="P193" style:parent-style-name="本文" style:family="paragraph">
      <style:paragraph-properties fo:line-height="168%" fo:margin-right="0.2673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0.0555in" style:text-scale="150%"/>
    </style:style>
    <style:style style:name="T196" style:parent-style-name="預設段落字型" style:family="text">
      <style:text-properties fo:letter-spacing="-0.0013in"/>
    </style:style>
    <style:style style:name="P197" style:parent-style-name="本文" style:family="paragraph">
      <style:paragraph-properties fo:text-align="justify" fo:line-height="168%" fo:margin-right="0.4006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fo:letter-spacing="-0.0013in"/>
    </style:style>
    <style:style style:name="T200" style:parent-style-name="預設段落字型" style:family="text">
      <style:text-properties style:font-name="Times New Roman" style:font-name-asian="Times New Roman" fo:letter-spacing="-0.0013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style:font-name="Times New Roman" style:font-name-asian="Times New Roman" fo:letter-spacing="-0.0013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style:font-name="Times New Roman" style:font-name-asian="Times New Roman" fo:letter-spacing="-0.0013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fo:letter-spacing="0.0006in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style:font-name="Times New Roman" style:font-name-asian="Times New Roman" fo:letter-spacing="-0.0104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P214" style:parent-style-name="本文" style:family="paragraph">
      <style:paragraph-properties fo:text-align="justify" fo:margin-top="0.1451in" fo:line-height="168%" fo:margin-right="0.2673in" fo:text-indent="0.4062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style:font-name="Times New Roman" style:font-name-asian="Times New Roman"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style:font-name="Times New Roman" style:font-name-asian="Times New Roman" fo:letter-spacing="-0.0013in"/>
    </style:style>
    <style:style style:name="T219" style:parent-style-name="預設段落字型" style:family="text">
      <style:text-properties fo:letter-spacing="-0.0013in"/>
    </style:style>
    <style:style style:name="P220" style:parent-style-name="本文" style:family="paragraph">
      <style:paragraph-properties fo:margin-top="0.0006in"/>
    </style:style>
    <style:style style:name="T221" style:parent-style-name="預設段落字型" style:family="text">
      <style:text-properties fo:letter-spacing="-0.0013in"/>
    </style:style>
    <style:style style:name="P222" style:parent-style-name="本文" style:family="paragraph">
      <style:paragraph-properties fo:margin-top="0.1493in" fo:line-height="168%" fo:margin-right="0.0736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0.0555in"/>
    </style:style>
    <style:style style:name="T225" style:parent-style-name="預設段落字型" style:family="text">
      <style:text-properties fo:letter-spacing="-0.0013in"/>
    </style:style>
    <style:style style:name="P226" style:parent-style-name="本文" style:family="paragraph">
      <style:paragraph-properties fo:line-height="0.2125in"/>
    </style:style>
    <style:style style:name="T227" style:parent-style-name="預設段落字型" style:family="text">
      <style:text-properties fo:letter-spacing="-0.0013in"/>
    </style:style>
    <style:style style:name="P228" style:parent-style-name="本文" style:family="paragraph">
      <style:paragraph-properties fo:text-align="justify" fo:margin-top="0.15in" fo:line-height="168%" fo:margin-right="1.6569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style:font-name="Times New Roman" style:font-name-asian="Times New Roman"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style:font-name="Times New Roman" style:font-name-asian="Times New Roman" fo:letter-spacing="-0.0013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style:font-name="Times New Roman" style:font-name-asian="Times New Roman"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style:font-name="Times New Roman" style:font-name-asian="Times New Roman"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style:font-name="Times New Roman" style:font-name-asian="Times New Roman" fo:letter-spacing="-0.0013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833in"/>
    </style:style>
    <style:style style:name="T246" style:parent-style-name="預設段落字型" style:family="text">
      <style:text-properties fo:letter-spacing="-0.0069in"/>
    </style:style>
    <style:style style:name="P247" style:parent-style-name="本文" style:master-page-name="MP2" style:family="paragraph">
      <style:paragraph-properties fo:break-before="page" fo:margin-top="0.0326in" fo:line-height="170%" fo:margin-right="1.3236in"/>
    </style:style>
    <style:style style:name="T251" style:parent-style-name="預設段落字型" style:family="text">
      <style:text-properties style:font-name="Times New Roman" style:font-name-asian="Times New Roman"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style:font-name="Times New Roman" style:font-name-asian="Times New Roman"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fo:letter-spacing="-0.0013in"/>
    </style:style>
    <style:style style:name="T259" style:parent-style-name="預設段落字型" style:family="text">
      <style:text-properties style:font-name="Times New Roman" style:font-name-asian="Times New Roman" fo:letter-spacing="-0.0013in"/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style:font-name="Times New Roman" style:font-name-asian="Times New Roman" fo:letter-spacing="-0.0013in"/>
    </style:style>
    <style:style style:name="T262" style:parent-style-name="預設段落字型" style:family="text">
      <style:text-properties fo:letter-spacing="-0.0013in"/>
    </style:style>
    <style:style style:name="P263" style:parent-style-name="本文" style:family="paragraph">
      <style:paragraph-properties fo:line-height="168%" fo:margin-right="2.1569in"/>
    </style:style>
    <style:style style:name="T264" style:parent-style-name="預設段落字型" style:family="text">
      <style:text-properties style:font-name="Times New Roman" style:font-name-asian="Times New Roman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style:font-name="Times New Roman" style:font-name-asian="Times New Roman" fo:letter-spacing="-0.0013in"/>
    </style:style>
    <style:style style:name="T267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5">臺南市</text:span><text:span text:style-name="T6">114</text:span><text:span text:style-name="T7">年度高爾夫球運動擊遠擊準比賽競賽規程</text:span></text:p>
      <text:p text:style-name="P8"><text:span text:style-name="T9">一、依據︰中華民國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南市體競字第</text:span><text:span text:style-name="T16">1132360764A</text:span><text:span text:style-name="T17">號函辦理。二、目的︰</text:span></text:p>
      <text:p text:style-name="P18"><text:span text:style-name="T19">(</text:span><text:span text:style-name="T20">一</text:span><text:span text:style-name="T21">)</text:span><text:span text:style-name="T22">為推展高爾夫運動，提高高爾夫運動風氣。<text:s/></text:span><text:span text:style-name="T23">(</text:span><text:span text:style-name="T24">二</text:span><text:span text:style-name="T25">)</text:span><text:span text:style-name="T26">培養正當休閒活動，養成終身運動之習慣。三、指導單位︰臺南市政府</text:span></text:p>
      <text:p text:style-name="P27"><text:span text:style-name="T28">四、主辦單位︰臺南市政府體育局五、承辦單位︰臺南市新化國小</text:span></text:p>
      <text:p text:style-name="P29"><text:span text:style-name="T30">六、協辦單位：斑芝花高爾夫渡假俱樂部、臺南市新化國中</text:span></text:p>
      <text:p text:style-name="P31"><text:span text:style-name="T32">七、比賽日期與時間：</text:span><text:span text:style-name="T33">114</text:span><text:span text:style-name="T34">年<text:s/></text:span><text:span text:style-name="T35">1</text:span><text:span text:style-name="T36">月</text:span><text:span text:style-name="T37">17</text:span><text:span text:style-name="T38">日（星期五）</text:span><text:span text:style-name="T39">09</text:span><text:span text:style-name="T40">：</text:span><text:span text:style-name="T41">10-15</text:span><text:span text:style-name="T42">：</text:span><text:span text:style-name="T43">00</text:span></text:p>
      <text:p text:style-name="P44"><text:span text:style-name="T45">(</text:span><text:span text:style-name="T46">一</text:span><text:span text:style-name="T47">)</text:span><text:span text:style-name="T48">報到時間：競賽時間提早</text:span><text:span text:style-name="T49">30</text:span><text:span text:style-name="T50">分鐘進行檢錄 ，比賽前</text:span><text:span text:style-name="T51">20</text:span><text:span text:style-name="T52">分鐘未到視同放棄比賽資格。<text:s/></text:span><text:span text:style-name="T53">(</text:span>二<text:span text:style-name="T54">)<text:s/></text:span>練習時間：九點前可提早到球場自行練習。</text:p>
      <text:p text:style-name="P55"><text:span text:style-name="T56">(</text:span><text:span text:style-name="T57">三</text:span><text:span text:style-name="T58">)</text:span><text:span text:style-name="T59">擊準和擊遠比賽兩項都可同時報名，報名表請分開填寫，賽程會錯開。</text:span><text:span text:style-name="T60"><text:s/></text:span><text:span text:style-name="T61">八、比賽地點：斑芝花高爾夫渡假俱樂部(臺南市東山區東原里斑芝花坑39號)九、參賽資格</text:span><text:span text:style-name="T62">(</text:span><text:span text:style-name="T63">競賽項目、組別</text:span><text:span text:style-name="T64">)</text:span><text:span text:style-name="T65">：（參賽選手須是本市在籍學生）</text:span></text:p>
      <text:list text:style-name="LFO1" text:continue-numbering="true">
        <text:list-item>
          <text:p text:style-name="P66"><text:span text:style-name="T67">高中男子組</text:span><text:span text:style-name="T68">(</text:span><text:span text:style-name="T69">簡稱高男組</text:span><text:span text:style-name="T70">)</text:span><text:span text:style-name="T71">，每校限報</text:span><text:span text:style-name="T72">5</text:span><text:span text:style-name="T73">人。</text:span></text:p>
        </text:list-item>
        <text:list-item>
          <text:p text:style-name="P74"><text:span text:style-name="T75">高中女子組</text:span><text:span text:style-name="T76">(</text:span><text:span text:style-name="T77">簡稱高女組</text:span><text:span text:style-name="T78">)<text:s/></text:span><text:span text:style-name="T79">，每校限報</text:span><text:span text:style-name="T80">5</text:span><text:span text:style-name="T81">人。</text:span></text:p>
        </text:list-item>
        <text:list-item>
          <text:p text:style-name="P82"><text:span text:style-name="T83">國中男子組</text:span><text:span text:style-name="T84">(</text:span><text:span text:style-name="T85">簡稱國男組</text:span><text:span text:style-name="T86">)<text:s/></text:span><text:span text:style-name="T87">，每校限報</text:span><text:span text:style-name="T88">5</text:span><text:span text:style-name="T89">人。</text:span></text:p>
        </text:list-item>
        <text:list-item>
          <text:p text:style-name="P90"><text:span text:style-name="T91">國中女子組</text:span><text:span text:style-name="T92">(</text:span><text:span text:style-name="T93">簡稱國女組</text:span><text:span text:style-name="T94">)<text:s/></text:span><text:span text:style-name="T95">，每校限報</text:span><text:span text:style-name="T96">5</text:span><text:span text:style-name="T97">人。</text:span></text:p>
        </text:list-item>
        <text:list-item>
          <text:p text:style-name="P98"><text:span text:style-name="T99">國小五六年級男子組</text:span><text:span text:style-name="T100">(</text:span><text:span text:style-name="T101">簡稱國小高男組</text:span><text:span text:style-name="T102">)<text:s/></text:span><text:span text:style-name="T103">，每校限報</text:span><text:span text:style-name="T104">3</text:span><text:span text:style-name="T105">人。</text:span></text:p>
        </text:list-item>
        <text:list-item>
          <text:p text:style-name="P106"><text:span text:style-name="T107">國小五六年級女子組</text:span><text:span text:style-name="T108">(</text:span><text:span text:style-name="T109">簡稱國小高女組</text:span><text:span text:style-name="T110">)<text:s/></text:span><text:span text:style-name="T111">，每校限報</text:span><text:span text:style-name="T112">3</text:span><text:span text:style-name="T113">人。</text:span></text:p>
        </text:list-item>
        <text:list-item>
          <text:p text:style-name="P114"><text:span text:style-name="T115">國小三四年級男子組</text:span><text:span text:style-name="T116">(</text:span><text:span text:style-name="T117">簡稱國小中男組</text:span><text:span text:style-name="T118">)<text:s/></text:span><text:span text:style-name="T119">，每校限報</text:span><text:span text:style-name="T120">3</text:span><text:span text:style-name="T121">人。</text:span></text:p>
        </text:list-item>
        <text:list-item>
          <text:p text:style-name="P122"><text:span text:style-name="T123">國小三四年級女子組</text:span><text:span text:style-name="T124">(</text:span><text:span text:style-name="T125">簡稱國小中女組</text:span><text:span text:style-name="T126">)<text:s/></text:span><text:span text:style-name="T127">，每校限報</text:span><text:span text:style-name="T128">3</text:span><text:span text:style-name="T129">人。</text:span></text:p>
        </text:list-item>
        <text:list-item>
          <text:p text:style-name="P130"><text:span text:style-name="T131">國小一二年級男子組</text:span><text:span text:style-name="T132">(</text:span><text:span text:style-name="T133">簡稱國小低男組</text:span><text:span text:style-name="T134">)<text:s/></text:span><text:span text:style-name="T135">，每校限報</text:span><text:span text:style-name="T136">3</text:span><text:span text:style-name="T137">人。</text:span></text:p>
        </text:list-item>
        <text:list-item>
          <text:p text:style-name="P138"><text:span text:style-name="T139">國小一二年級女子組</text:span><text:span text:style-name="T140">(</text:span><text:span text:style-name="T141">簡稱國小低女組</text:span><text:span text:style-name="T142">)<text:s/></text:span><text:span text:style-name="T143">，</text:span><text:span text:style-name="T144">每校</text:span><text:span text:style-name="T145">限報</text:span><text:span text:style-name="T146">3</text:span><text:span text:style-name="T147">人。十、報名辦法︰</text:span></text:p>
        </text:list-item>
      </text:list>
      <text:p text:style-name="P148"><text:span text:style-name="T149">（一）日期：自即日起至</text:span><text:span text:style-name="T150">113</text:span><text:span text:style-name="T151">年</text:span><text:span text:style-name="T152">12</text:span><text:span text:style-name="T153">月</text:span><text:span text:style-name="T154">13</text:span><text:span text:style-name="T155">日</text:span><text:span text:style-name="T156">(</text:span><text:span text:style-name="T157">星期五</text:span><text:span text:style-name="T158">)</text:span><text:span text:style-name="T159">止，郵寄日期以郵戳為憑。</text:span></text:p>
      <text:soft-page-break/>
      <text:p text:style-name="P160">（二）請將<text:span text:style-name="T164">未核章之報名表</text:span><text:span text:style-name="T165">excel</text:span><text:span text:style-name="T166"><text:s/></text:span><text:span text:style-name="T167">檔</text:span><text:span text:style-name="T168">以附件方式寄到<text:s/></text:span><text:a xlink:href="mailto:bignose@tn.edu.tw" office:target-frame-name="_top" xlink:show="replace"><text:span text:style-name="T169">bignose@tn.edu.tw</text:span></text:a>，主旨請註明「高爾<text:span text:style-name="T170">夫擊遠擊準比賽報名表（某某國中小）」，並將</text:span><text:span text:style-name="T171">核章版報名表以紙本郵寄</text:span><text:span text:style-name="T172">至本校。</text:span></text:p>
      <text:p text:style-name="P173"><text:span text:style-name="T174">紙本郵寄地址︰臺南市新化區中山路</text:span><text:span text:style-name="T175">173</text:span><text:span text:style-name="T176">號體育組黃詠棻老師收</text:span></text:p>
      <text:p text:style-name="P177"><text:span text:style-name="T178">（三）寄出後請來電確認：</text:span><text:span text:style-name="T179">5902035-722</text:span><text:span text:style-name="T180">黃詠棻組長，自報名開始之日起，可至新化國小網站</text:span><text:span text:style-name="T181">-</text:span><text:span text:style-name="T182">最新消息瀏覽報名隊數。</text:span></text:p>
      <text:p text:style-name="P183">（四）如對此賽事有任何疑義，請洽新化國小學務處張博勝主任，電話：<text:span text:style-name="T184">5902035-720</text:span><text:span text:style-name="T185">。</text:span></text:p>
      <text:p text:style-name="P186"><text:span text:style-name="T187">(</text:span>五<text:span text:style-name="T188">)<text:s/></text:span><text:span text:style-name="T189">須同時寄送紙本報名表及電郵未核章版</text:span><text:span text:style-name="T190">excel</text:span><text:span text:style-name="T191"><text:s/></text:span>報名表，才算報名成功。<text:span text:style-name="T192">十一、比賽辦法：</text:span></text:p>
      <text:p text:style-name="P193"><text:span text:style-name="T194">(一)擊準比賽：</text:span><text:span text:style-name="T195"><text:s text:c="30"/></text:span><text:span text:style-name="T196">(1)選手在設置離洞3碼、4碼、5碼推桿擊球，每個距離各擊3球，共9球，統一使用主辦單位提供的球。</text:span></text:p>
      <text:p text:style-name="P197"><text:span text:style-name="T198">(2)</text:span><text:span text:style-name="T199">每球最多推</text:span><text:span text:style-name="T200">1</text:span><text:span text:style-name="T201">桿，依推進洞口</text:span><text:span text:style-name="T202">5</text:span><text:span text:style-name="T203">分及離洞口同心圓分數</text:span><text:span text:style-name="T204">3</text:span><text:span text:style-name="T205">分、</text:span><text:span text:style-name="T206">1</text:span><text:span text:style-name="T207">分加總為個人成績，成績相</text:span>同時，以最後<text:span text:style-name="T208">5</text:span><text:span text:style-name="T209">碼累積分數較佳者獲勝，以此類推向前評比。若前項比分相同，則採</text:span><text:span text:style-name="T210">PK</text:span><text:span text:style-name="T211"><text:s/></text:span>制<text:span text:style-name="T212">直至分出勝負。</text:span></text:p>
      <text:p text:style-name="本文"><text:span text:style-name="T213">(二)擊遠比賽：</text:span></text:p>
      <text:p text:style-name="P214"><text:span text:style-name="T215">採分組進行，由主辦單位安排球道，統一使用主辦單位提供的球。每人擊球</text:span><text:span text:style-name="T216">4</text:span><text:span text:style-name="T217">次，參賽選手必須在大會所規劃的場地範圍內競賽，球必須停在界線內，再取打擊距離最遠的球為最佳成績（最遠標準採記高爾夫球停留地點），若最佳成績相同者，再ＰＫ</text:span><text:span text:style-name="T218">1</text:span><text:span text:style-name="T219">球決定勝負。</text:span></text:p>
      <text:p text:style-name="P220"><text:span text:style-name="T221">十二、獎勵：</text:span></text:p>
      <text:p text:style-name="P222"><text:span text:style-name="T223">(一)各組各項比賽錄取前八名，惟報名人數未滿八人，則名次為：三位取一名，四位取二名，五位取三名，六位取四名，七位取五名。獲獎選手發予獎狀以資鼓勵，各競賽種類及項目之</text:span><text:span text:style-name="T224"><text:s/></text:span>實際參賽人數未達三人以上，或運動員於參賽項目之全部賽程均未出賽者，不予獎勵。 (二)<text:span text:style-name="T225">優勝隊伍隊職員、辦理活動有功人員，依照臺南市立高級中等以下學校教職員獎懲案件作業規定辦理敘獎。</text:span></text:p>
      <text:p text:style-name="P226"><text:span text:style-name="T227">十三、注意事項：</text:span></text:p>
      <text:p text:style-name="P228"><text:span text:style-name="T229">(</text:span><text:span text:style-name="T230">一</text:span><text:span text:style-name="T231">)</text:span><text:span text:style-name="T232">請參賽選手依規定賽程時間準時赴賽，參賽選手需著整齊運動服。。<text:s/></text:span><text:span text:style-name="T233">(</text:span><text:span text:style-name="T234">二</text:span><text:span text:style-name="T235">)</text:span><text:span text:style-name="T236">請選手依競賽時間提早</text:span><text:span text:style-name="T237">30</text:span><text:span text:style-name="T238">分鐘進行檢錄，唱名三次未到者視同棄權。<text:s/></text:span><text:span text:style-name="T239">(</text:span><text:span text:style-name="T240">三</text:span><text:span text:style-name="T241">)</text:span><text:span text:style-name="T242">本次擊遠使用</text:span><text:span text:style-name="T243">7</text:span><text:span text:style-name="T244">號鐵桿、擊準使用推桿，球桿自備（不擺設擊球蒂</text:span><text:span text:style-name="T245">）</text:span><text:span text:style-name="T246">。</text:span></text:p>
      <text:soft-page-break/>
      <text:p text:style-name="P247"><text:span text:style-name="T251">(</text:span><text:span text:style-name="T252">四</text:span><text:span text:style-name="T253">)</text:span><text:span text:style-name="T254">主辦單位統一代訂便當，請於報名表上事先填寫，當天不接受學校代訂。<text:s/></text:span><text:span text:style-name="T255">(</text:span><text:span text:style-name="T256">五</text:span><text:span text:style-name="T257">)</text:span><text:span text:style-name="T258">飲用水請各單位自行準備</text:span><text:span text:style-name="T259">(</text:span><text:span text:style-name="T260">練習場設有販賣部</text:span><text:span text:style-name="T261">)</text:span><text:span text:style-name="T262">。</text:span></text:p>
      <text:p text:style-name="P263"><text:span text:style-name="T264">(</text:span><text:span text:style-name="T265">六</text:span><text:span text:style-name="T266">)</text:span><text:span text:style-name="T267">請各帶隊師長務必指導高爾夫禮儀，以及做好學生常規約束。十四、附則︰本辦法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26in" fo:margin-right="0.168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465in" fo:margin-left="0.7472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673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62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6805in" fo:margin-left="0.7083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本文" style:family="paragraph">
      <style:paragraph-properties fo:line-height="5%" fo:margin-left="0in">
        <style:tab-stops/>
      </style:paragraph-properties>
    </style:style>
    <style:style style:name="P162" style:parent-style-name="內文" style:family="paragraph">
      <style:paragraph-properties fo:line-height="0.1562in" fo:margin-left="0.0416in">
        <style:tab-stops/>
      </style:paragraph-properties>
    </style:style>
    <style:style style:name="T163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6805in" fo:margin-left="0.7083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本文" style:family="paragraph">
      <style:paragraph-properties fo:line-height="5%" fo:margin-left="0in">
        <style:tab-stops/>
      </style:paragraph-properties>
    </style:style>
    <style:style style:name="P249" style:parent-style-name="內文" style:family="paragraph">
      <style:paragraph-properties fo:line-height="0.1562in" fo:margin-left="0.0416in">
        <style:tab-stops/>
      </style:paragraph-properties>
    </style:style>
    <style:style style:name="T250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0976" draw:id="id0" draw:style-name="a0" draw:name="Textbox 1" text:anchor-type="paragraph" svg:x="4.055in" svg:y="10.86777in" svg:width="0.1687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61"><draw:frame draw:z-index="487550976" draw:id="id1" draw:style-name="a1" draw:name="Textbox 1" text:anchor-type="paragraph" svg:x="4.055in" svg:y="10.86777in" svg:width="0.16875in" svg:height="0.16806in" style:rel-width="scale" style:rel-height="scale"><draw:text-box><text:p text:style-name="P162"><text:span text:style-name="T16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48"><draw:frame draw:z-index="487550976" draw:id="id2" draw:style-name="a2" draw:name="Textbox 1" text:anchor-type="paragraph" svg:x="4.055in" svg:y="10.86777in" svg:width="0.16875in" svg:height="0.16806in" style:rel-width="scale" style:rel-height="scale"><draw:text-box><text:p text:style-name="P249"><text:span text:style-name="T25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4���������</dc:title>
    <meta:initial-creator>teacher</meta:initial-creator>
    <dc:creator>體育局 台南市</dc:creator>
    <meta:creation-date>2024-11-19T08:55:00Z</meta:creation-date>
    <dc:date>2024-11-19T08:55:00Z</dc:date>
    <meta:template xlink:href="Normal" xlink:type="simple"/>
    <meta:editing-cycles>2</meta:editing-cycles>
    <meta:editing-duration>PT60S</meta:editing-duration>
    <meta:user-defined meta:name="Created" meta:value-type="date">2024-10-14T00:00:00Z</meta:user-defined>
    <meta:user-defined meta:name="Creator">Bullzip PDF Printer (11.13.0.2823)</meta:user-defined>
    <meta:user-defined meta:name="LastSaved" meta:value-type="date">2024-11-19T00:00:00Z</meta:user-defined>
    <meta:user-defined meta:name="Producer">PDF Printer / www.bullzip.com / FG / Freeware Edition (max 10 users)</meta:user-defined>
    <meta:document-statistic meta:page-count="3" meta:paragraph-count="3" meta:word-count="257" meta:character-count="1724" meta:row-count="12" meta:non-whitespace-character-count="1470"/>
  </office:meta>
</office:document-meta>
</file>