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5972in"/>
    </style:style>
    <style:style style:name="TableColumn13" style:family="table-column">
      <style:table-column-properties style:column-width="2.4701in"/>
    </style:style>
    <style:style style:name="Table8" style:family="table">
      <style:table-properties style:width="7.552in" fo:margin-left="0in" table:align="left"/>
    </style:style>
    <style:style style:name="TableRow14" style:family="table-row">
      <style:table-row-properties style:min-row-height="1.5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5" style:family="table-row">
      <style:table-row-properties style:min-row-height="1.5687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7" style:family="table-row">
      <style:table-row-properties style:min-row-height="4.6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3" style:family="table-row">
      <style:table-row-properties style:min-row-height="0.6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</text:span><text:span text:style-name="T6">立永仁高級中學教職</text:span><text:span text:style-name="T7">員工職場霸凌申訴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當事人資料</text:p>
          </table:table-cell>
          <table:table-cell table:style-name="TableCell17">
            <text:p text:style-name="P18">申訴人</text:p>
          </table:table-cell>
          <table:table-cell table:style-name="TableCell19" table:number-columns-spanned="3">
            <text:list text:style-name="LFO1" text:continue-numbering="true">
              <text:list-item>
                <text:p text:style-name="P20">姓名：<text:s text:c="13"/></text:p>
              </text:list-item>
              <text:list-item>
                <text:p text:style-name="P21">國民身分證統一編號：</text:p>
              </text:list-item>
              <text:list-item>
                <text:p text:style-name="P22">服務單位及職稱：</text:p>
              </text:list-item>
              <text:list-item>
                <text:p text:style-name="P23">住居所（郵遞區號）：<text:s/></text:p>
              </text:list-item>
              <text:list-item>
                <text:p text:style-name="P24">聯絡電話：</text:p>
              </text:list-item>
            </text:list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被申訴人</text:p>
          </table:table-cell>
          <table:table-cell table:style-name="TableCell29" table:number-columns-spanned="3">
            <text:list text:style-name="LFO2" text:continue-numbering="true">
              <text:list-item>
                <text:p text:style-name="P30">姓名：<text:s text:c="13"/></text:p>
              </text:list-item>
              <text:list-item>
                <text:p text:style-name="P31">國民身分證統一編號：</text:p>
              </text:list-item>
              <text:list-item>
                <text:p text:style-name="P32">服務單位及職稱：</text:p>
              </text:list-item>
              <text:list-item>
                <text:p text:style-name="P33">住居所（郵遞區號）：</text:p>
              </text:list-item>
              <text:list-item>
                <text:p text:style-name="P34">聯絡電話：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當事人關係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同事</text:span><text:span text:style-name="T42"><text:s/>□</text:span><text:span text:style-name="T43">上下屬關係</text:span><text:span text:style-name="T44"><text:s/>□</text:span><text:span text:style-name="T45">其他：</text:span><text:span text:style-name="T46"><text:s text:c="9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內容</text:p>
          </table:table-cell>
          <table:covered-table-cell/>
          <table:table-cell table:style-name="TableCell50" table:number-columns-spanned="3">
            <text:p text:style-name="P51">詳所附申訴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訴日期</text:p>
          </table:table-cell>
          <table:covered-table-cell/>
          <table:table-cell table:style-name="TableCell55" table:number-columns-spanned="3">
            <text:p text:style-name="P56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調查結果</text:p>
          </table:table-cell>
          <table:covered-table-cell/>
          <table:table-cell table:style-name="TableCell60" table:number-columns-spanned="3">
            <text:p text:style-name="P61">本案經調查結果，認職場霸凌事件<text:s/>□成立<text:s/>□不成立</text:p>
            <text:list text:style-name="LFO3" text:continue-numbering="true">
              <text:list-item>
                <text:p text:style-name="P62">事由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調查事項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認定理由</text:p>
              </text:list-item>
            </text:list>
            <text:p text:style-name="P69"/>
            <text:p text:style-name="P70"/>
            <text:list text:style-name="LFO3" text:continue-numbering="true">
              <text:list-item>
                <text:p text:style-name="P71">佐證資料</text:p>
              </text:list-item>
            </text:list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調查紀錄製作日期</text:p>
          </table:table-cell>
          <table:covered-table-cell/>
          <table:table-cell table:style-name="TableCell76">
            <text:p text:style-name="P77">年<text:s text:c="2"/>月<text:s text:c="2"/>日</text:p>
          </table:table-cell>
          <table:table-cell table:style-name="TableCell78">
            <text:p text:style-name="P79">調查單位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Windows 使用者</dc:creator>
    <meta:creation-date>2024-11-22T02:19:00Z</meta:creation-date>
    <dc:date>2024-11-22T02:19:00Z</dc:date>
    <meta:print-date>2022-03-07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