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8in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Standard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Standard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3472in" fo:margin-left="1.625in" fo:text-indent="-1.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5" style:parent-style-name="Standard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-0.027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Standard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215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text-properties style:font-name="標楷體" style:font-name-asian="標楷體" fo:font-size="4.5pt" style:font-size-asian="4.5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1.1583in" style:use-optimal-column-width="false"/>
    </style:style>
    <style:style style:name="TableColumn225" style:family="table-column">
      <style:table-column-properties style:column-width="5.4465in" style:use-optimal-column-width="false"/>
    </style:style>
    <style:style style:name="Table223" style:family="table">
      <style:table-properties style:width="6.6048in" fo:margin-left="0in" table:align="center"/>
    </style:style>
    <style:style style:name="TableRow226" style:family="table-row">
      <style:table-row-properties style:min-row-height="0.249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83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2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2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3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0.0326in" style:text-scale="95%" fo:font-size="12pt" style:font-size-asian="12pt"/>
    </style:style>
    <style:style style:name="T3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53" style:family="table-row">
      <style:table-row-properties style:min-row-height="0.583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4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4" style:family="table-column">
      <style:table-column-properties style:column-width="0.9881in" style:use-optimal-column-width="false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1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Column548" style:family="table-column">
      <style:table-column-properties style:column-width="1in" style:use-optimal-column-width="false"/>
    </style:style>
    <style:style style:name="TableColumn549" style:family="table-column">
      <style:table-column-properties style:column-width="1in" style:use-optimal-column-width="false"/>
    </style:style>
    <style:style style:name="TableColumn550" style:family="table-column">
      <style:table-column-properties style:column-width="1.0006in" style:use-optimal-column-width="false"/>
    </style:style>
    <style:style style:name="Table543" style:family="table">
      <style:table-properties style:width="6.9888in" fo:margin-left="0in" table:align="center"/>
    </style:style>
    <style:style style:name="TableRow551" style:family="table-row">
      <style:table-row-properties style:min-row-height="0.33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5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77" style:family="table-row">
      <style:table-row-properties style:min-row-height="0.304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95" style:family="table-row">
      <style:table-row-properties style:min-row-height="0.304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304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31" style:family="table-row">
      <style:table-row-properties style:min-row-height="0.30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49" style:family="table-row">
      <style:table-row-properties style:min-row-height="0.304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68" style:family="table-row">
      <style:table-row-properties style:min-row-height="0.30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87" style:family="table-row">
      <style:table-row-properties style:min-row-height="0.304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2pt" style:font-size-asian="12pt"/>
    </style:style>
    <style:style style:name="TableRow709" style:family="table-row">
      <style:table-row-properties style:min-row-height="0.332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2pt" style:font-size-asian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ableRow753" style:family="table-row">
      <style:table-row-properties style:min-row-height="0.332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2pt" style:font-size-asian="12pt"/>
    </style:style>
    <style:style style:name="P775" style:parent-style-name="Standard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84" style:parent-style-name="Standard" style:family="paragraph">
      <style:paragraph-properties fo:line-height="0.2777in"/>
    </style:style>
    <style:style style:name="T7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P790" style:parent-style-name="Standard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94" style:parent-style-name="Standard" style:family="paragraph">
      <style:paragraph-properties fo:line-height="0.2777in"/>
    </style:style>
    <style:style style:name="T7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803" style:parent-style-name="Standard" style:family="paragraph">
      <style:paragraph-properties fo:line-height="0.2777in"/>
    </style:style>
    <style:style style:name="T80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7" style:parent-style-name="Standard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0" style:parent-style-name="Standard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6" style:parent-style-name="Standard" style:family="paragraph">
      <style:paragraph-properties fo:line-height="0.3194in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8" style:parent-style-name="Standard" style:family="paragraph">
      <style:paragraph-properties fo:line-height="0.3194in"/>
    </style:style>
    <style:style style:name="T81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23" style:parent-style-name="Standard" style:family="paragraph">
      <style:paragraph-properties fo:line-height="0.3194in"/>
    </style:style>
    <style:style style:name="T8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834" style:parent-style-name="Standard" style:family="paragraph">
      <style:paragraph-properties fo:line-height="0.3194in"/>
    </style:style>
    <style:style style:name="T83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38" style:parent-style-name="Standard" style:family="paragraph">
      <style:paragraph-properties fo:line-height="0.3194in"/>
    </style:style>
    <style:style style:name="T83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letter-spacing="-0.0083in" style:text-scale="95%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letter-spacing="-0.0076in" style:text-scale="95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letter-spacing="-0.0118in" style:text-scale="95%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letter-spacing="-0.0062in" style:text-scale="95%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68" style:parent-style-name="Standard" style:family="paragraph">
      <style:paragraph-properties fo:line-height="0.3194in"/>
    </style:style>
    <style:style style:name="T86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0.002in" style:text-scale="95%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79" style:parent-style-name="Standard" style:family="paragraph">
      <style:paragraph-properties fo:line-height="0.3194in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Standard" style:family="paragraph">
      <style:paragraph-properties fo:line-height="0.319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90" style:parent-style-name="Standard" style:family="paragraph">
      <style:paragraph-properties style:snap-to-layout-grid="false" fo:margin-left="0.6625in" fo:text-indent="-0.34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1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62" style:parent-style-name="Standard" style:family="paragraph">
      <style:paragraph-properties style:snap-to-layout-grid="false" fo:margin-left="0.611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3" style:parent-style-name="Standard" style:family="paragraph">
      <style:paragraph-properties style:snap-to-layout-grid="false" fo:margin-left="0.61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02" style:parent-style-name="Standard" style:family="paragraph">
      <style:paragraph-properties style:snap-to-layout-grid="false" fo:margin-left="0.611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19" style:parent-style-name="Standard" style:family="paragraph">
      <style:paragraph-properties style:snap-to-layout-grid="false" fo:margin-left="0.6111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34" style:parent-style-name="Standard" style:family="paragraph">
      <style:paragraph-properties style:snap-to-layout-grid="false" fo:margin-left="0.6111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7" style:parent-style-name="Standard" style:family="paragraph">
      <style:paragraph-properties style:snap-to-layout-grid="false" fo:margin-left="0.611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8" style:parent-style-name="Standard" style:family="paragraph">
      <style:paragraph-properties style:snap-to-layout-grid="false" fo:margin-left="0.611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67" style:parent-style-name="Standard" style:family="paragraph">
      <style:paragraph-properties style:snap-to-layout-grid="false" fo:margin-left="0.611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4" style:parent-style-name="Standard" style:family="paragraph">
      <style:paragraph-properties style:snap-to-layout-grid="false" fo:margin-left="0.611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7" style:parent-style-name="Standard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84" style:parent-style-name="Standard" style:family="paragraph">
      <style:paragraph-properties style:line-height-at-least="0in"/>
    </style:style>
    <style:style style:name="T10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1" style:parent-style-name="Standard" style:family="paragraph">
      <style:paragraph-properties style:line-height-at-least="0in"/>
    </style:style>
    <style:style style:name="T10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8" style:parent-style-name="Standard" style:family="paragraph">
      <style:paragraph-properties style:line-height-at-least="0in"/>
    </style:style>
    <style:style style:name="T10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1" style:parent-style-name="Standard" style:family="paragraph">
      <style:paragraph-properties fo:line-height="0.3194in"/>
    </style:style>
    <style:style style:name="T1102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P1108" style:parent-style-name="Standard" style:family="paragraph">
      <style:paragraph-properties fo:line-height="0.3194in"/>
    </style:style>
    <style:style style:name="T110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113" style:parent-style-name="Standard" style:family="paragraph">
      <style:paragraph-properties fo:line-height="0.3194in"/>
    </style:style>
    <style:style style:name="T111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7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2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3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125" style:family="table-column">
      <style:table-column-properties style:column-width="0.9972in" style:use-optimal-column-width="false"/>
    </style:style>
    <style:style style:name="TableColumn1126" style:family="table-column">
      <style:table-column-properties style:column-width="0.9715in" style:use-optimal-column-width="false"/>
    </style:style>
    <style:style style:name="TableColumn1127" style:family="table-column">
      <style:table-column-properties style:column-width="0.9847in" style:use-optimal-column-width="false"/>
    </style:style>
    <style:style style:name="TableColumn1128" style:family="table-column">
      <style:table-column-properties style:column-width="0.9826in" style:use-optimal-column-width="false"/>
    </style:style>
    <style:style style:name="Table1124" style:family="table">
      <style:table-properties style:width="3.9361in" fo:margin-left="0in" table:align="center"/>
    </style:style>
    <style:style style:name="TableRow1129" style:family="table-row">
      <style:table-row-properties style:min-row-height="0.3062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2pt" style:font-size-asian="12pt"/>
    </style:style>
    <style:style style:name="TableCell1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2pt" style:font-size-asian="12pt"/>
    </style:style>
    <style:style style:name="TableCell113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2pt" style:font-size-asian="12pt"/>
    </style:style>
    <style:style style:name="TableRow1142" style:family="table-row">
      <style:table-row-properties style:min-row-height="0.304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2pt" style:font-size-asian="12pt"/>
    </style:style>
    <style:style style:name="T1146" style:parent-style-name="預設段落字型" style:family="text">
      <style:text-properties style:font-name="標楷體" style:font-name-asian="標楷體" fo:font-size="12pt" style:font-size-asian="12pt"/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ableCell1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2pt" style:font-size-asian="12pt"/>
    </style:style>
    <style:style style:name="T1154" style:parent-style-name="預設段落字型" style:family="text">
      <style:text-properties style:font-name="標楷體" style:font-name-asian="標楷體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2pt" style:font-size-asian="12pt"/>
    </style:style>
    <style:style style:name="T1159" style:parent-style-name="預設段落字型" style:family="text">
      <style:text-properties style:font-name="標楷體" style:font-name-asian="標楷體" fo:font-size="12pt" style:font-size-asian="12pt"/>
    </style:style>
    <style:style style:name="T1160" style:parent-style-name="預設段落字型" style:family="text">
      <style:text-properties style:font-name="標楷體" style:font-name-asian="標楷體" fo:font-size="12pt" style:font-size-asian="12pt"/>
    </style:style>
    <style:style style:name="TableRow1161" style:family="table-row">
      <style:table-row-properties style:min-row-height="0.306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標楷體" style:font-name-asian="標楷體" fo:font-size="12pt" style:font-size-asian="12pt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2pt" style:font-size-asian="12pt"/>
    </style:style>
    <style:style style:name="TableCell11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font-size="12pt" style:font-size-asian="12pt"/>
    </style:style>
    <style:style style:name="T1175" style:parent-style-name="預設段落字型" style:family="text">
      <style:text-properties style:font-name="標楷體" style:font-name-asian="標楷體" fo:font-size="12pt" style:font-size-asian="12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2pt" style:font-size-asian="12pt"/>
    </style:style>
    <style:style style:name="T1179" style:parent-style-name="預設段落字型" style:family="text">
      <style:text-properties style:font-name="標楷體" style:font-name-asian="標楷體" fo:font-size="12pt" style:font-size-asian="12pt"/>
    </style:style>
    <style:style style:name="T1180" style:parent-style-name="預設段落字型" style:family="text">
      <style:text-properties style:font-name="標楷體" style:font-name-asian="標楷體" fo:font-size="12pt" style:font-size-asian="12pt"/>
    </style:style>
    <style:style style:name="TableRow1181" style:family="table-row">
      <style:table-row-properties style:min-row-height="0.3041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2pt" style:font-size-asian="12pt"/>
    </style:style>
    <style:style style:name="T1185" style:parent-style-name="預設段落字型" style:family="text">
      <style:text-properties style:font-name="標楷體" style:font-name-asian="標楷體" fo:font-size="12pt" style:font-size-asian="12pt"/>
    </style:style>
    <style:style style:name="T1186" style:parent-style-name="預設段落字型" style:family="text">
      <style:text-properties style:font-name="標楷體" style:font-name-asian="標楷體" fo:font-size="12pt" style:font-size-asian="12pt"/>
    </style:style>
    <style:style style:name="TableCell11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2pt" style:font-size-asian="12pt"/>
    </style:style>
    <style:style style:name="TableCell119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12pt" style:font-size-asian="12pt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font-size="12pt" style:font-size-asian="12pt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1199" style:parent-style-name="預設段落字型" style:family="text">
      <style:text-properties style:font-name="標楷體" style:font-name-asian="標楷體" fo:font-size="12pt" style:font-size-asian="12pt"/>
    </style:style>
    <style:style style:name="TableRow1200" style:family="table-row">
      <style:table-row-properties style:min-row-height="0.3062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2pt" style:font-size-asian="12pt"/>
    </style:style>
    <style:style style:name="T1204" style:parent-style-name="預設段落字型" style:family="text">
      <style:text-properties style:font-name="標楷體" style:font-name-asian="標楷體" fo:font-size="12pt" style:font-size-asian="12pt"/>
    </style:style>
    <style:style style:name="T1205" style:parent-style-name="預設段落字型" style:family="text">
      <style:text-properties style:font-name="標楷體" style:font-name-asian="標楷體" fo:font-size="12pt" style:font-size-asian="12pt"/>
    </style:style>
    <style:style style:name="TableCell1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2pt" style:font-size-asian="12pt"/>
    </style:style>
    <style:style style:name="TableCell120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font-size="12pt" style:font-size-asian="12pt"/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2pt" style:font-size-asian="12pt"/>
    </style:style>
    <style:style style:name="T1217" style:parent-style-name="預設段落字型" style:family="text">
      <style:text-properties style:font-name="標楷體" style:font-name-asian="標楷體" fo:font-size="12pt" style:font-size-asian="12pt"/>
    </style:style>
    <style:style style:name="T1218" style:parent-style-name="預設段落字型" style:family="text">
      <style:text-properties style:font-name="標楷體" style:font-name-asian="標楷體" fo:font-size="12pt" style:font-size-asian="12pt"/>
    </style:style>
    <style:style style:name="TableRow1219" style:family="table-row">
      <style:table-row-properties style:min-row-height="0.3041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font-size="12pt" style:font-size-asian="12pt"/>
    </style:style>
    <style:style style:name="T1223" style:parent-style-name="預設段落字型" style:family="text">
      <style:text-properties style:font-name="標楷體" style:font-name-asian="標楷體" fo:font-size="12pt" style:font-size-asian="12pt"/>
    </style:style>
    <style:style style:name="T1224" style:parent-style-name="預設段落字型" style:family="text">
      <style:text-properties style:font-name="標楷體" style:font-name-asian="標楷體" fo:font-size="12pt" style:font-size-asian="12pt"/>
    </style:style>
    <style:style style:name="TableCell12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font-size="12pt" style:font-size-asian="12pt"/>
    </style:style>
    <style:style style:name="TableCell122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size="12pt" style:font-size-asian="12pt"/>
    </style:style>
    <style:style style:name="T1231" style:parent-style-name="預設段落字型" style:family="text">
      <style:text-properties style:font-name="標楷體" style:font-name-asian="標楷體" fo:font-size="12pt" style:font-size-asian="12pt"/>
    </style:style>
    <style:style style:name="T1232" style:parent-style-name="預設段落字型" style:family="text">
      <style:text-properties style:font-name="標楷體" style:font-name-asian="標楷體" fo:font-size="12pt" style:font-size-asian="12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font-size="12pt" style:font-size-asian="12pt"/>
    </style:style>
    <style:style style:name="T1236" style:parent-style-name="預設段落字型" style:family="text">
      <style:text-properties style:font-name="標楷體" style:font-name-asian="標楷體" fo:font-size="12pt" style:font-size-asian="12pt"/>
    </style:style>
    <style:style style:name="T1237" style:parent-style-name="預設段落字型" style:family="text">
      <style:text-properties style:font-name="標楷體" style:font-name-asian="標楷體" fo:font-size="12pt" style:font-size-asian="12pt"/>
    </style:style>
    <style:style style:name="TableRow1238" style:family="table-row">
      <style:table-row-properties style:min-row-height="0.306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2pt" style:font-size-asian="12pt"/>
    </style:style>
    <style:style style:name="T1242" style:parent-style-name="預設段落字型" style:family="text">
      <style:text-properties style:font-name="標楷體" style:font-name-asian="標楷體" fo:font-size="12pt" style:font-size-asian="12pt"/>
    </style:style>
    <style:style style:name="T1243" style:parent-style-name="預設段落字型" style:family="text">
      <style:text-properties style:font-name="標楷體" style:font-name-asian="標楷體" fo:font-size="12pt" style:font-size-asian="12pt"/>
    </style:style>
    <style:style style:name="TableCell12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2pt" style:font-size-asian="12pt"/>
    </style:style>
    <style:style style:name="T1247" style:parent-style-name="預設段落字型" style:family="text">
      <style:text-properties style:font-name="標楷體" style:font-name-asian="標楷體" fo:font-size="12pt" style:font-size-asian="12pt"/>
    </style:style>
    <style:style style:name="T1248" style:parent-style-name="預設段落字型" style:family="text">
      <style:text-properties style:font-name="標楷體" style:font-name-asian="標楷體" fo:font-size="12pt" style:font-size-asian="12pt"/>
    </style:style>
    <style:style style:name="TableCell12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font-size="12pt" style:font-size-asian="12pt"/>
    </style:style>
    <style:style style:name="T1252" style:parent-style-name="預設段落字型" style:family="text">
      <style:text-properties style:font-name="標楷體" style:font-name-asian="標楷體" fo:font-size="12pt" style:font-size-asian="12pt"/>
    </style:style>
    <style:style style:name="T1253" style:parent-style-name="預設段落字型" style:family="text">
      <style:text-properties style:font-name="標楷體" style:font-name-asian="標楷體" fo:font-size="12pt" style:font-size-asian="12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2pt" style:font-size-asian="12pt"/>
    </style:style>
    <style:style style:name="T1257" style:parent-style-name="預設段落字型" style:family="text">
      <style:text-properties style:font-name="標楷體" style:font-name-asian="標楷體" fo:font-size="12pt" style:font-size-asian="12pt"/>
    </style:style>
    <style:style style:name="T1258" style:parent-style-name="預設段落字型" style:family="text">
      <style:text-properties style:font-name="標楷體" style:font-name-asian="標楷體" fo:font-size="12pt" style:font-size-asian="12pt"/>
    </style:style>
    <style:style style:name="TableRow1259" style:family="table-row">
      <style:table-row-properties style:min-row-height="0.3041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2pt" style:font-size-asian="12pt"/>
    </style:style>
    <style:style style:name="T1263" style:parent-style-name="預設段落字型" style:family="text">
      <style:text-properties style:font-name="標楷體" style:font-name-asian="標楷體" fo:font-size="12pt" style:font-size-asian="12pt"/>
    </style:style>
    <style:style style:name="T1264" style:parent-style-name="預設段落字型" style:family="text">
      <style:text-properties style:font-name="標楷體" style:font-name-asian="標楷體" fo:font-size="12pt" style:font-size-asian="12pt"/>
    </style:style>
    <style:style style:name="TableCell12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font-size="12pt" style:font-size-asian="12pt"/>
    </style:style>
    <style:style style:name="T1268" style:parent-style-name="預設段落字型" style:family="text">
      <style:text-properties style:font-name="標楷體" style:font-name-asian="標楷體" fo:font-size="12pt" style:font-size-asian="12pt"/>
    </style:style>
    <style:style style:name="T1269" style:parent-style-name="預設段落字型" style:family="text">
      <style:text-properties style:font-name="標楷體" style:font-name-asian="標楷體" fo:font-size="12pt" style:font-size-asian="12pt"/>
    </style:style>
    <style:style style:name="TableCell12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1" style:parent-style-name="Standard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font-size="12pt" style:font-size-asian="12pt"/>
    </style:style>
    <style:style style:name="T1273" style:parent-style-name="預設段落字型" style:family="text">
      <style:text-properties style:font-name="標楷體" style:font-name-asian="標楷體" fo:font-size="12pt" style:font-size-asian="12pt"/>
    </style:style>
    <style:style style:name="T1274" style:parent-style-name="預設段落字型" style:family="text">
      <style:text-properties style:font-name="標楷體" style:font-name-asian="標楷體" fo:font-size="12pt" style:font-size-asian="12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Standard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size="12pt" style:font-size-asian="12pt"/>
    </style:style>
    <style:style style:name="T1278" style:parent-style-name="預設段落字型" style:family="text">
      <style:text-properties style:font-name="標楷體" style:font-name-asian="標楷體" fo:font-size="12pt" style:font-size-asian="12pt"/>
    </style:style>
    <style:style style:name="T1279" style:parent-style-name="預設段落字型" style:family="text">
      <style:text-properties style:font-name="標楷體" style:font-name-asian="標楷體" fo:font-size="12pt" style:font-size-asian="12pt"/>
    </style:style>
    <style:style style:name="P1280" style:parent-style-name="Standard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font-size="12pt" style:font-size-asian="12pt"/>
    </style:style>
    <style:style style:name="P1281" style:parent-style-name="Standard" style:family="paragraph">
      <style:paragraph-properties fo:line-height="0.3472in"/>
    </style:style>
    <style:style style:name="T1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5" style:parent-style-name="Standard" style:family="paragraph">
      <style:paragraph-properties fo:line-height="0.3472in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293" style:parent-style-name="Standard" style:family="paragraph">
      <style:paragraph-properties fo:line-height="0.3472in"/>
    </style:style>
    <style:style style:name="T129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7" style:parent-style-name="Standard" style:family="paragraph">
      <style:paragraph-properties fo:line-height="0.3472in"/>
    </style:style>
    <style:style style:name="T12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299" style:parent-style-name="Standard" style:family="paragraph">
      <style:paragraph-properties fo:line-height="0.3472in"/>
    </style:style>
    <style:style style:name="T130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3" style:parent-style-name="Standard" style:family="paragraph">
      <style:paragraph-properties fo:line-height="0.3472in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5" style:parent-style-name="Standard" style:family="paragraph">
      <style:paragraph-properties fo:line-height="0.3472in"/>
    </style:style>
    <style:style style:name="T130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10" style:parent-style-name="Standard" style:family="paragraph">
      <style:paragraph-properties fo:line-height="0.3472in"/>
    </style:style>
    <style:style style:name="T13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4" style:parent-style-name="Standard" style:family="paragraph">
      <style:paragraph-properties fo:line-height="0.3472in"/>
    </style:style>
    <style:style style:name="T13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19" style:parent-style-name="Standard" style:family="paragraph">
      <style:paragraph-properties fo:line-height="0.3472in"/>
    </style:style>
    <style:style style:name="T132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2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22" style:parent-style-name="Standard" style:family="paragraph">
      <style:paragraph-properties fo:line-height="0.3472in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7" style:parent-style-name="Standard" style:family="paragraph">
      <style:paragraph-properties fo:line-height="0.3472in"/>
    </style:style>
    <style:style style:name="T13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1333" style:parent-style-name="Standard" style:family="paragraph">
      <style:paragraph-properties fo:line-height="0.3472in"/>
    </style:style>
    <style:style style:name="T133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38" style:parent-style-name="Standard" style:family="paragraph">
      <style:paragraph-properties fo:line-height="0.3472in"/>
    </style:style>
    <style:style style:name="T13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2" style:parent-style-name="Standard" style:family="paragraph">
      <style:paragraph-properties fo:line-height="0.3472in"/>
    </style:style>
    <style:style style:name="T134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8" style:parent-style-name="Standard" style:family="paragraph">
      <style:paragraph-properties fo:line-height="0.3472in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1" style:parent-style-name="Standard" style:family="paragraph">
      <style:paragraph-properties fo:line-height="0.3472in"/>
    </style:style>
    <style:style style:name="T135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56" style:parent-style-name="Standard" style:family="paragraph">
      <style:paragraph-properties fo:line-height="0.3472in"/>
    </style:style>
    <style:style style:name="T135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0" style:parent-style-name="Standard" style:family="paragraph">
      <style:paragraph-properties fo:line-height="0.3472in"/>
    </style:style>
    <style:style style:name="T136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5" style:parent-style-name="Standard" style:family="paragraph">
      <style:paragraph-properties fo:line-height="0.3472in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2" style:parent-style-name="Standard" style:family="paragraph">
      <style:paragraph-properties fo:line-height="0.3472in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top" draw:textarea-horizontal-align="left"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游泳錦標賽競賽規程</text:span></text:p>
      <text:p text:style-name="P5"/>
      <text:p text:style-name="P6"><text:span text:style-name="T7">一、主</text:span><text:span text:style-name="T8"><text:tab/></text:span><text:span text:style-name="T9">旨：為</text:span><text:span text:style-name="T10">響應教育部推行水域活動計畫，推展市內游泳運動培養少年正當休閒運動風</text:span></text:p>
      <text:p text:style-name="P11"><text:span text:style-name="T12"><text:s text:c="15"/></text:span><text:span text:style-name="T13">氣，發掘基層人才及提昇游泳技術水準，特別舉辦此活動。</text:span></text:p>
      <text:p text:style-name="P14"><text:span text:style-name="T15">二、依</text:span><text:span text:style-name="T16"><text:s text:c="4"/></text:span><text:span text:style-name="T17">據：臺南市體育局</text:span><text:span text:style-name="T18">113</text:span><text:span text:style-name="T19">年</text:span><text:span text:style-name="T20"><text:s text:c="3"/></text:span><text:span text:style-name="T21">月</text:span><text:span text:style-name="T22">00</text:span><text:span text:style-name="T23">日</text:span><text:span text:style-name="T24">0000000000</text:span><text:span text:style-name="T25">函辦理</text:span><text:span text:style-name="T26">。</text:span></text:p>
      <text:p text:style-name="P27"><text:span text:style-name="T28">三、指導單位：臺南市政府</text:span></text:p>
      <text:p text:style-name="P29"><text:span text:style-name="T30">四、主辦單位：臺南市政府體育局、</text:span><text:span text:style-name="T31">臺南市體育總會</text:span></text:p>
      <text:p text:style-name="P32"><text:span text:style-name="T33">五、承辦單位：臺南市立後甲國中</text:span></text:p>
      <text:p text:style-name="P34"><text:span text:style-name="T35">六、協辦單位：臺南市體育總會游泳委員會</text:span></text:p>
      <text:p text:style-name="P36"><text:span text:style-name="T37">七、比賽日期：中華民國</text:span><text:span text:style-name="T38"><text:s/></text:span><text:span text:style-name="T39">113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7</text:span><text:span text:style-name="T47"><text:s/></text:span><text:span text:style-name="T48">日至</text:span><text:span text:style-name="T49"><text:s/></text:span><text:span text:style-name="T50">9</text:span><text:span text:style-name="T51">月</text:span><text:span text:style-name="T52"><text:s/></text:span><text:span text:style-name="T53">30<text:s/></text:span><text:span text:style-name="T54">日</text:span><text:span text:style-name="T55">(</text:span><text:span text:style-name="T56">星期五</text:span><text:span text:style-name="T57">~</text:span><text:span text:style-name="T58">星期一</text:span><text:span text:style-name="T59">)</text:span></text:p>
      <text:p text:style-name="P60"><text:span text:style-name="T61">八、比賽地點：國立成功大學游泳池</text:span><text:span text:style-name="T62">(</text:span><text:span text:style-name="T63">台南市東區勝利路</text:span><text:span text:style-name="T64">)</text:span></text:p>
      <text:p text:style-name="P65"><text:span text:style-name="T66">九、報名資格及辦法：</text:span></text:p>
      <text:p text:style-name="P67"><text:span text:style-name="T68"><text:s text:c="4"/>(</text:span><text:span text:style-name="T69">一</text:span><text:span text:style-name="T70">)</text:span><text:span text:style-name="T71">限本市國小、國中及高中職學生參加，以校為單位報名參加。</text:span></text:p>
      <text:p text:style-name="P72"><text:span text:style-name="T73"><text:s text:c="4"/>(</text:span><text:span text:style-name="T74">二</text:span><text:span text:style-name="T75">)</text:span><text:span text:style-name="T76">比賽分組：共分</text:span><text:span text:style-name="T77"><text:s/></text:span><text:span text:style-name="T78">10</text:span><text:span text:style-name="T79"><text:s/></text:span><text:span text:style-name="T80">組</text:span></text:p>
      <text:p text:style-name="P81"><text:span text:style-name="T82"><text:s text:c="8"/>1.</text:span><text:span text:style-name="T83">國小低年級女子組</text:span><text:span text:style-name="T84"><text:tab/>2.</text:span><text:span text:style-name="T85">國小低年級男子組</text:span></text:p>
      <text:p text:style-name="P86"><text:span text:style-name="T87"><text:s text:c="8"/>3.</text:span><text:span text:style-name="T88">國小中年級女子組</text:span><text:span text:style-name="T89"><text:tab/>4.</text:span><text:span text:style-name="T90">國小中年級男子組</text:span></text:p>
      <text:p text:style-name="P91"><text:span text:style-name="T92"><text:s text:c="8"/>5.</text:span><text:span text:style-name="T93">國小高年級女子組</text:span><text:span text:style-name="T94"><text:tab/>6.</text:span><text:span text:style-name="T95">國小高年級男子組</text:span></text:p>
      <text:p text:style-name="P96"><text:span text:style-name="T97"><text:s text:c="8"/>7.</text:span><text:span text:style-name="T98">國中女子組</text:span><text:span text:style-name="T99"><text:tab/><text:s text:c="5"/>8.</text:span><text:span text:style-name="T100">國中男子組</text:span></text:p>
      <text:p text:style-name="P101"><text:span text:style-name="T102"><text:s text:c="8"/>9.</text:span><text:span text:style-name="T103">高中職女子組</text:span><text:span text:style-name="T104"><text:s text:c="5"/></text:span><text:span text:style-name="T105">10.</text:span><text:span text:style-name="T106">高中職男子組</text:span></text:p>
      <text:p text:style-name="P107"><text:span text:style-name="T108"><text:s text:c="4"/>(</text:span><text:span text:style-name="T109">三</text:span><text:span text:style-name="T110">)</text:span><text:span text:style-name="T111">報名日期</text:span><text:span text:style-name="T112">：即日起自</text:span><text:span text:style-name="T113"><text:s/></text:span><text:span text:style-name="T114">11</text:span><text:span text:style-name="T115">3</text:span><text:span text:style-name="T116">年</text:span><text:span text:style-name="T117"><text:s/></text:span><text:span text:style-name="T118">9</text:span><text:span text:style-name="T119"><text:s/></text:span><text:span text:style-name="T120">月</text:span><text:span text:style-name="T121">6<text:s/></text:span><text:span text:style-name="T122">日</text:span><text:span text:style-name="T123">(</text:span><text:span text:style-name="T124">星期五</text:span><text:span text:style-name="T125">)</text:span><text:span text:style-name="T126">截止。</text:span></text:p>
      <text:p text:style-name="P127"><text:span text:style-name="T128"><text:s text:c="4"/>(</text:span><text:span text:style-name="T129">四</text:span><text:span text:style-name="T130">)</text:span><text:span text:style-name="T131">報名方式：採線上報名，且需填寫選手英文名，報名後請列完成報名表，核章後寄到後</text:span><text:span text:style-name="T132"><text:line-break/></text:span><text:span text:style-name="T133">甲國中</text:span><text:span text:style-name="T134">學務處體育組收。</text:span><text:span text:style-name="T135">(</text:span><text:span text:style-name="T136">臺南市</text:span><text:span text:style-name="T137">701</text:span><text:span text:style-name="T138">東區林森路二段</text:span><text:span text:style-name="T139">260</text:span><text:span text:style-name="T140">號</text:span><text:span text:style-name="T141">)</text:span></text:p>
      <text:p text:style-name="P142"><text:span text:style-name="T143"><text:s text:c="19"/>*</text:span><text:span text:style-name="T144">網路報名後由大會製作選手證。</text:span></text:p>
      <text:p text:style-name="P145"><text:span text:style-name="T146"><text:s text:c="19"/>*</text:span><text:span text:style-name="T147">註冊報名網址：</text:span><text:a xlink:href="http://www.tainanswim.com.tw/" office:target-frame-name="_top" xlink:show="replace"><text:span text:style-name="T148">http://www.tainanswim.com.tw/</text:span></text:a></text:p>
      <text:p text:style-name="P149"><text:span text:style-name="T150"><text:s text:c="18"/>*</text:span><text:span text:style-name="T151">報名聯絡人：鄭安芬組長</text:span><text:span text:style-name="T152"><text:tab/></text:span><text:span text:style-name="T153">聯絡</text:span><text:span text:style-name="T154">電話：</text:span><text:span text:style-name="T155">06-2350241</text:span></text:p>
      <text:p text:style-name="P156"><text:span text:style-name="T157"><text:s text:c="4"/>(</text:span><text:span text:style-name="T158">五</text:span><text:span text:style-name="T159">)</text:span><text:span text:style-name="T160">領隊會議：</text:span><text:span text:style-name="T161">113</text:span><text:span text:style-name="T162">年</text:span><text:span text:style-name="T163">9</text:span><text:span text:style-name="T164">月</text:span><text:span text:style-name="T165">19</text:span><text:span text:style-name="T166">日</text:span><text:span text:style-name="T167">(</text:span><text:span text:style-name="T168">星期四</text:span><text:span text:style-name="T169">)</text:span><text:span text:style-name="T170">上午</text:span><text:span text:style-name="T171">10</text:span><text:span text:style-name="T172">時，臺南市後甲國中</text:span><text:span text:style-name="T173">2F</text:span><text:span text:style-name="T174">第二會議室。</text:span></text:p>
      <text:p text:style-name="P175"><text:span text:style-name="T176"><text:s text:c="4"/>(</text:span><text:span text:style-name="T177">六</text:span><text:span text:style-name="T178">)</text:span><text:span text:style-name="T179">練習時段：</text:span><text:span text:style-name="T180">112</text:span><text:span text:style-name="T181">年</text:span><text:span text:style-name="T182">9</text:span><text:span text:style-name="T183">月</text:span><text:span text:style-name="T184">27</text:span><text:span text:style-name="T185">日</text:span><text:span text:style-name="T186">(</text:span><text:span text:style-name="T187">星期四，上午</text:span><text:span text:style-name="T188">9</text:span><text:span text:style-name="T189">時至</text:span><text:span text:style-name="T190">11</text:span><text:span text:style-name="T191">時</text:span><text:span text:style-name="T192">)</text:span></text:p>
      <text:p text:style-name="P193"><text:span text:style-name="T194"><text:s text:c="18"/>112</text:span><text:span text:style-name="T195">年</text:span><text:span text:style-name="T196">9</text:span><text:span text:style-name="T197">月</text:span><text:span text:style-name="T198">28</text:span><text:span text:style-name="T199">日至</text:span><text:span text:style-name="T200">9</text:span><text:span text:style-name="T201">月</text:span><text:span text:style-name="T202">30</text:span><text:span text:style-name="T203">日</text:span><text:span text:style-name="T204">(</text:span><text:span text:style-name="T205">星期五</text:span><text:span text:style-name="T206">~</text:span><text:span text:style-name="T207">星期日，上午</text:span><text:span text:style-name="T208">6</text:span><text:span text:style-name="T209">時</text:span><text:span text:style-name="T210"><text:s/></text:span><text:span text:style-name="T211">30</text:span><text:span text:style-name="T212">分至</text:span><text:span text:style-name="T213">8</text:span><text:span text:style-name="T214">時</text:span><text:span text:style-name="T215">)</text:span></text:p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十、比賽分組：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組別</text:span></text:p>
          </table:table-cell>
          <table:table-cell table:style-name="TableCell230">
            <text:p text:style-name="P231"><text:span text:style-name="T232">項目</text:span></text:p>
          </table:table-cell>
        </table:table-row>
        <table:table-row table:style-name="TableRow233">
          <table:table-cell table:style-name="TableCell234">
            <text:p text:style-name="Standard"><text:span text:style-name="T235">國小低年級組</text:span><text:span text:style-name="T236">(</text:span><text:span text:style-name="T237">一律皆須</text:span><text:span text:style-name="T238">跳水出發</text:span><text:span text:style-name="T239">)</text:span></text:p>
          </table:table-cell>
          <table:table-cell table:style-name="TableCell240">
            <text:p text:style-name="Standard"><text:span text:style-name="T241">自由式：</text:span><text:span text:style-name="T242">50</text:span><text:span text:style-name="T243"><text:s/></text:span><text:span text:style-name="T244">公尺、</text:span><text:span text:style-name="T245">100</text:span><text:span text:style-name="T246"><text:s/></text:span><text:span text:style-name="T247">公尺</text:span><text:span text:style-name="T248"><text:tab/></text:span><text:span text:style-name="T249">仰</text:span><text:span text:style-name="T250"><text:tab/></text:span><text:span text:style-name="T251">式：</text:span><text:span text:style-name="T252">50</text:span><text:span text:style-name="T253"><text:s/></text:span><text:span text:style-name="T254">公尺、</text:span><text:span text:style-name="T255">100</text:span><text:span text:style-name="T256"><text:s/></text:span><text:span text:style-name="T257">公尺</text:span></text:p>
            <text:p text:style-name="Standard"><text:span text:style-name="T258">蛙</text:span><text:span text:style-name="T259"><text:s text:c="2"/></text:span><text:span text:style-name="T260">式：</text:span><text:span text:style-name="T261">50</text:span><text:span text:style-name="T262"><text:s/></text:span><text:span text:style-name="T263">公尺、</text:span><text:span text:style-name="T264">100</text:span><text:span text:style-name="T265"><text:s/></text:span><text:span text:style-name="T266">公尺</text:span><text:span text:style-name="T267"><text:tab/></text:span><text:span text:style-name="T268">蝶</text:span><text:span text:style-name="T269"><text:tab/></text:span><text:span text:style-name="T270">式：</text:span><text:span text:style-name="T271">50</text:span><text:span text:style-name="T272"><text:s/></text:span><text:span text:style-name="T273">公尺、</text:span><text:span text:style-name="T274">100</text:span><text:span text:style-name="T275"><text:s/></text:span><text:span text:style-name="T276">公尺</text:span></text:p>
            <text:p text:style-name="Standard"><text:span text:style-name="T277">個人</text:span><text:span text:style-name="T278"><text:s/></text:span><text:span text:style-name="T279">200</text:span><text:span text:style-name="T280"><text:s/></text:span><text:span text:style-name="T281">公尺混合式</text:span></text:p>
            <text:p text:style-name="Standard"><text:span text:style-name="T282">接</text:span><text:span text:style-name="T283"><text:s text:c="2"/></text:span><text:span text:style-name="T284">力：</text:span><text:span text:style-name="T285">200</text:span><text:span text:style-name="T286"><text:s/></text:span><text:span text:style-name="T287">公尺自由式、</text:span><text:span text:style-name="T288">200</text:span><text:span text:style-name="T289"><text:s/></text:span><text:span text:style-name="T290">公尺混合式</text:span></text:p>
          </table:table-cell>
        </table:table-row>
        <table:table-row table:style-name="TableRow291">
          <table:table-cell table:style-name="TableCell292">
            <text:p text:style-name="Standard"><text:span text:style-name="T293">國小中年級組</text:span></text:p>
          </table:table-cell>
          <table:table-cell table:style-name="TableCell294">
            <text:p text:style-name="Standard"><text:span text:style-name="T295">自由式：</text:span><text:span text:style-name="T296">50</text:span><text:span text:style-name="T297"><text:s/></text:span><text:span text:style-name="T298">公尺、</text:span><text:span text:style-name="T299">100</text:span><text:span text:style-name="T300"><text:s/></text:span><text:span text:style-name="T301">公尺、</text:span><text:span text:style-name="T302">200</text:span><text:span text:style-name="T303"><text:s/></text:span><text:span text:style-name="T304">公尺</text:span><text:span text:style-name="T305"><text:tab/></text:span></text:p>
            <text:p text:style-name="Standard"><text:span text:style-name="T306">仰</text:span><text:span text:style-name="T307"><text:s text:c="2"/></text:span><text:span text:style-name="T308">式：</text:span><text:span text:style-name="T309">50</text:span><text:span text:style-name="T310"><text:s/></text:span><text:span text:style-name="T311">公尺、</text:span><text:span text:style-name="T312">100</text:span><text:span text:style-name="T313"><text:s/></text:span><text:span text:style-name="T314">公尺</text:span></text:p>
            <text:p text:style-name="Standard"><text:span text:style-name="T315">蛙</text:span><text:span text:style-name="T316"><text:s text:c="2"/></text:span><text:span text:style-name="T317">式：</text:span><text:span text:style-name="T318">50</text:span><text:span text:style-name="T319"><text:s/></text:span><text:span text:style-name="T320">公尺、</text:span><text:span text:style-name="T321">100</text:span><text:span text:style-name="T322"><text:s/></text:span><text:span text:style-name="T323">公尺</text:span><text:span text:style-name="T324"><text:tab/></text:span><text:span text:style-name="T325"><text:tab/></text:span></text:p>
            <text:p text:style-name="Standard"><text:span text:style-name="T326">蝶</text:span><text:span text:style-name="T327"><text:s text:c="2"/></text:span><text:span text:style-name="T328">式：</text:span><text:span text:style-name="T329">50</text:span><text:span text:style-name="T330"><text:s/></text:span><text:span text:style-name="T331">公尺、</text:span><text:span text:style-name="T332">100</text:span><text:span text:style-name="T333"><text:s/></text:span><text:span text:style-name="T334">公尺</text:span></text:p>
            <text:p text:style-name="Standard"><text:span text:style-name="T335">個</text:span><text:span text:style-name="T336"><text:s text:c="2"/></text:span><text:span text:style-name="T337">人</text:span><text:span text:style-name="T338">：</text:span><text:span text:style-name="T339"><text:s/></text:span><text:span text:style-name="T340">200</text:span><text:span text:style-name="T341"><text:s/></text:span><text:span text:style-name="T342">公尺混合式</text:span><text:span text:style-name="T343"><text:tab/></text:span></text:p>
            <text:p text:style-name="Standard"><text:span text:style-name="T344">接</text:span><text:span text:style-name="T345"><text:s text:c="2"/></text:span><text:span text:style-name="T346">力：</text:span><text:span text:style-name="T347">200</text:span><text:span text:style-name="T348"><text:s/></text:span><text:span text:style-name="T349">公尺自由式、</text:span><text:span text:style-name="T350">200</text:span><text:span text:style-name="T351"><text:s/></text:span><text:span text:style-name="T352">公尺混合式</text:span></text:p>
          </table:table-cell>
        </table:table-row>
        <table:table-row table:style-name="TableRow353">
          <table:table-cell table:style-name="TableCell354">
            <text:p text:style-name="Standard"><text:span text:style-name="T355">國小高年級組</text:span></text:p>
          </table:table-cell>
          <table:table-cell table:style-name="TableCell356">
            <text:p text:style-name="Standard"><text:span text:style-name="T357">自由式：</text:span><text:span text:style-name="T358">50</text:span><text:span text:style-name="T359"><text:s/></text:span><text:span text:style-name="T360">公尺、</text:span><text:span text:style-name="T361">100</text:span><text:span text:style-name="T362"><text:s/></text:span><text:span text:style-name="T363">公尺、</text:span><text:span text:style-name="T364">200</text:span><text:span text:style-name="T365"><text:s/></text:span><text:span text:style-name="T366">公尺、</text:span><text:span text:style-name="T367">400</text:span><text:span text:style-name="T368"><text:s/></text:span><text:span text:style-name="T369">公尺</text:span><text:span text:style-name="T370"><text:tab/></text:span></text:p>
            <text:p text:style-name="Standard"><text:span text:style-name="T371">仰</text:span><text:span text:style-name="T372"><text:s text:c="2"/></text:span><text:span text:style-name="T373">式：</text:span><text:span text:style-name="T374">50</text:span><text:span text:style-name="T375"><text:s/></text:span><text:span text:style-name="T376">公尺、</text:span><text:span text:style-name="T377">100</text:span><text:span text:style-name="T378"><text:s/></text:span><text:span text:style-name="T379">公尺</text:span></text:p>
            <text:p text:style-name="Standard"><text:span text:style-name="T380">蛙</text:span><text:span text:style-name="T381"><text:s text:c="2"/></text:span><text:span text:style-name="T382">式：</text:span><text:span text:style-name="T383">50</text:span><text:span text:style-name="T384"><text:s/></text:span><text:span text:style-name="T385">公尺、</text:span><text:span text:style-name="T386">100</text:span><text:span text:style-name="T387"><text:s/></text:span><text:span text:style-name="T388">公尺</text:span></text:p>
            <text:p text:style-name="Standard"><text:span text:style-name="T389">蝶</text:span><text:span text:style-name="T390"><text:s text:c="2"/></text:span><text:span text:style-name="T391">式：</text:span><text:span text:style-name="T392">50</text:span><text:span text:style-name="T393"><text:s/></text:span><text:span text:style-name="T394">公尺、</text:span><text:span text:style-name="T395">100</text:span><text:span text:style-name="T396"><text:s/></text:span><text:span text:style-name="T397">公尺</text:span></text:p>
            <text:p text:style-name="Standard"><text:span text:style-name="T398">個</text:span><text:span text:style-name="T399"><text:s text:c="2"/></text:span><text:span text:style-name="T400">人</text:span><text:span text:style-name="T401">：</text:span><text:span text:style-name="T402"><text:s/></text:span><text:span text:style-name="T403">200</text:span><text:span text:style-name="T404"><text:s/></text:span><text:span text:style-name="T405">公尺混合式</text:span></text:p>
            <text:p text:style-name="Standard"><text:span text:style-name="T406">接</text:span><text:span text:style-name="T407"><text:s text:c="2"/></text:span><text:span text:style-name="T408">力：</text:span><text:span text:style-name="T409">200</text:span><text:span text:style-name="T410"><text:s/></text:span><text:span text:style-name="T411">公尺自由式、</text:span><text:span text:style-name="T412">200</text:span><text:span text:style-name="T413"><text:s/></text:span><text:span text:style-name="T414">公尺混合式</text:span></text:p>
          </table:table-cell>
        </table:table-row>
        <table:table-row table:style-name="TableRow415">
          <table:table-cell table:style-name="TableCell416">
            <text:p text:style-name="Standard"><text:span text:style-name="T417">國、高中職組</text:span></text:p>
          </table:table-cell>
          <table:table-cell table:style-name="TableCell418">
            <text:p text:style-name="Standard"><text:span text:style-name="T419">自由式：</text:span><text:span text:style-name="T420">50</text:span><text:span text:style-name="T421"><text:s/></text:span><text:span text:style-name="T422">公尺、</text:span><text:span text:style-name="T423">100</text:span><text:span text:style-name="T424"><text:s/></text:span><text:span text:style-name="T425">公尺、</text:span><text:span text:style-name="T426">200</text:span><text:span text:style-name="T427"><text:s/></text:span><text:span text:style-name="T428">公尺、</text:span><text:span text:style-name="T429">400</text:span><text:span text:style-name="T430"><text:s/></text:span><text:span text:style-name="T431">公尺、</text:span><text:span text:style-name="T432">800</text:span><text:span text:style-name="T433"><text:s/></text:span><text:span text:style-name="T434">公尺、</text:span><text:span text:style-name="T435">1500</text:span><text:span text:style-name="T436"><text:s/></text:span><text:span text:style-name="T437">公尺</text:span></text:p>
            <text:p text:style-name="Standard"><text:span text:style-name="T438">仰</text:span><text:span text:style-name="T439"><text:s text:c="2"/></text:span><text:span text:style-name="T440">式：</text:span><text:span text:style-name="T441">50</text:span><text:span text:style-name="T442"><text:s/></text:span><text:span text:style-name="T443">公尺、</text:span><text:span text:style-name="T444">100</text:span><text:span text:style-name="T445"><text:s/></text:span><text:span text:style-name="T446">公尺、</text:span><text:span text:style-name="T447">200</text:span><text:span text:style-name="T448"><text:s/></text:span><text:span text:style-name="T449">公尺</text:span></text:p>
            <text:p text:style-name="Standard"><text:span text:style-name="T450">蛙</text:span><text:span text:style-name="T451"><text:s text:c="2"/></text:span><text:span text:style-name="T452">式：</text:span><text:span text:style-name="T453">50</text:span><text:span text:style-name="T454"><text:s/></text:span><text:span text:style-name="T455">公尺、</text:span><text:span text:style-name="T456">100</text:span><text:span text:style-name="T457"><text:s/></text:span><text:span text:style-name="T458">公尺、</text:span><text:span text:style-name="T459">200</text:span><text:span text:style-name="T460"><text:s/></text:span><text:span text:style-name="T461">公尺</text:span><text:span text:style-name="T462"><text:tab/></text:span></text:p>
            <text:p text:style-name="Standard"><text:span text:style-name="T463">蝶</text:span><text:span text:style-name="T464"><text:s text:c="2"/></text:span><text:span text:style-name="T465">式：</text:span><text:span text:style-name="T466">50</text:span><text:span text:style-name="T467"><text:s/></text:span><text:span text:style-name="T468">公尺、</text:span><text:span text:style-name="T469">100</text:span><text:span text:style-name="T470"><text:s/></text:span><text:span text:style-name="T471">公尺、</text:span><text:span text:style-name="T472">200</text:span><text:span text:style-name="T473"><text:s/></text:span><text:span text:style-name="T474">公尺</text:span></text:p>
            <text:p text:style-name="Standard"><text:span text:style-name="T475">個</text:span><text:span text:style-name="T476"><text:s text:c="2"/></text:span><text:span text:style-name="T477">人：</text:span><text:span text:style-name="T478">200</text:span><text:span text:style-name="T479"><text:s/></text:span><text:span text:style-name="T480">公尺混合式、</text:span><text:span text:style-name="T481">400</text:span><text:span text:style-name="T482"><text:s/></text:span><text:span text:style-name="T483">公尺混合式</text:span></text:p>
            <text:p text:style-name="Standard"><text:span text:style-name="T484">接</text:span><text:span text:style-name="T485"><text:s text:c="2"/></text:span><text:span text:style-name="T486">力：</text:span><text:span text:style-name="T487">400</text:span><text:span text:style-name="T488"><text:s/></text:span><text:span text:style-name="T489">公尺自由式、</text:span><text:span text:style-name="T490">400</text:span><text:span text:style-name="T491"><text:s/></text:span><text:span text:style-name="T492">公尺混合式、</text:span><text:span text:style-name="T493">800</text:span><text:span text:style-name="T494"><text:s/></text:span><text:span text:style-name="T495">公尺自由式</text:span></text:p>
          </table:table-cell>
        </table:table-row>
      </table:table>
      <text:p text:style-name="P496"><text:span text:style-name="T497">十一、競賽辦法：</text:span></text:p>
      <text:p text:style-name="P498"><text:span text:style-name="T499"><text:s text:c="5"/>(</text:span><text:span text:style-name="T500">一</text:span><text:span text:style-name="T501">)</text:span><text:span text:style-name="T502">各單位每項報名人數最多</text:span><text:span text:style-name="T503"><text:s/>3<text:s/></text:span><text:span text:style-name="T504">人，接力只能同組別一隊出賽。</text:span></text:p>
      <text:p text:style-name="P505"><text:span text:style-name="T506"><text:s text:c="5"/>(</text:span><text:span text:style-name="T507">二</text:span><text:span text:style-name="T508">)</text:span><text:span text:style-name="T509">個人項目限報名</text:span><text:span text:style-name="T510"><text:s/></text:span><text:span text:style-name="T511">3</text:span><text:span text:style-name="T512"><text:s/></text:span><text:span text:style-name="T513">項。</text:span><text:span text:style-name="T514">(</text:span><text:span text:style-name="T515">接力不在此限</text:span><text:span text:style-name="T516">)</text:span></text:p>
      <text:p text:style-name="P517"><text:span text:style-name="T518"><text:s text:c="5"/>(</text:span><text:span text:style-name="T519">三</text:span><text:span text:style-name="T520">)</text:span><text:span text:style-name="T521">本比賽採用電動計時決賽制，檢錄時請攜帶大會所頒發之選手證。</text:span></text:p>
      <text:p text:style-name="P522"><text:span text:style-name="T523"><text:s text:c="5"/>(</text:span><text:span text:style-name="T524">四</text:span><text:span text:style-name="T525">)</text:span><text:span text:style-name="T526">個人項目及接力比賽報名不足</text:span><text:span text:style-name="T527"><text:s/>3<text:s/></text:span><text:span text:style-name="T528">人</text:span><text:span text:style-name="T529">(</text:span><text:span text:style-name="T530">隊</text:span><text:span text:style-name="T531">)</text:span><text:span text:style-name="T532">者則取消比賽。</text:span></text:p>
      <text:p text:style-name="P533"><text:span text:style-name="T534"><text:s text:c="5"/>(</text:span><text:span text:style-name="T535">五</text:span><text:span text:style-name="T536">)</text:span><text:span text:style-name="T537">參加接力項目之選手必須有參加個人項目之選手才可下場參賽。</text:span></text:p>
      <text:p text:style-name="P538"><text:span text:style-name="T539"><text:s text:c="5"/>(</text:span><text:span text:style-name="T540">六</text:span><text:span text:style-name="T541">)</text:span><text:span text:style-name="T542">為使比賽順利進行，未於時間內完成大會有權停止該項目繼續進行。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Standard"><draw:custom-shape svg:x="0.00354in" svg:y="0.00354in" svg:width="1.12639in" svg:height="0.33264in" draw:z-index="251658240" draw:id="id0" draw:style-name="a0" draw:name="群組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553">
            <text:p text:style-name="P554"><text:span text:style-name="T555">200</text:span><text:span text:style-name="T556">自由式</text:span></text:p>
          </table:table-cell>
          <table:table-cell table:style-name="TableCell557">
            <text:p text:style-name="P558"><text:span text:style-name="T559">400</text:span><text:span text:style-name="T560">自由式</text:span></text:p>
          </table:table-cell>
          <table:table-cell table:style-name="TableCell561">
            <text:p text:style-name="P562"><text:span text:style-name="T563">800</text:span><text:span text:style-name="T564">自由式</text:span></text:p>
          </table:table-cell>
          <table:table-cell table:style-name="TableCell565">
            <text:p text:style-name="P566"><text:span text:style-name="T567">1500</text:span><text:span text:style-name="T568">自由式</text:span></text:p>
          </table:table-cell>
          <table:table-cell table:style-name="TableCell569">
            <text:p text:style-name="P570"><text:span text:style-name="T571">200</text:span><text:span text:style-name="T572">混合式</text:span></text:p>
          </table:table-cell>
          <table:table-cell table:style-name="TableCell573">
            <text:p text:style-name="P574"><text:span text:style-name="T575">400</text:span><text:span text:style-name="T576">混合式</text:span></text:p>
          </table:table-cell>
        </table:table-row>
        <table:table-row table:style-name="TableRow577">
          <table:table-cell table:style-name="TableCell578">
            <text:p text:style-name="P579"><text:span text:style-name="T580">小低女子組</text:span></text:p>
          </table:table-cell>
          <table:table-cell table:style-name="TableCell581">
            <text:p text:style-name="P582"><text:span text:style-name="T583">04:00.0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4:40.0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小低男子組</text:span></text:p>
          </table:table-cell>
          <table:table-cell table:style-name="TableCell599">
            <text:p text:style-name="P600"><text:span text:style-name="T601">03:50.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04:30.00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小中女子組</text:span></text:p>
          </table:table-cell>
          <table:table-cell table:style-name="TableCell617">
            <text:p text:style-name="P618"><text:span text:style-name="T619">03:40.0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04:20.00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小中男子組</text:span></text:p>
          </table:table-cell>
          <table:table-cell table:style-name="TableCell635">
            <text:p text:style-name="P636"><text:span text:style-name="T637">03:30.0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04:10.00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小高女子組</text:span></text:p>
          </table:table-cell>
          <table:table-cell table:style-name="TableCell653">
            <text:p text:style-name="P654"><text:span text:style-name="T655">03:20.00</text:span></text:p>
          </table:table-cell>
          <table:table-cell table:style-name="TableCell656">
            <text:p text:style-name="P657"><text:span text:style-name="T658">07:20.0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04:00.0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小高男子組</text:span></text:p>
          </table:table-cell>
          <table:table-cell table:style-name="TableCell672">
            <text:p text:style-name="P673"><text:span text:style-name="T674">03:10.00</text:span></text:p>
          </table:table-cell>
          <table:table-cell table:style-name="TableCell675">
            <text:p text:style-name="P676"><text:span text:style-name="T677">07:10.0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03:50.00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國中女子組</text:span></text:p>
          </table:table-cell>
          <table:table-cell table:style-name="TableCell691">
            <text:p text:style-name="P692"><text:span text:style-name="T693">03:00.00</text:span></text:p>
          </table:table-cell>
          <table:table-cell table:style-name="TableCell694">
            <text:p text:style-name="P695"><text:span text:style-name="T696">07:00.00</text:span></text:p>
          </table:table-cell>
          <table:table-cell table:style-name="TableCell697">
            <text:p text:style-name="P698"><text:span text:style-name="T699">14:00.00</text:span></text:p>
          </table:table-cell>
          <table:table-cell table:style-name="TableCell700">
            <text:p text:style-name="P701"><text:span text:style-name="T702">24:00.00</text:span></text:p>
          </table:table-cell>
          <table:table-cell table:style-name="TableCell703">
            <text:p text:style-name="P704"><text:span text:style-name="T705">03:40.00</text:span></text:p>
          </table:table-cell>
          <table:table-cell table:style-name="TableCell706">
            <text:p text:style-name="P707"><text:span text:style-name="T708">08:00.00</text:span></text:p>
          </table:table-cell>
        </table:table-row>
        <table:table-row table:style-name="TableRow709">
          <table:table-cell table:style-name="TableCell710">
            <text:p text:style-name="P711"><text:span text:style-name="T712">國中男子組</text:span></text:p>
          </table:table-cell>
          <table:table-cell table:style-name="TableCell713">
            <text:p text:style-name="P714"><text:span text:style-name="T715">02:50.00</text:span></text:p>
          </table:table-cell>
          <table:table-cell table:style-name="TableCell716">
            <text:p text:style-name="P717"><text:span text:style-name="T718">06:50.00</text:span></text:p>
          </table:table-cell>
          <table:table-cell table:style-name="TableCell719">
            <text:p text:style-name="P720"><text:span text:style-name="T721">12:00.00</text:span></text:p>
          </table:table-cell>
          <table:table-cell table:style-name="TableCell722">
            <text:p text:style-name="P723"><text:span text:style-name="T724">22:00.00</text:span></text:p>
          </table:table-cell>
          <table:table-cell table:style-name="TableCell725">
            <text:p text:style-name="P726"><text:span text:style-name="T727">03:30.00</text:span></text:p>
          </table:table-cell>
          <table:table-cell table:style-name="TableCell728">
            <text:p text:style-name="P729"><text:span text:style-name="T730">07:30.00</text:span></text:p>
          </table:table-cell>
        </table:table-row>
        <table:table-row table:style-name="TableRow731">
          <table:table-cell table:style-name="TableCell732">
            <text:p text:style-name="P733"><text:span text:style-name="T734">高中女子組</text:span></text:p>
          </table:table-cell>
          <table:table-cell table:style-name="TableCell735">
            <text:p text:style-name="P736"><text:span text:style-name="T737">03:00.00</text:span></text:p>
          </table:table-cell>
          <table:table-cell table:style-name="TableCell738">
            <text:p text:style-name="P739"><text:span text:style-name="T740">07:10.00</text:span></text:p>
          </table:table-cell>
          <table:table-cell table:style-name="TableCell741">
            <text:p text:style-name="P742"><text:span text:style-name="T743">14:00.00</text:span></text:p>
          </table:table-cell>
          <table:table-cell table:style-name="TableCell744">
            <text:p text:style-name="P745"><text:span text:style-name="T746">24:00.00</text:span></text:p>
          </table:table-cell>
          <table:table-cell table:style-name="TableCell747">
            <text:p text:style-name="P748"><text:span text:style-name="T749">03:40.00</text:span></text:p>
          </table:table-cell>
          <table:table-cell table:style-name="TableCell750">
            <text:p text:style-name="P751"><text:span text:style-name="T752">08:00.00</text:span></text:p>
          </table:table-cell>
        </table:table-row>
        <table:table-row table:style-name="TableRow753">
          <table:table-cell table:style-name="TableCell754">
            <text:p text:style-name="P755"><text:span text:style-name="T756">高中男子組</text:span></text:p>
          </table:table-cell>
          <table:table-cell table:style-name="TableCell757">
            <text:p text:style-name="P758"><text:span text:style-name="T759">02:45.00</text:span></text:p>
          </table:table-cell>
          <table:table-cell table:style-name="TableCell760">
            <text:p text:style-name="P761"><text:span text:style-name="T762">06:40.00</text:span></text:p>
          </table:table-cell>
          <table:table-cell table:style-name="TableCell763">
            <text:p text:style-name="P764"><text:span text:style-name="T765">12:00.00</text:span></text:p>
          </table:table-cell>
          <table:table-cell table:style-name="TableCell766">
            <text:p text:style-name="P767"><text:span text:style-name="T768">22:00.00</text:span></text:p>
          </table:table-cell>
          <table:table-cell table:style-name="TableCell769">
            <text:p text:style-name="P770"><text:span text:style-name="T771">03:20.00</text:span></text:p>
          </table:table-cell>
          <table:table-cell table:style-name="TableCell772">
            <text:p text:style-name="P773"><text:span text:style-name="T774">07:30.00</text:span></text:p>
          </table:table-cell>
        </table:table-row>
      </table:table>
      <text:soft-page-break/>
      <text:p text:style-name="P775"><text:span text:style-name="T776"><text:s text:c="5"/>(</text:span><text:span text:style-name="T777">七</text:span><text:span text:style-name="T778">)</text:span><text:span text:style-name="T779">為使賽事順利進行，</text:span><text:span text:style-name="T780">各單位填寫接力棒次表請掃描接力</text:span><text:span text:style-name="T781">QR</text:span><text:span text:style-name="T782">碼</text:span><text:span text:style-name="T783">，登入報名系統，並正確書</text:span></text:p>
      <text:p text:style-name="P784"><text:span text:style-name="T785"><text:s text:c="9"/></text:span><text:span text:style-name="T786">寫選手證號，以</text:span><text:span text:style-name="T787">便系統作業。亦請於當天</text:span><text:span text:style-name="T788">下午開賽前</text:span><text:span text:style-name="T789">上傳選手名單，亦可連同次日接力</text:span></text:p>
      <text:p text:style-name="P790"><text:span text:style-name="T791"><text:s text:c="9"/></text:span><text:span text:style-name="T792">項目一併填寫上傳，無上傳之單位</text:span><text:span text:style-name="T793">視同放棄賽事。</text:span></text:p>
      <text:p text:style-name="P794"><text:span text:style-name="T795"><text:s text:c="5"/>(</text:span><text:span text:style-name="T796">八</text:span><text:span text:style-name="T797">)</text:span><text:span text:style-name="T798">請假需於賽程</text:span><text:span text:style-name="T799">檢錄前</text:span><text:span text:style-name="T800">30</text:span><text:span text:style-name="T801">分鐘完成請假手續</text:span><text:span text:style-name="T802">，須由帶隊老師或教練親簽名，當天請假後之</text:span></text:p>
      <text:p text:style-name="P803"><text:span text:style-name="T804"><text:s text:c="9"/></text:span><text:span text:style-name="T805">項目將不得出</text:span><text:span text:style-name="T806">賽，接力項目仍不得下場。選手無故棄權，往後之賽程將都不得再出賽，</text:span></text:p>
      <text:p text:style-name="P807"><text:span text:style-name="T808"><text:s text:c="9"/></text:span><text:span text:style-name="T809">接力亦同。</text:span></text:p>
      <text:p text:style-name="P810"><text:span text:style-name="T811"><text:s text:c="5"/>(</text:span><text:span text:style-name="T812">九</text:span><text:span text:style-name="T813">)</text:span><text:span text:style-name="T814">本次賽事規則將依照中華民國游泳協會所公佈之最新規則執行。</text:span></text:p>
      <text:p text:style-name="P815"/>
      <text:p text:style-name="P816"><text:span text:style-name="T817">十二、獎勵辦法：</text:span></text:p>
      <text:p text:style-name="P818"><text:span text:style-name="T819"><text:s text:c="5"/>(</text:span><text:span text:style-name="T820">一</text:span><text:span text:style-name="T821">)</text:span><text:span text:style-name="T822">選手：</text:span></text:p>
      <text:p text:style-name="P823"><text:span text:style-name="T824"><text:s text:c="9"/>1.</text:span><text:span text:style-name="T825">前三名之選手</text:span><text:span text:style-name="T826">現場領取</text:span><text:span text:style-name="T827">獎牌及獎狀，賽後不再補發。四</text:span><text:span text:style-name="T828">~</text:span><text:span text:style-name="T829">八名選手</text:span><text:span text:style-name="T830">現場領取</text:span><text:span text:style-name="T831">獎狀</text:span><text:span text:style-name="T832">，接力則</text:span><text:span text:style-name="T833">不</text:span></text:p>
      <text:p text:style-name="P834"><text:span text:style-name="T835"><text:s text:c="11"/></text:span><text:span text:style-name="T836">頒發獎牌</text:span><text:span text:style-name="T837">。</text:span></text:p>
      <text:p text:style-name="P838"><text:span text:style-name="T839"><text:s text:c="9"/>2.</text:span><text:span text:style-name="T840">名次為</text:span><text:span text:style-name="T841">10</text:span><text:span text:style-name="T842">人以上取</text:span><text:span text:style-name="T843">8</text:span><text:span text:style-name="T844">名、</text:span><text:span text:style-name="T845">9</text:span><text:span text:style-name="T846">人取</text:span><text:span text:style-name="T847">7</text:span><text:span text:style-name="T848">名、</text:span><text:span text:style-name="T849">8</text:span><text:span text:style-name="T850">人取</text:span><text:span text:style-name="T851">6</text:span><text:span text:style-name="T852">名、</text:span><text:span text:style-name="T853">7</text:span><text:span text:style-name="T854">人取</text:span><text:span text:style-name="T855">5</text:span><text:span text:style-name="T856">名、</text:span><text:span text:style-name="T857">6</text:span><text:span text:style-name="T858">人取</text:span><text:span text:style-name="T859">4</text:span><text:span text:style-name="T860">名、</text:span><text:span text:style-name="T861">5</text:span><text:span text:style-name="T862">人取</text:span><text:span text:style-name="T863">3</text:span><text:span text:style-name="T864">名、</text:span><text:span text:style-name="T865">4</text:span><text:span text:style-name="T866">人取</text:span><text:span text:style-name="T867">2</text:span></text:p>
      <text:p text:style-name="P868"><text:span text:style-name="T869"><text:s text:c="11"/></text:span><text:span text:style-name="T870">名、</text:span><text:span text:style-name="T871">3</text:span><text:span text:style-name="T872">人取</text:span><text:span text:style-name="T873">1</text:span><text:span text:style-name="T874">名，</text:span><text:span text:style-name="T875">但參賽未足</text:span><text:span text:style-name="T876">3</text:span><text:span text:style-name="T877">名選手不計算團體積分</text:span><text:span text:style-name="T878">。</text:span></text:p>
      <text:p text:style-name="P879"><text:span text:style-name="T880"><text:s text:c="5"/>(</text:span><text:span text:style-name="T881">二</text:span><text:span text:style-name="T882">)</text:span><text:span text:style-name="T883">團體成績：</text:span></text:p>
      <text:p text:style-name="P884"><text:span text:style-name="T885"><text:s text:c="2"/></text:span><text:span text:style-name="T886"><text:s text:c="7"/>1.</text:span><text:span text:style-name="T887">頒發</text:span><text:span text:style-name="T888">前五名</text:span><text:span text:style-name="T889">得獎單位，團體獎盃接力亦同則無雙倍積分。</text:span></text:p>
      <text:p text:style-name="P890"><text:span text:style-name="T891"><text:s text:c="6"/>2.</text:span><text:span text:style-name="T892">積分計算：</text:span><text:span text:style-name="T893">依實際報名人數計算，參賽</text:span><text:span text:style-name="T894">10</text:span><text:span text:style-name="T895">人</text:span><text:span text:style-name="T896">(</text:span><text:span text:style-name="T897">組</text:span><text:span text:style-name="T898">)</text:span><text:span text:style-name="T899">以上時錄取</text:span><text:span text:style-name="T900">8</text:span><text:span text:style-name="T901">名，</text:span><text:span text:style-name="T902"><text:s/>9</text:span><text:span text:style-name="T903">人</text:span><text:span text:style-name="T904">(</text:span><text:span text:style-name="T905">組</text:span><text:span text:style-name="T906">)</text:span><text:span text:style-name="T907">錄取</text:span><text:span text:style-name="T908">7</text:span><text:span text:style-name="T909">名，</text:span><text:span text:style-name="T910">8</text:span></text:p>
      <text:p text:style-name="P911"><text:span text:style-name="T912"><text:s text:c="17"/></text:span><text:span text:style-name="T913">人</text:span><text:span text:style-name="T914">(</text:span><text:span text:style-name="T915">組</text:span><text:span text:style-name="T916">)</text:span><text:span text:style-name="T917">取</text:span><text:span text:style-name="T918">6</text:span><text:span text:style-name="T919">名，</text:span><text:span text:style-name="T920">7</text:span><text:span text:style-name="T921">人</text:span><text:span text:style-name="T922">(</text:span><text:span text:style-name="T923">組</text:span><text:span text:style-name="T924">)</text:span><text:span text:style-name="T925">取</text:span><text:span text:style-name="T926">5</text:span><text:span text:style-name="T927">名，</text:span><text:span text:style-name="T928">6</text:span><text:span text:style-name="T929">人</text:span><text:span text:style-name="T930">(</text:span><text:span text:style-name="T931">組</text:span><text:span text:style-name="T932">)</text:span><text:span text:style-name="T933">取</text:span><text:span text:style-name="T934">4</text:span><text:span text:style-name="T935">名，</text:span><text:span text:style-name="T936">5</text:span><text:span text:style-name="T937">人</text:span><text:span text:style-name="T938">(</text:span><text:span text:style-name="T939">組</text:span><text:span text:style-name="T940">)</text:span><text:span text:style-name="T941">取</text:span><text:span text:style-name="T942">3</text:span><text:span text:style-name="T943">名，</text:span><text:span text:style-name="T944">4</text:span><text:span text:style-name="T945">人</text:span><text:span text:style-name="T946">(</text:span><text:span text:style-name="T947">組</text:span><text:span text:style-name="T948">)</text:span><text:span text:style-name="T949">取</text:span><text:span text:style-name="T950">2</text:span></text:p>
      <text:p text:style-name="P951"><text:span text:style-name="T952"><text:s text:c="17"/></text:span><text:span text:style-name="T953">名，</text:span><text:span text:style-name="T954">3</text:span><text:span text:style-name="T955">人</text:span><text:span text:style-name="T956">(</text:span><text:span text:style-name="T957">組</text:span><text:span text:style-name="T958">)</text:span><text:span text:style-name="T959">取</text:span><text:span text:style-name="T960">1</text:span><text:span text:style-name="T961">名。</text:span></text:p>
      <text:p text:style-name="P962"><text:span text:style-name="T963"><text:s text:c="3"/></text:span><text:span text:style-name="T964">錄取</text:span><text:span text:style-name="T965">8</text:span><text:span text:style-name="T966">名時，每項按</text:span><text:span text:style-name="T967">9</text:span><text:span text:style-name="T968">、</text:span><text:span text:style-name="T969">7</text:span><text:span text:style-name="T970">、</text:span><text:span text:style-name="T971">6</text:span><text:span text:style-name="T972">、</text:span><text:span text:style-name="T973">5</text:span><text:span text:style-name="T974">、</text:span><text:span text:style-name="T975">4</text:span><text:span text:style-name="T976">、</text:span><text:span text:style-name="T977">3</text:span><text:span text:style-name="T978">、</text:span><text:span text:style-name="T979">2</text:span><text:span text:style-name="T980">、</text:span><text:span text:style-name="T981">1</text:span><text:span text:style-name="T982">計分。</text:span></text:p>
      <text:p text:style-name="P983"><text:span text:style-name="T984"><text:s text:c="3"/></text:span><text:span text:style-name="T985">錄取</text:span><text:span text:style-name="T986">7</text:span><text:span text:style-name="T987">名時，每項按</text:span><text:span text:style-name="T988">8</text:span><text:span text:style-name="T989">、</text:span><text:span text:style-name="T990">6</text:span><text:span text:style-name="T991">、</text:span><text:span text:style-name="T992">5</text:span><text:span text:style-name="T993">、</text:span><text:span text:style-name="T994">4</text:span><text:span text:style-name="T995">、</text:span><text:span text:style-name="T996">3</text:span><text:span text:style-name="T997">、</text:span><text:span text:style-name="T998">2</text:span><text:span text:style-name="T999">、</text:span><text:span text:style-name="T1000">1</text:span><text:span text:style-name="T1001">計分。</text:span></text:p>
      <text:p text:style-name="P1002"><text:span text:style-name="T1003"><text:s text:c="3"/></text:span><text:span text:style-name="T1004">錄取</text:span><text:span text:style-name="T1005">6</text:span><text:span text:style-name="T1006">名時，每項按</text:span><text:span text:style-name="T1007">7</text:span><text:span text:style-name="T1008">、</text:span><text:span text:style-name="T1009">5</text:span><text:span text:style-name="T1010">、</text:span><text:span text:style-name="T1011">4</text:span><text:span text:style-name="T1012">、</text:span><text:span text:style-name="T1013">3</text:span><text:span text:style-name="T1014">、</text:span><text:span text:style-name="T1015">2</text:span><text:span text:style-name="T1016">、</text:span><text:span text:style-name="T1017">1</text:span><text:span text:style-name="T1018">計分。</text:span></text:p>
      <text:p text:style-name="P1019"><text:span text:style-name="T1020"><text:s text:c="3"/></text:span><text:span text:style-name="T1021">錄取</text:span><text:span text:style-name="T1022">5</text:span><text:span text:style-name="T1023">名時，每項按</text:span><text:span text:style-name="T1024">6</text:span><text:span text:style-name="T1025">、</text:span><text:span text:style-name="T1026">4</text:span><text:span text:style-name="T1027">、</text:span><text:span text:style-name="T1028">3</text:span><text:span text:style-name="T1029">、</text:span><text:span text:style-name="T1030">2</text:span><text:span text:style-name="T1031">、</text:span><text:span text:style-name="T1032">1</text:span><text:span text:style-name="T1033">計分</text:span></text:p>
      <text:p text:style-name="P1034"><text:span text:style-name="T1035"><text:s text:c="3"/></text:span><text:span text:style-name="T1036">錄取</text:span><text:span text:style-name="T1037">4</text:span><text:span text:style-name="T1038">名時，每項按</text:span><text:span text:style-name="T1039">5</text:span><text:span text:style-name="T1040">、</text:span><text:span text:style-name="T1041">3</text:span><text:span text:style-name="T1042">、</text:span><text:span text:style-name="T1043">2</text:span><text:span text:style-name="T1044">、</text:span><text:span text:style-name="T1045">1</text:span><text:span text:style-name="T1046">計分。</text:span></text:p>
      <text:p text:style-name="P1047"><text:span text:style-name="T1048"><text:s text:c="3"/></text:span><text:span text:style-name="T1049">錄取</text:span><text:span text:style-name="T1050">3</text:span><text:span text:style-name="T1051">名時，每項按</text:span><text:span text:style-name="T1052">4</text:span><text:span text:style-name="T1053">、</text:span><text:span text:style-name="T1054">2</text:span><text:span text:style-name="T1055">、</text:span><text:span text:style-name="T1056">1</text:span><text:span text:style-name="T1057">計分</text:span></text:p>
      <text:p text:style-name="P1058"><text:span text:style-name="T1059"><text:s text:c="3"/></text:span><text:span text:style-name="T1060">錄取</text:span><text:span text:style-name="T1061">2</text:span><text:span text:style-name="T1062">名時，每項按</text:span><text:span text:style-name="T1063">3</text:span><text:span text:style-name="T1064">、</text:span><text:span text:style-name="T1065">1</text:span><text:span text:style-name="T1066">計分。</text:span></text:p>
      <text:p text:style-name="P1067"><text:span text:style-name="T1068"><text:s text:c="3"/></text:span><text:span text:style-name="T1069">錄取</text:span><text:span text:style-name="T1070">1</text:span><text:span text:style-name="T1071">名時，每項按</text:span><text:span text:style-name="T1072">2</text:span><text:span text:style-name="T1073">計分。</text:span></text:p>
      <text:p text:style-name="P1074"><text:span text:style-name="T1075"><text:s text:c="3"/></text:span><text:span text:style-name="T1076">接力賽視同單項計分，不加倍計分。</text:span></text:p>
      <text:p text:style-name="P1077"><text:span text:style-name="T1078"><text:s text:c="9"/>3.</text:span><text:span text:style-name="T1079">累積總分最多之單位為第</text:span><text:span text:style-name="T1080">1</text:span><text:span text:style-name="T1081">名，得分次多之單位，按所得分數之多寡，依次列為第</text:span><text:span text:style-name="T1082">2</text:span><text:span text:style-name="T1083">名、</text:span></text:p>
      <text:p text:style-name="P1084"><text:span text:style-name="T1085"><text:s text:c="11"/></text:span><text:span text:style-name="T1086">第</text:span><text:span text:style-name="T1087">3</text:span><text:span text:style-name="T1088">名，依此類推至第五名。如遇總分相同時，以各單位在比賽獲得第</text:span><text:span text:style-name="T1089">1</text:span><text:span text:style-name="T1090">名之多寡判定</text:span></text:p>
      <text:p text:style-name="P1091"><text:span text:style-name="T1092"><text:s text:c="11"/></text:span><text:span text:style-name="T1093">之。如第</text:span><text:span text:style-name="T1094">1</text:span><text:span text:style-name="T1095">名數目亦相同時，則以第</text:span><text:span text:style-name="T1096">2</text:span><text:span text:style-name="T1097">名之多寡判定，依此類推。如仍不能判分時，其</text:span></text:p>
      <text:p text:style-name="P1098"><text:span text:style-name="T1099"><text:s text:c="11"/></text:span><text:span text:style-name="T1100">名次並列。</text:span></text:p>
      <text:p text:style-name="P1101"><text:span text:style-name="T1102"><text:s text:c="9"/>4.</text:span><text:span text:style-name="T1103">該組別不足選手</text:span><text:span text:style-name="T1104"><text:s/></text:span><text:span text:style-name="T1105">20</text:span><text:span text:style-name="T1106"><text:s/></text:span><text:span text:style-name="T1107">人則不頒發團體獎項。</text:span></text:p>
      <text:p text:style-name="P1108"><text:span text:style-name="T1109"><text:s text:c="5"/>(</text:span><text:span text:style-name="T1110">三</text:span><text:span text:style-name="T1111">)</text:span><text:span text:style-name="T1112">優勝隊伍隊職員、辦理活動有功人員，依「臺南市政府所屬各級學校教職員獎懲案件處</text:span></text:p>
      <text:p text:style-name="P1113"><text:span text:style-name="T1114"><text:s text:c="9"/></text:span><text:span text:style-name="T1115">理要</text:span><text:span text:style-name="T1116">點」辦理敘獎。</text:span></text:p>
      <text:p text:style-name="P1117"><text:span text:style-name="T1118"><text:s text:c="5"/>(</text:span><text:span text:style-name="T1119">四</text:span><text:span text:style-name="T1120">)</text:span><text:span text:style-name="T1121">比賽參賽單位教練人數對照表：登錄教練之名單須取得中華民國游泳協有效期之教練證，亦可掛名教練一職。</text:span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soft-page-break/>
            <text:p text:style-name="P1131"><text:span text:style-name="T1132">選手數</text:span></text:p>
          </table:table-cell>
          <table:table-cell table:style-name="TableCell1133">
            <text:p text:style-name="P1134"><text:span text:style-name="T1135">教練數</text:span></text:p>
          </table:table-cell>
          <table:table-cell table:style-name="TableCell1136">
            <text:p text:style-name="P1137"><text:span text:style-name="T1138">選手數</text:span></text:p>
          </table:table-cell>
          <table:table-cell table:style-name="TableCell1139">
            <text:p text:style-name="P1140"><text:span text:style-name="T1141">教練數</text:span></text:p>
          </table:table-cell>
        </table:table-row>
        <table:table-row table:style-name="TableRow1142">
          <table:table-cell table:style-name="TableCell1143">
            <text:p text:style-name="P1144"><text:span text:style-name="T1145">1<text:s/></text:span><text:span text:style-name="T1146">～</text:span><text:span text:style-name="T1147"><text:s/>5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43<text:s/></text:span><text:span text:style-name="T1154">～</text:span><text:span text:style-name="T1155"><text:s/>50</text:span></text:p>
          </table:table-cell>
          <table:table-cell table:style-name="TableCell1156">
            <text:p text:style-name="P1157"><text:span text:style-name="T1158">8</text:span><text:span text:style-name="T1159">～</text:span><text:span text:style-name="T1160">9</text:span></text:p>
          </table:table-cell>
        </table:table-row>
        <table:table-row table:style-name="TableRow1161">
          <table:table-cell table:style-name="TableCell1162">
            <text:p text:style-name="P1163"><text:span text:style-name="T1164">6<text:s/></text:span><text:span text:style-name="T1165">～</text:span><text:span text:style-name="T1166"><text:s/></text:span><text:span text:style-name="T1167">10</text:span>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51<text:s/></text:span><text:span text:style-name="T1174">～</text:span><text:span text:style-name="T1175"><text:s/>58</text:span></text:p>
          </table:table-cell>
          <table:table-cell table:style-name="TableCell1176">
            <text:p text:style-name="P1177"><text:span text:style-name="T1178">9</text:span><text:span text:style-name="T1179">～</text:span><text:span text:style-name="T1180">10</text:span></text:p>
          </table:table-cell>
        </table:table-row>
        <table:table-row table:style-name="TableRow1181">
          <table:table-cell table:style-name="TableCell1182">
            <text:p text:style-name="P1183"><text:span text:style-name="T1184">11<text:s/></text:span><text:span text:style-name="T1185">～</text:span><text:span text:style-name="T1186"><text:s/>16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59<text:s/></text:span><text:span text:style-name="T1193">～</text:span><text:span text:style-name="T1194"><text:s/>66</text:span></text:p>
          </table:table-cell>
          <table:table-cell table:style-name="TableCell1195">
            <text:p text:style-name="P1196"><text:span text:style-name="T1197">10</text:span><text:span text:style-name="T1198">～</text:span><text:span text:style-name="T1199">11</text:span></text:p>
          </table:table-cell>
        </table:table-row>
        <table:table-row table:style-name="TableRow1200">
          <table:table-cell table:style-name="TableCell1201">
            <text:p text:style-name="P1202"><text:span text:style-name="T1203">17<text:s/></text:span><text:span text:style-name="T1204">～</text:span><text:span text:style-name="T1205"><text:s/>22</text:span></text:p>
          </table:table-cell>
          <table:table-cell table:style-name="TableCell1206">
            <text:p text:style-name="P1207"><text:span text:style-name="T1208">4</text:span></text:p>
          </table:table-cell>
          <table:table-cell table:style-name="TableCell1209">
            <text:p text:style-name="P1210"><text:span text:style-name="T1211">67<text:s/></text:span><text:span text:style-name="T1212">～</text:span><text:span text:style-name="T1213"><text:s/>74</text:span></text:p>
          </table:table-cell>
          <table:table-cell table:style-name="TableCell1214">
            <text:p text:style-name="P1215"><text:span text:style-name="T1216">11</text:span><text:span text:style-name="T1217">～</text:span><text:span text:style-name="T1218">12</text:span></text:p>
          </table:table-cell>
        </table:table-row>
        <table:table-row table:style-name="TableRow1219">
          <table:table-cell table:style-name="TableCell1220">
            <text:p text:style-name="P1221"><text:span text:style-name="T1222">23<text:s/></text:span><text:span text:style-name="T1223">～</text:span><text:span text:style-name="T1224"><text:s/>28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75<text:s/></text:span><text:span text:style-name="T1231">～</text:span><text:span text:style-name="T1232"><text:s/>82</text:span></text:p>
          </table:table-cell>
          <table:table-cell table:style-name="TableCell1233">
            <text:p text:style-name="P1234"><text:span text:style-name="T1235">12</text:span><text:span text:style-name="T1236">～</text:span><text:span text:style-name="T1237">13</text:span></text:p>
          </table:table-cell>
        </table:table-row>
        <table:table-row table:style-name="TableRow1238">
          <table:table-cell table:style-name="TableCell1239">
            <text:p text:style-name="P1240"><text:span text:style-name="T1241">29<text:s/></text:span><text:span text:style-name="T1242">～</text:span><text:span text:style-name="T1243"><text:s/>35</text:span></text:p>
          </table:table-cell>
          <table:table-cell table:style-name="TableCell1244">
            <text:p text:style-name="P1245"><text:span text:style-name="T1246">6</text:span><text:span text:style-name="T1247">～</text:span><text:span text:style-name="T1248">7</text:span></text:p>
          </table:table-cell>
          <table:table-cell table:style-name="TableCell1249">
            <text:p text:style-name="P1250"><text:span text:style-name="T1251">83<text:s/></text:span><text:span text:style-name="T1252">～</text:span><text:span text:style-name="T1253"><text:s/>90</text:span></text:p>
          </table:table-cell>
          <table:table-cell table:style-name="TableCell1254">
            <text:p text:style-name="P1255"><text:span text:style-name="T1256">13</text:span><text:span text:style-name="T1257">～</text:span><text:span text:style-name="T1258">14</text:span></text:p>
          </table:table-cell>
        </table:table-row>
        <table:table-row table:style-name="TableRow1259">
          <table:table-cell table:style-name="TableCell1260">
            <text:p text:style-name="P1261"><text:span text:style-name="T1262">36<text:s/></text:span><text:span text:style-name="T1263">～</text:span><text:span text:style-name="T1264"><text:s/>42</text:span></text:p>
          </table:table-cell>
          <table:table-cell table:style-name="TableCell1265">
            <text:p text:style-name="P1266"><text:span text:style-name="T1267">7</text:span><text:span text:style-name="T1268">～</text:span><text:span text:style-name="T1269">8</text:span></text:p>
          </table:table-cell>
          <table:table-cell table:style-name="TableCell1270">
            <text:p text:style-name="P1271"><text:span text:style-name="T1272">91<text:s/></text:span><text:span text:style-name="T1273">～</text:span><text:span text:style-name="T1274"><text:s/>100</text:span></text:p>
          </table:table-cell>
          <table:table-cell table:style-name="TableCell1275">
            <text:p text:style-name="P1276"><text:span text:style-name="T1277">14</text:span><text:span text:style-name="T1278">～</text:span><text:span text:style-name="T1279">15</text:span></text:p>
          </table:table-cell>
        </table:table-row>
      </table:table>
      <text:p text:style-name="P1280"/>
      <text:p text:style-name="P1281"><text:span text:style-name="T1282">十三、申訴</text:span><text:span text:style-name="T1283"><text:s/></text:span><text:span text:style-name="T1284">：有關競賽上所發生的問題，應遵守大會審判委員會裁判的判決。如有爭議可由領隊</text:span></text:p>
      <text:p text:style-name="P1285"><text:span text:style-name="T1286"><text:s text:c="6"/></text:span><text:span text:style-name="T1287">、教</text:span><text:span text:style-name="T1288">練以書面方式向大會審判委員會提出申訴，並繳交申訴保證金</text:span><text:span text:style-name="T1289"><text:s/>5</text:span><text:span text:style-name="T1290">000</text:span><text:span text:style-name="T1291"><text:s/></text:span><text:span text:style-name="T1292">元。大會不受理家</text:span></text:p>
      <text:p text:style-name="P1293"><text:span text:style-name="T1294"><text:s text:c="6"/></text:span><text:span text:style-name="T1295">長</text:span><text:span text:style-name="T1296">及選手自行至大會申訴，否則不予受理，並以大會審判委員會判決為終決。</text:span></text:p>
      <text:p text:style-name="P1297"><text:span text:style-name="T1298">十四、議處：如選手及教練不服裁判之判決或擾亂賽事之情事，大會將召開紀律委員會，經由紀律</text:span></text:p>
      <text:p text:style-name="P1299"><text:span text:style-name="T1300"><text:s text:c="6"/></text:span><text:span text:style-name="T1301">員會</text:span><text:span text:style-name="T1302">決議，議處相關滋事之隊職員。</text:span></text:p>
      <text:p text:style-name="P1303"><text:span text:style-name="T1304">十五、附則：</text:span></text:p>
      <text:p text:style-name="P1305"><text:span text:style-name="T1306">(</text:span><text:span text:style-name="T1307">一</text:span><text:span text:style-name="T1308">)</text:span><text:span text:style-name="T1309">賽事中如有資格不符合事實者，立即取消比賽資格，後續賽事將不得再參賽，已賽完之獎勵</text:span></text:p>
      <text:p text:style-name="P1310"><text:span text:style-name="T1311"><text:s text:c="4"/></text:span><text:span text:style-name="T1312">也</text:span><text:span text:style-name="T1313">不予計算，獎狀一律繳回，並呈報相關教育單位予以懲處。</text:span></text:p>
      <text:p text:style-name="P1314"><text:span text:style-name="T1315">(</text:span><text:span text:style-name="T1316">二</text:span><text:span text:style-name="T1317">)</text:span><text:span text:style-name="T1318">選手檢錄時請攜帶大會所頒發之選手證，遇爭議時檢驗健保卡及身分證件以便查核身分，否則</text:span></text:p>
      <text:p text:style-name="P1319"><text:span text:style-name="T1320"><text:s text:c="4"/></text:span><text:span text:style-name="T1321">不予參賽。</text:span></text:p>
      <text:p text:style-name="P1322"><text:span text:style-name="T1323">(</text:span><text:span text:style-name="T1324">三</text:span><text:span text:style-name="T1325">)</text:span><text:span text:style-name="T1326">本次比賽單項如未達三人報名，將取消該項目，選手可以改參加其他項目。</text:span></text:p>
      <text:p text:style-name="P1327"><text:span text:style-name="T1328">(</text:span><text:span text:style-name="T1329">四</text:span><text:span text:style-name="T1330">)</text:span><text:span text:style-name="T1331">賽事休息區，請自行與成功大學體育室接洽</text:span><text:span text:style-name="T1332">。</text:span></text:p>
      <text:p text:style-name="P1333"><text:span text:style-name="T1334">(</text:span><text:span text:style-name="T1335">五</text:span><text:span text:style-name="T1336">)</text:span><text:span text:style-name="T1337">競賽場區只允許參賽選手及裁判工作人員進入，家長及帶隊教練必須於賽場外觀看，配合裁</text:span></text:p>
      <text:p text:style-name="P1338"><text:span text:style-name="T1339"><text:s text:c="4"/></text:span><text:span text:style-name="T1340">判</text:span><text:span text:style-name="T1341">執法工作，未配合且嚴重影響比賽者，則取消該隊之團體總成績。</text:span></text:p>
      <text:p text:style-name="P1342"><text:span text:style-name="T1343">(</text:span><text:span text:style-name="T1344">六</text:span><text:span text:style-name="T1345">)</text:span><text:span text:style-name="T1346">為減少地球資源之浪費，會於賽前公告賽事分組表。每一單位</text:span><text:span text:style-name="T1347">發放一本秩序冊，賽後如需</text:span></text:p>
      <text:p text:style-name="P1348"><text:span text:style-name="T1349"><text:s text:c="4"/></text:span><text:span text:style-name="T1350">留存之單位，請再向大會索取。</text:span></text:p>
      <text:p text:style-name="P1351"><text:span text:style-name="T1352">(</text:span><text:span text:style-name="T1353">七</text:span><text:span text:style-name="T1354">)</text:span><text:span text:style-name="T1355">為使賽事順利進行大會有權合併組別共同競賽，比賽當天如遇天災，不可抗拒之災害，大</text:span></text:p>
      <text:p text:style-name="P1356"><text:span text:style-name="T1357"><text:s text:c="4"/></text:span><text:span text:style-name="T1358">會有</text:span><text:span text:style-name="T1359">權改期舉行。</text:span></text:p>
      <text:p text:style-name="P1360"><text:span text:style-name="T1361">(</text:span><text:span text:style-name="T1362">八</text:span><text:span text:style-name="T1363">)</text:span><text:span text:style-name="T1364">本次賽會報名網站會於賽事當天在報名官網首頁同步顯示檢錄項目，可供各單位參考。</text:span></text:p>
      <text:p text:style-name="P1365"><text:span text:style-name="T1366">(</text:span><text:span text:style-name="T1367">九</text:span><text:span text:style-name="T1368">)</text:span><text:span text:style-name="T1369">為使比賽順利，國、高中選手可選擇架設</text:span><text:span text:style-name="T1370">仰式起跳架</text:span><text:span text:style-name="T1371">，國小因技術尚未純熟故不使用。</text:span></text:p>
      <text:p text:style-name="P1372"><text:span text:style-name="T1373">(</text:span><text:span text:style-name="T1374">十</text:span><text:span text:style-name="T1375">)</text:span><text:span text:style-name="T1376">本規程如有未盡事宜，大會得於領隊會議修定，並在賽事大會中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01in" fo:margin-left="0.1569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527in" fo:margin-left="0.4784in" fo:margin-right="0.44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Standard">
      <style:paragraph-properties fo:margin-top="0.1194in" fo:margin-left="1.8458in" fo:text-indent="-1.8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777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23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程</dc:title>
    <meta:initial-creator>劉承宗</meta:initial-creator>
    <dc:creator>Windows 使用者</dc:creator>
    <meta:creation-date>2024-08-22T07:52:00Z</meta:creation-date>
    <dc:date>2024-08-22T07:52:00Z</dc:date>
    <meta:print-date>2023-08-09T10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2-07-27T00:00:00Z</meta:user-defined>
    <meta:user-defined meta:name="Creator">Acrobat PDFMaker 17 Word 版</meta:user-defined>
    <meta:user-defined meta:name="LastSaved" meta:value-type="date">2023-08-09T00:00:00Z</meta:user-defined>
    <meta:document-statistic meta:page-count="4" meta:paragraph-count="8" meta:word-count="649" meta:character-count="4344" meta:row-count="30" meta:non-whitespace-character-count="3703"/>
  </office:meta>
</office:document-meta>
</file>