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  <style:tab-stop style:type="left" style:position="0.569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0.5243in"/>
    </style:style>
    <style:style style:name="TableColumn102" style:family="table-column">
      <style:table-column-properties style:column-width="1.3305in"/>
    </style:style>
    <style:style style:name="TableColumn103" style:family="table-column">
      <style:table-column-properties style:column-width="1.5118in"/>
    </style:style>
    <style:style style:name="TableColumn104" style:family="table-column">
      <style:table-column-properties style:column-width="2.1569in"/>
    </style:style>
    <style:style style:name="Table100" style:family="table">
      <style:table-properties style:width="5.5236in" fo:margin-left="0in" table:align="center"/>
    </style:style>
    <style:style style:name="TableRow105" style:family="table-row">
      <style:table-row-properties style:min-row-height="0.397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margin-top="0.125in" fo:margin-bottom="0.125in" fo:line-height="0.3333in" fo:margin-left="0.9409in" fo:text-indent="-0.9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bottom="0.125in" fo:line-height="0.333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break-before="page" fo:margin-bottom="0.125in" fo:line-height="0.2222in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center" fo:line-height="0.3472in" fo:margin-right="0.0166in"/>
    </style:style>
    <style:style style:name="T1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75" style:parent-style-name="內文" style:family="paragraph">
      <style:paragraph-properties fo:text-align="center" fo:margin-bottom="0.1666in" style:line-height-at-least="0.1666in"/>
    </style:style>
    <style:style style:name="T1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79" style:parent-style-name="內文" style:family="paragraph">
      <style:paragraph-properties style:line-height-at-least="0in" fo:margin-left="0.1041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line-height-at-least="0in" fo:margin-left="0.1041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line-height-at-least="0in" fo:margin-left="0.1041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style:line-height-at-least="0in" fo:margin-left="0.1041in">
        <style:tab-stops/>
      </style:paragraph-properties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line-height-at-least="0in" fo:margin-left="0.1041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style:line-height-at-least="0in" fo:margin-left="0.1041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line-height-at-least="0in" fo:margin-left="0.1041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style:line-height-at-least="0in" fo:margin-left="0.1041in">
        <style:tab-stops/>
      </style:paragraph-properties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line-height-at-least="0in" fo:margin-left="0.1041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style:line-height-at-least="0in" fo:margin-left="0.1041in">
        <style:tab-stops/>
      </style:paragraph-properties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10" style:family="table-column">
      <style:table-column-properties style:column-width="1.0208in"/>
    </style:style>
    <style:style style:name="TableColumn211" style:family="table-column">
      <style:table-column-properties style:column-width="1.643in"/>
    </style:style>
    <style:style style:name="TableColumn212" style:family="table-column">
      <style:table-column-properties style:column-width="0.8in"/>
    </style:style>
    <style:style style:name="TableColumn213" style:family="table-column">
      <style:table-column-properties style:column-width="0.475in"/>
    </style:style>
    <style:style style:name="TableColumn214" style:family="table-column">
      <style:table-column-properties style:column-width="0.8in"/>
    </style:style>
    <style:style style:name="TableColumn215" style:family="table-column">
      <style:table-column-properties style:column-width="1.3402in"/>
    </style:style>
    <style:style style:name="Table209" style:family="table">
      <style:table-properties style:width="6.0791in" fo:margin-left="-0.0236in" table:align="left"/>
    </style:style>
    <style:style style:name="TableRow216" style:family="table-row">
      <style:table-row-properties style:min-row-height="0.3472in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-asian="標楷體" fo:color="#000000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22" style:family="table-row">
      <style:table-row-properties style:min-row-height="0.759in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-asian="標楷體" fo:color="#000000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color="#000000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color="#000000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-asian="標楷體" fo:color="#000000"/>
    </style:style>
    <style:style style:name="P244" style:parent-style-name="內文" style:family="paragraph">
      <style:paragraph-properties fo:widows="2" fo:orphans="2"/>
      <style:text-properties style:font-name-asian="標楷體" fo:color="#000000"/>
    </style:style>
    <style:style style:name="P245" style:parent-style-name="內文" style:family="paragraph">
      <style:text-properties style:font-name-asian="標楷體" fo:color="#000000"/>
    </style:style>
    <style:style style:name="TableRow246" style:family="table-row">
      <style:table-row-properties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-asian="標楷體" fo:color="#000000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-asian="標楷體" fo:color="#000000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-asian="標楷體" fo:color="#000000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-asian="標楷體" fo:color="#000000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-asian="標楷體" fo:color="#000000"/>
    </style:style>
    <style:style style:name="TableRow262" style:family="table-row">
      <style:table-row-properties style:min-row-height="1.325in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-asian="標楷體" fo:color="#000000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-asian="標楷體" fo:color="#000000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-asian="標楷體" fo:color="#000000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-asian="標楷體" fo:color="#000000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-asian="標楷體" fo:color="#000000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472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472in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line-height="0.3472in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fo:line-height="0.3472in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break-before="page" fo:text-align="justify" fo:margin-bottom="0.125in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center" fo:line-height="0.3472in" fo:margin-right="0.0166in"/>
    </style:style>
    <style:style style:name="T2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95" style:parent-style-name="內文" style:family="paragraph">
      <style:paragraph-properties fo:text-align="center" style:line-height-at-least="0.1666in"/>
    </style:style>
    <style:style style:name="T2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99" style:parent-style-name="內文" style:family="paragraph">
      <style:text-properties style:font-name-asian="標楷體" fo:color="#000000"/>
    </style:style>
    <style:style style:name="P300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P319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P324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fo:margin-top="0.0694in" fo:margin-bottom="0.0694in" fo:line-height="0.3333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family="paragraph">
      <style:paragraph-properties fo:margin-top="0.0694in" fo:margin-bottom="0.0694in" fo:line-height="0.3333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fo:margin-top="0.0694in" fo:margin-bottom="0.0694in" fo:line-height="0.3333in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內文" style:family="paragraph">
      <style:paragraph-properties fo:margin-top="0.0694in" fo:margin-bottom="0.0694in" fo:line-height="0.3333in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P353" style:parent-style-name="內文" style:family="paragraph">
      <style:paragraph-properties fo:margin-top="0.0694in" fo:margin-bottom="0.0694in" fo:line-height="0.3333in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break-before="page" fo:margin-top="0.05in" fo:line-height="0.3333in" fo:margin-left="0.9409in" fo:text-indent="-0.9409in">
        <style:tab-stops/>
      </style:paragraph-properties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text-align="center" fo:line-height="0.3472in" fo:margin-right="0.0166in"/>
    </style:style>
    <style:style style:name="T3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63" style:parent-style-name="內文" style:family="paragraph">
      <style:paragraph-properties fo:text-align="center" style:line-height-at-least="0.1666in"/>
    </style:style>
    <style:style style:name="T3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65" style:parent-style-name="內文" style:family="paragraph">
      <style:paragraph-properties fo:text-align="center" fo:margin-top="0.05in" fo:margin-bottom="0.25in" fo:line-height="0.3333in" fo:margin-left="1.2111in" fo:text-indent="-1.2111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7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372" style:family="table-column">
      <style:table-column-properties style:column-width="1.0833in"/>
    </style:style>
    <style:style style:name="TableColumn373" style:family="table-column">
      <style:table-column-properties style:column-width="0.9583in"/>
    </style:style>
    <style:style style:name="TableColumn374" style:family="table-column">
      <style:table-column-properties style:column-width="1.7722in"/>
    </style:style>
    <style:style style:name="TableColumn375" style:family="table-column">
      <style:table-column-properties style:column-width="0.8854in"/>
    </style:style>
    <style:style style:name="TableColumn376" style:family="table-column">
      <style:table-column-properties style:column-width="2.7298in"/>
    </style:style>
    <style:style style:name="Table371" style:family="table">
      <style:table-properties style:width="7.4291in" fo:margin-left="0in" table:align="center"/>
    </style:style>
    <style:style style:name="TableRow377" style:family="table-row">
      <style:table-row-properties style:min-row-height="0.680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82" style:family="table-row">
      <style:table-row-properties style:min-row-height="0.680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8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</style:style>
    <style:style style:name="T3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9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02" style:family="table-row">
      <style:table-row-properties style:min-row-height="0.505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</style:style>
    <style:style style:name="T4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07" style:parent-style-name="內文" style:family="paragraph">
      <style:paragraph-properties fo:text-align="center" fo:line-height="0.2222in"/>
    </style:style>
    <style:style style:name="T4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417" style:family="table-row">
      <style:table-row-properties style:min-row-height="0.5055in"/>
    </style:style>
    <style:style style:name="P41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222in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35" style:family="table-row">
      <style:table-row-properties style:min-row-height="0.5055in"/>
    </style:style>
    <style:style style:name="P43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222in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44" style:family="table-row">
      <style:table-row-properties style:min-row-height="0.4944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</style:style>
    <style:style style:name="T4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457" style:family="table-row">
      <style:table-row-properties style:min-row-height="0.4944in"/>
    </style:style>
    <style:style style:name="P45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222in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222in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75" style:family="table-row">
      <style:table-row-properties style:min-row-height="0.4944in"/>
    </style:style>
    <style:style style:name="P47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879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</style:style>
    <style:style style:name="T4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85" style:parent-style-name="內文" style:family="paragraph">
      <style:paragraph-properties fo:text-align="center" fo:line-height="0.2222in"/>
    </style:style>
    <style:style style:name="T4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222in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text-align="justify" fo:line-height="0.2222in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text-align="justify" fo:line-height="0.2222in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498" style:family="table-row">
      <style:table-row-properties style:min-row-height="1.084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fo:color="#000000"/>
    </style:style>
    <style:style style:name="P507" style:parent-style-name="內文" style:family="paragraph">
      <style:paragraph-properties fo:margin-top="0.25in" fo:line-height="300%" fo:margin-left="0.0972in" fo:text-indent="-0.0972in">
        <style:tab-stops/>
      </style:paragraph-properties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fo:break-before="page" fo:margin-top="0.25in" fo:line-height="300%" fo:margin-left="0.0972in" fo:text-indent="-0.0972in">
        <style:tab-stops/>
      </style:paragraph-properties>
    </style:style>
    <style:style style:name="T5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16" style:family="table-column">
      <style:table-column-properties style:column-width="1.218in"/>
    </style:style>
    <style:style style:name="TableColumn517" style:family="table-column">
      <style:table-column-properties style:column-width="1.9062in"/>
    </style:style>
    <style:style style:name="TableColumn518" style:family="table-column">
      <style:table-column-properties style:column-width="2.8201in"/>
    </style:style>
    <style:style style:name="Table515" style:family="table">
      <style:table-properties style:width="5.9444in" fo:margin-left="0in" table:align="left"/>
    </style:style>
    <style:style style:name="TableRow519" style:family="table-row">
      <style:table-row-properties style:min-row-height="2.875in" fo:keep-together="always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472in" fo:margin-right="0.0166in"/>
    </style:style>
    <style:style style:name="T5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26" style:parent-style-name="內文" style:family="paragraph">
      <style:paragraph-properties fo:text-align="center" style:line-height-at-least="0.1666in"/>
    </style:style>
    <style:style style:name="T5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28" style:parent-style-name="內文" style:family="paragraph">
      <style:paragraph-properties fo:text-align="center" fo:margin-top="0.25in" fo:margin-bottom="0.25in" fo:line-height="0.3333in" fo:margin-left="1.2111in" fo:text-indent="-1.2111in">
        <style:tab-stops/>
      </style:paragraph-properties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38" style:parent-style-name="內文Web" style:family="paragraph">
      <style:paragraph-properties fo:widows="0" fo:orphans="0" fo:margin-top="0in" fo:margin-bottom="0in"/>
    </style:style>
    <style:style style:name="T53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40" style:parent-style-name="內文" style:family="paragraph">
      <style:paragraph-properties fo:margin-top="0.25in" fo:line-height="0.5555in" fo:margin-left="0.25in" fo:margin-right="0.2666in" fo:text-indent="0.4375in">
        <style:tab-stops/>
      </style:paragraph-properties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53" style:family="table-row">
      <style:table-row-properties style:min-row-height="0.3611in" fo:keep-together="always"/>
    </style:style>
    <style:style style:name="TableCell55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1666in" fo:margin-bottom="0.1666in" style:line-height-at-least="0in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</style:style>
    <style:style style:name="T561" style:parent-style-name="預設段落字型" style:family="text">
      <style:text-properties style:font-name-asian="標楷體" style:font-weight-complex="bold" fo:color="#808080"/>
    </style:style>
    <style:style style:name="TableRow562" style:family="table-row">
      <style:table-row-properties style:min-row-height="0.3611in" fo:keep-together="always"/>
    </style:style>
    <style:style style:name="TableCell56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65" style:family="table-cell">
      <style:table-cell-properties fo:border="none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1666in" fo:margin-bottom="0.1666in" style:line-height-at-least="0in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fo:color="#808080" fo:font-size="14pt" style:font-size-asian="14pt" style:font-size-complex="14pt"/>
    </style:style>
    <style:style style:name="TableRow570" style:family="table-row">
      <style:table-row-properties style:min-row-height="0.8812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margin-top="0.3333in" fo:margin-bottom="0.1666in" style:line-height-at-least="0in" fo:margin-left="0.25in" fo:margin-right="0.2666in">
        <style:tab-stops/>
      </style:paragraph-properties>
    </style:style>
    <style:style style:name="T5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81" style:parent-style-name="內文" style:family="paragraph">
      <style:paragraph-properties fo:break-before="page" fo:text-align="justify" fo:margin-top="0.0277in" fo:margin-bottom="0.0277in" style:line-height-at-least="0in"/>
    </style:style>
    <style:style style:name="T5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84" style:family="table-column">
      <style:table-column-properties style:column-width="0.6798in"/>
    </style:style>
    <style:style style:name="TableColumn585" style:family="table-column">
      <style:table-column-properties style:column-width="1.2583in"/>
    </style:style>
    <style:style style:name="TableColumn586" style:family="table-column">
      <style:table-column-properties style:column-width="4.0062in"/>
    </style:style>
    <style:style style:name="Table583" style:family="table">
      <style:table-properties style:width="5.9444in" fo:margin-left="0in" table:align="left"/>
    </style:style>
    <style:style style:name="TableRow587" style:family="table-row">
      <style:table-row-properties style:min-row-height="4.6805in"/>
    </style:style>
    <style:style style:name="TableCell5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472in" fo:margin-right="0.0166in"/>
    </style:style>
    <style:style style:name="T5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94" style:parent-style-name="內文" style:family="paragraph">
      <style:paragraph-properties fo:text-align="center" style:line-height-at-least="0.1666in"/>
    </style:style>
    <style:style style:name="T59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96" style:parent-style-name="內文" style:family="paragraph">
      <style:paragraph-properties fo:text-align="center" fo:margin-top="0.25in" fo:line-height="0.3333in" fo:margin-left="1.2111in" fo:text-indent="-1.2111in">
        <style:tab-stops/>
      </style:paragraph-properties>
    </style:style>
    <style:style style:name="T59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9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9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0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0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02" style:parent-style-name="內文" style:family="paragraph">
      <style:paragraph-properties fo:text-align="justify" fo:margin-top="0.125in" fo:line-height="0.5555in" fo:margin-left="0.25in" fo:margin-right="0.2666in" fo:text-indent="0.3888in">
        <style:tab-stops/>
      </style:paragraph-properties>
    </style:style>
    <style:style style:name="T6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P609" style:parent-style-name="內文" style:family="paragraph">
      <style:paragraph-properties fo:text-align="justify" fo:margin-top="0.125in" fo:line-height="0.2777in" fo:margin-left="0.25in" fo:margin-right="0.2666in" fo:text-indent="0.1944in">
        <style:tab-stops/>
      </style:paragraph-properties>
    </style:style>
    <style:style style:name="T6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14" style:parent-style-name="內文" style:family="paragraph">
      <style:paragraph-properties fo:margin-top="0.125in" fo:line-height="0.2777in" fo:text-indent="0.7777in"/>
    </style:style>
    <style:style style:name="T6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616" style:family="table-row">
      <style:table-row-properties style:min-row-height="0.8965in"/>
    </style:style>
    <style:style style:name="TableCell61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125in" style:line-height-at-least="0in"/>
    </style:style>
    <style:style style:name="T6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22" style:parent-style-name="內文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26" style:parent-style-name="內文" style:family="paragraph">
      <style:paragraph-properties fo:text-align="center" fo:margin-bottom="0.125in" style:line-height-at-least="0in"/>
    </style:style>
    <style:style style:name="T6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2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30" style:parent-style-name="預設段落字型" style:family="text">
      <style:text-properties style:font-name-asian="標楷體" style:font-weight-complex="bold" fo:color="#808080"/>
    </style:style>
    <style:style style:name="TableRow631" style:family="table-row">
      <style:table-row-properties style:min-row-height="0.3611in"/>
    </style:style>
    <style:style style:name="TableCell63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125in" fo:margin-bottom="0.075in" style:line-height-at-least="0in"/>
    </style:style>
    <style:style style:name="T6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39" style:parent-style-name="內文" style:family="paragraph">
      <style:paragraph-properties fo:text-align="center" fo:margin-bottom="0.125in" style:line-height-at-least="0in"/>
    </style:style>
    <style:style style:name="T6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4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43" style:parent-style-name="預設段落字型" style:family="text">
      <style:text-properties style:font-name-asian="標楷體" style:font-weight-complex="bold" fo:color="#808080"/>
    </style:style>
    <style:style style:name="TableRow644" style:family="table-row">
      <style:table-row-properties style:min-row-height="0.3611in"/>
    </style:style>
    <style:style style:name="TableCell64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bottom="0.125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64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end" fo:margin-top="0.1111in" fo:margin-bottom="0.0416in" style:line-height-at-least="0in" fo:margin-right="0.2666in"/>
      <style:text-properties style:font-name-asian="標楷體" fo:font-weight="bold" style:font-weight-asian="bold" style:font-weight-complex="bold" fo:color="#000000"/>
    </style:style>
    <style:style style:name="TableRow651" style:family="table-row">
      <style:table-row-properties style:min-row-height="1.0256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margin-top="0.0833in" fo:margin-bottom="0.0416in" style:line-height-at-least="0in" fo:margin-left="0.25in" fo:margin-right="0.2666in">
        <style:tab-stops/>
      </style:paragraph-properties>
    </style:style>
    <style:style style:name="T6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62" style:parent-style-name="內文" style:family="paragraph">
      <style:paragraph-properties style:snap-to-layout-grid="false"/>
      <style:text-properties style:font-name-asian="標楷體"/>
    </style:style>
    <style:style style:name="P663" style:parent-style-name="內文" style:family="paragraph">
      <style:paragraph-properties style:snap-to-layout-grid="false"/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1</text:span><text:span text:style-name="T4">3</text:span><text:span text:style-name="T5">年度友善校園學生事務與輔導工作</text:span></text:p>
      <text:p text:style-name="P6">品德教育具體作法範例徵選實施計畫</text:p>
      <text:p text:style-name="P7">壹、依據：</text:p>
      <text:p text:style-name="P8"><text:span text:style-name="T9">一、</text:span><text:span text:style-name="T10">教育部</text:span><text:span text:style-name="T11">11</text:span><text:span text:style-name="T12">3</text:span><text:span text:style-name="T13">年度友善校園學生事務與輔導工作計畫。</text:span></text:p>
      <text:p text:style-name="P14"><text:span text:style-name="T15">二、臺南市</text:span><text:span text:style-name="T16">11</text:span><text:span text:style-name="T17">3</text:span><text:span text:style-name="T18">年度友善校園學生事務與輔導工作計畫。</text:span></text:p>
      <text:p text:style-name="P19">貳、目的：</text:p>
      <text:p text:style-name="P20">一、強化教師對品德教育的認知與行動力。</text:p>
      <text:p text:style-name="P21">二、增進品德教育在校園之落實與實踐。</text:p>
      <text:p text:style-name="P22">三、將品德教育之核心價值，在潛移默化中深植於學生心中，以促進品德本位校園文化之營造。</text:p>
      <text:p text:style-name="P23">四、鼓勵教師研編品德教育優良教案及學校推動方案，並提供各校參考辦理。</text:p>
      <text:p text:style-name="P24">参、辦理單位：</text:p>
      <text:p text:style-name="P25">一、指導單位：教育部國民及學前教育署</text:p>
      <text:p text:style-name="P26">二、主辦單位：臺南市政府教育局</text:p>
      <text:p text:style-name="P27"><text:span text:style-name="T28">三</text:span><text:span text:style-name="T29">、承辦單位：</text:span><text:span text:style-name="T30">臺南市</text:span><text:span text:style-name="T31">大光國小</text:span></text:p>
      <text:p text:style-name="P32">肆、實施對象：本市各公私立國中、小教師。</text:p>
      <text:p text:style-name="P33">伍、比賽辦法：</text:p>
      <text:p text:style-name="P34">一、項目：「品德教育教案設計」與「學校品德教育推動方案」兩項。</text:p>
      <text:p text:style-name="P35">二、內容：</text:p>
      <text:p text:style-name="P36"><text:span text:style-name="T37">(</text:span><text:span text:style-name="T38">一</text:span><text:span text:style-name="T39">)</text:span><text:span text:style-name="T40">本市各公私立國民中小學，</text:span><text:span text:style-name="T41">24</text:span><text:span text:style-name="T42">班以上教案設計及推動方案請至少薦送</text:span><text:span text:style-name="T43">1</text:span><text:span text:style-name="T44">件作品，</text:span><text:span text:style-name="T45">未達</text:span><text:span text:style-name="T46">24</text:span><text:span text:style-name="T47">班請鼓勵送件參加。</text:span></text:p>
      <text:p text:style-name="P48">(二)教案應以品德教育之相關議題為核心，進行單領域或跨領域<text:soft-page-break/>主題式教學活動設計，國小組為4-6節，國中組為2-4節。</text:p>
      <text:p text:style-name="P49">(三)內容請以Word程式繕打，並選用標楷體、12號字、標點符號以全形字、行距採單行間距、邊界上下左右皆為2.54cm、以A4版面直式橫書，參考格式如附件一。</text:p>
      <text:p text:style-name="P50">(四)本項比賽送件作品恕不退稿，得獎作品須無條件授權臺南市政府教育局擁有重製及出版之權利。</text:p>
      <text:p text:style-name="P51">(五)參賽作品凡在其他單位已獲獎項者，不得重複參加徵選，一經察覺即取消其獲獎資格。作品如係抄襲他人作品或有妨害他人著作權者，除自負法律責任外，並取消獲獎資格，所領取之相關獎勵應無條件繳回承辦單位。</text:p>
      <text:p text:style-name="P52">陸、報名方式：</text:p>
      <text:p text:style-name="P53"><text:span text:style-name="T54">一、每件作品</text:span><text:span text:style-name="T55">共同作者至多以</text:span><text:span text:style-name="T56">2</text:span><text:span text:style-name="T57">人</text:span><text:span text:style-name="T58">為限。</text:span></text:p>
      <text:p text:style-name="P59"><text:span text:style-name="T60">二、請於</text:span><text:span text:style-name="T61">11</text:span><text:span text:style-name="T62">3</text:span><text:span text:style-name="T63">年</text:span><text:span text:style-name="T64">8</text:span><text:span text:style-name="T65">月</text:span><text:span text:style-name="T66">31</text:span><text:span text:style-name="T67">日</text:span><text:span text:style-name="T68">(</text:span><text:span text:style-name="T69">星期四</text:span><text:span text:style-name="T70">)</text:span><text:span text:style-name="T71">前</text:span><text:span text:style-name="T72">（以郵戳為憑），送交大光國小學務處林昱翰主任（</text:span><text:span text:style-name="T73">704</text:span><text:span text:style-name="T74">臺南市北區長榮路五段</text:span><text:span text:style-name="T75">277</text:span><text:span text:style-name="T76">號，電話</text:span><text:span text:style-name="T77">06-2518465*723</text:span><text:span text:style-name="T78">），並於信封上註明參加品德教育教案徵選及類別。</text:span></text:p>
      <text:p text:style-name="P79"><text:span text:style-name="T80">三、請送件學校除寄送相關文件（書面資料</text:span><text:span text:style-name="T81">3</text:span><text:span text:style-name="T82">份及授權書、切結書各</text:span><text:span text:style-name="T83">1</text:span><text:span text:style-name="T84">份，線上填報完成結果列印</text:span><text:span text:style-name="T85">1</text:span><text:span text:style-name="T86">份佐證）外，務必由學校相關權責單位至線上填報系統第</text:span><text:span text:style-name="T87">20308</text:span><text:span text:style-name="T88">號填寫報名資料</text:span><text:span text:style-name="T89">(</text:span><text:span text:style-name="T90">含報名參賽人員名單、上傳作品範例檔案、填</text:span><text:span text:style-name="T91">妥相關欄位</text:span><text:span text:style-name="T92">)</text:span><text:span text:style-name="T93">，方完成所有報名程序。</text:span></text:p>
      <text:p text:style-name="P94">柒、評分標準：</text:p>
      <text:p text:style-name="P95">一、活動內容（60%）：應包含設計理念、教材架構、活動內容或教案設計、學習單等。</text:p>
      <text:p text:style-name="P96">二、成果呈現（40%）：含照片及說明、課程（活動）評鑑、教學（活動）省思等。</text:p>
      <text:soft-page-break/>
      <text:p text:style-name="P97"><text:span text:style-name="T98">捌、作品繳交說明如下：</text:span>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columns-spanned="2">
              <text:p text:style-name="P107">繳交項目</text:p>
            </table:table-cell>
            <table:covered-table-cell/>
            <table:table-cell table:style-name="TableCell108">
              <text:p text:style-name="P109">說明</text:p>
            </table:table-cell>
            <table:table-cell table:style-name="TableCell110">
              <text:p text:style-name="P111">備註</text:p>
            </table:table-cell>
          </table:table-row>
        </table:table-header-rows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教案設計/</text:p>
            <text:p text:style-name="P117">推動方案</text:p>
          </table:table-cell>
          <table:table-cell table:style-name="TableCell118">
            <text:p text:style-name="P119">紙本一式3份</text:p>
            <text:p text:style-name="P120">電子檔光碟1份</text:p>
          </table:table-cell>
          <table:table-cell table:style-name="TableCell121">
            <text:p text:style-name="P122">附件一</text:p>
            <text:p text:style-name="P123">光碟上請寫明校名、姓名、作品名稱、組別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報名表</text:p>
          </table:table-cell>
          <table:table-cell table:style-name="TableCell129">
            <text:p text:style-name="P130">一式</text:p>
          </table:table-cell>
          <table:table-cell table:style-name="TableCell131">
            <text:p text:style-name="P132">附件二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授權書</text:p>
          </table:table-cell>
          <table:table-cell table:style-name="TableCell138">
            <text:p text:style-name="P139">一式</text:p>
          </table:table-cell>
          <table:table-cell table:style-name="TableCell140">
            <text:p text:style-name="P141">附件三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切結書</text:p>
          </table:table-cell>
          <table:table-cell table:style-name="TableCell147">
            <text:p text:style-name="P148">一式</text:p>
          </table:table-cell>
          <table:table-cell table:style-name="TableCell149">
            <text:p text:style-name="P150">附件四</text:p>
          </table:table-cell>
        </table:table-row>
      </table:table>
      <text:p text:style-name="P151">玖、評選方式：由教育局遴聘委員評選。</text:p>
      <text:p text:style-name="P152">拾、獎勵及發表：獲選範例從優敘獎，並公開表揚與進行分享(所有得獎人員均頒發獎狀，惟積分計算時，同一事實之獎勵不得重複計算)。</text:p>
      <text:p text:style-name="P153">一、各組擇優錄取名額如下：</text:p>
      <text:p text:style-name="P154">(一）特優：2~4名(嘉獎兩次，獎狀乙幀<text:s/>)。</text:p>
      <text:p text:style-name="P155">(二）優等：4~6名(嘉獎乙次，獎狀乙幀<text:s/>)。</text:p>
      <text:p text:style-name="P156">(三）佳作：依參加件數取若干名(獎狀乙幀<text:s/>)。</text:p>
      <text:p text:style-name="P157">以上各項得獎件數，得視送件情形經委員決議後進行調整。</text:p>
      <text:p text:style-name="P158">二、甄選活動結束後，本局得邀特優人員進行分享；觀摩分享及表揚大會之辦理日期另行公告。</text:p>
      <text:p text:style-name="P159">拾壹、成果彙整：各獲獎作品由承辦單位彙整，燒製成光碟，呈教育部備查，並提供優良作品供各校參考應用。</text:p>
      <text:p text:style-name="P160">拾貳、辦理本案有功人員由承辦單位依權責規定辦理簽報敘獎。</text:p>
      <text:p text:style-name="P161">拾参、經費來源：教育部國民及學前教育署補助款5萬元。</text:p>
      <text:p text:style-name="P162"><text:span text:style-name="T163">拾肆、本計畫陳教育部國民及學前教育署核定後實施，</text:span><text:span text:style-name="T164">修正</text:span><text:span text:style-name="T165">時亦同。</text:span></text:p>
      <text:soft-page-break/>
      <text:p text:style-name="P166"><text:span text:style-name="T167">附件一</text:span><text:span text:style-name="T168">~1</text:span><text:span text:style-name="T169">：參考格式</text:span></text:p>
      <text:p text:style-name="P170"><text:span text:style-name="T171">臺南市</text:span><text:span text:style-name="T172">11</text:span><text:span text:style-name="T173">3</text:span><text:span text:style-name="T174">年度友善校園學生事務與輔導工作</text:span></text:p>
      <text:p text:style-name="P175"><text:span text:style-name="T176">品德教育具體作法範例徵選</text:span><text:span text:style-name="T177">—</text:span><text:span text:style-name="T178">教案設計</text:span></text:p>
      <text:p text:style-name="P179"><text:span text:style-name="T180">壹、單元（或主題）名稱：（標題</text:span><text:span text:style-name="T181">14</text:span><text:span text:style-name="T182">號字，標楷體）</text:span></text:p>
      <text:p text:style-name="P183"><text:span text:style-name="T184">貳、教學年級：</text:span></text:p>
      <text:p text:style-name="P185"><text:span text:style-name="T186">（內文</text:span><text:span text:style-name="T187">12</text:span><text:span text:style-name="T188">號字，標楷體）</text:span></text:p>
      <text:p text:style-name="P189"><text:span text:style-name="T190">叁、教學節數：</text:span></text:p>
      <text:p text:style-name="P191"><text:span text:style-name="T192">（內文</text:span><text:span text:style-name="T193">12</text:span><text:span text:style-name="T194">號字，標楷體）</text:span></text:p>
      <text:p text:style-name="P195"><text:span text:style-name="T196">肆、設計理念：</text:span></text:p>
      <text:p text:style-name="P197"><text:span text:style-name="T198">（內文</text:span><text:span text:style-name="T199">12</text:span><text:span text:style-name="T200">號字，標楷體）</text:span></text:p>
      <text:p text:style-name="P201"><text:span text:style-name="T202">伍、教材架構：</text:span></text:p>
      <text:p text:style-name="P203"><text:span text:style-name="T204">（內文</text:span><text:span text:style-name="T205">12</text:span><text:span text:style-name="T206">號字，標楷體）</text:span></text:p>
      <text:p text:style-name="P207"><text:span text:style-name="T208">陸、教學活動設計：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單元（主題）名稱</text:span>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能力指標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教學目標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情境佈置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教學準備</text:span></text:p>
          </table:table-cell>
          <table:table-cell table:style-name="TableCell242" table:number-columns-spanned="3">
            <text:p text:style-name="P243"/>
            <text:p text:style-name="P244"/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教學目標</text:span></text:p>
          </table:table-cell>
          <table:table-cell table:style-name="TableCell250" table:number-columns-spanned="2">
            <text:p text:style-name="P251"><text:span text:style-name="T252">教學活動流程</text:span></text:p>
          </table:table-cell>
          <table:covered-table-cell/>
          <table:table-cell table:style-name="TableCell253">
            <text:p text:style-name="P254"><text:span text:style-name="T255">時間分配</text:span></text:p>
          </table:table-cell>
          <table:table-cell table:style-name="TableCell256">
            <text:p text:style-name="P257"><text:span text:style-name="T258">教學資源</text:span></text:p>
          </table:table-cell>
          <table:table-cell table:style-name="TableCell259">
            <text:p text:style-name="P260"><text:span text:style-name="T261">評量方式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柒、學習評量：</text:span></text:p>
      <text:p text:style-name="P275"><text:span text:style-name="T276">捌、試教評估：</text:span></text:p>
      <text:p text:style-name="P277"><text:span text:style-name="T278">玖、省思與建議：</text:span></text:p>
      <text:p text:style-name="P279"><text:span text:style-name="T280">拾、附件：</text:span><text:span text:style-name="T281">（相關之學習活動單、作業單、評量表</text:span><text:span text:style-name="T282">……</text:span><text:span text:style-name="T283">可採附件方式自由呈現）</text:span></text:p>
      <text:p text:style-name="P284"><text:span text:style-name="T285">拾壹、參考資料：</text:span></text:p>
      <text:soft-page-break/>
      <text:p text:style-name="P286"><text:span text:style-name="T287">附件一</text:span><text:span text:style-name="T288">~2</text:span><text:span text:style-name="T289">：參考格式（可依各校實際辦理情形調整）</text:span></text:p>
      <text:p text:style-name="P290"><text:span text:style-name="T291">臺南市</text:span><text:span text:style-name="T292">11</text:span><text:span text:style-name="T293">3</text:span><text:span text:style-name="T294">年度友善校園學生事務與輔導工作</text:span></text:p>
      <text:p text:style-name="P295"><text:span text:style-name="T296">品德教育具體作法範例徵選</text:span><text:span text:style-name="T297">—</text:span><text:span text:style-name="T298">推動方案</text:span></text:p>
      <text:p text:style-name="P299"/>
      <text:p text:style-name="P300"><text:span text:style-name="T301">壹、活動單元（或主題）名稱：（標題</text:span><text:span text:style-name="T302">14</text:span><text:span text:style-name="T303">號字，標楷體）</text:span></text:p>
      <text:p text:style-name="P304"><text:span text:style-name="T305">貳、活動對象：</text:span><text:span text:style-name="T306">（內文</text:span><text:span text:style-name="T307">12</text:span><text:span text:style-name="T308">號字，標楷體）</text:span></text:p>
      <text:p text:style-name="P309"><text:span text:style-name="T310">叁、活動時間（時程）：</text:span><text:span text:style-name="T311">（內文</text:span><text:span text:style-name="T312">12</text:span><text:span text:style-name="T313">號字，標楷體）</text:span></text:p>
      <text:p text:style-name="P314"><text:span text:style-name="T315">肆、設計理念：</text:span><text:span text:style-name="T316">（內文</text:span><text:span text:style-name="T317">12</text:span><text:span text:style-name="T318">號字，標楷體）</text:span></text:p>
      <text:p text:style-name="P319"><text:span text:style-name="T320">伍、活動架構：</text:span><text:span text:style-name="T321">（內文</text:span><text:span text:style-name="T322">12</text:span><text:span text:style-name="T323">號字，標楷體）</text:span></text:p>
      <text:p text:style-name="P324"><text:span text:style-name="T325">陸、活動內容：</text:span><text:span text:style-name="T326">（內文</text:span><text:span text:style-name="T327">12</text:span><text:span text:style-name="T328">號字，標楷體）</text:span></text:p>
      <text:p text:style-name="P329"><text:span text:style-name="T330"><text:s/></text:span><text:span text:style-name="T331">柒、活動評量：</text:span><text:span text:style-name="T332">（內文</text:span><text:span text:style-name="T333">12</text:span><text:span text:style-name="T334">號字，標楷體）</text:span></text:p>
      <text:p text:style-name="P335"><text:span text:style-name="T336"><text:s/></text:span><text:span text:style-name="T337">捌、預期效益：</text:span><text:span text:style-name="T338">（內文</text:span><text:span text:style-name="T339">12</text:span><text:span text:style-name="T340">號字，標楷體）</text:span></text:p>
      <text:p text:style-name="P341"><text:span text:style-name="T342"><text:s/></text:span><text:span text:style-name="T343">玖、省思與建議：</text:span><text:span text:style-name="T344">（內文</text:span><text:span text:style-name="T345">12</text:span><text:span text:style-name="T346">號字，標楷體）</text:span></text:p>
      <text:p text:style-name="P347"><text:span text:style-name="T348"><text:s/></text:span><text:span text:style-name="T349">拾、附件：</text:span><text:span text:style-name="T350">（相關之學習活動單、作業單、評量表</text:span><text:span text:style-name="T351">……</text:span><text:span text:style-name="T352">可採附件方式自由呈現）</text:span></text:p>
      <text:p text:style-name="P353"><text:span text:style-name="T354"><text:s/></text:span><text:span text:style-name="T355">拾壹、參考資料：</text:span></text:p>
      <text:soft-page-break/>
      <text:p text:style-name="P356"><text:span text:style-name="T357">附件二</text:span></text:p>
      <text:p text:style-name="P358"><text:span text:style-name="T359">臺南市</text:span><text:span text:style-name="T360">11</text:span><text:span text:style-name="T361">3</text:span><text:span text:style-name="T362">年度友善校園學生事務與輔導工作</text:span></text:p>
      <text:p text:style-name="P363"><text:span text:style-name="T364">品德教育具體作法範例徵選</text:span></text:p>
      <text:p text:style-name="P365"><text:span text:style-name="T366">報</text:span><text:span text:style-name="T367"><text:s text:c="2"/></text:span><text:span text:style-name="T368">名</text:span><text:span text:style-name="T369"><text:s text:c="2"/></text:span><text:span text:style-name="T370">表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範例名稱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項目</text:p>
          </table:table-cell>
          <table:table-cell table:style-name="TableCell385" table:number-columns-spanned="2">
            <text:p text:style-name="P386"><text:span text:style-name="T387"></text:span><text:span text:style-name="T388">教案設計</text:span><text:span text:style-name="T389"><text:s text:c="2"/></text:span><text:span text:style-name="T390"></text:span><text:span text:style-name="T391">推動方案</text:span></text:p>
          </table:table-cell>
          <table:covered-table-cell/>
          <table:table-cell table:style-name="TableCell392">
            <text:p text:style-name="P393"><text:span text:style-name="T394">組別</text:span></text:p>
          </table:table-cell>
          <table:table-cell table:style-name="TableCell395">
            <text:p text:style-name="P396"><text:span text:style-name="T397"></text:span><text:span text:style-name="T398">國小組</text:span><text:span text:style-name="T399"><text:s text:c="4"/></text:span><text:span text:style-name="T400"></text:span><text:span text:style-name="T401">國中組</text:span></text:p>
          </table:table-cell>
        </table:table-row>
        <table:table-row table:style-name="TableRow402">
          <table:table-cell table:style-name="TableCell403" table:number-rows-spanned="3">
            <text:p text:style-name="P404"><text:span text:style-name="T405">作者</text:span><text:span text:style-name="T406">1</text:span></text:p>
            <text:p text:style-name="P407"><text:span text:style-name="T408">（代表人）</text:span></text:p>
          </table:table-cell>
          <table:table-cell table:style-name="TableCell409">
            <text:p text:style-name="P410">學校(中)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學校(英)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姓名</text:span><text:span text:style-name="T422">(</text:span><text:span text:style-name="T423">中</text:span><text:span text:style-name="T424">)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姓名</text:span><text:span text:style-name="T430">(</text:span><text:span text:style-name="T431">英</text:span><text:span text:style-name="T432">)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職</text:span><text:span text:style-name="T440"><text:s text:c="3"/></text:span><text:span text:style-name="T441">稱</text:span>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 table:number-rows-spanned="3">
            <text:p text:style-name="P446"><text:span text:style-name="T447">作者</text:span><text:span text:style-name="T448">2</text:span></text:p>
          </table:table-cell>
          <table:table-cell table:style-name="TableCell449">
            <text:p text:style-name="P450">學校(中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學校(英)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姓名</text:span><text:span text:style-name="T462">(</text:span><text:span text:style-name="T463">中</text:span><text:span text:style-name="T464">)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姓名</text:span><text:span text:style-name="T470">(</text:span><text:span text:style-name="T471">英</text:span><text:span text:style-name="T472">)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職<text:s text:c="3"/>稱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代表人</text:span></text:p>
            <text:p text:style-name="P485"><text:span text:style-name="T486">聯絡電話</text:span></text:p>
          </table:table-cell>
          <table:table-cell table:style-name="TableCell487" table:number-columns-spanned="2">
            <text:p text:style-name="P488"><text:span text:style-name="T489">公：</text:span></text:p>
            <text:p text:style-name="P490"><text:span text:style-name="T491">私：</text:span></text:p>
            <text:p text:style-name="P492"><text:span text:style-name="T493">手機：</text:span></text:p>
          </table:table-cell>
          <table:covered-table-cell/>
          <table:table-cell table:style-name="TableCell494">
            <text:p text:style-name="P495">E-mail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備</text:span><text:span text:style-name="T502"><text:s text:c="4"/></text:span><text:span text:style-name="T503">註</text:span></text:p>
          </table:table-cell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</table:table-row>
      </table:table>
      <text:p text:style-name="P506">註：英文名以護照拼法為優先，無則採通用拼音，範例：王小明（Wang Siao-ming）。</text:p>
      <text:p text:style-name="P507"><text:span text:style-name="T508">承辦人：</text:span><text:span text:style-name="T509"><text:tab/><text:s text:c="13"/></text:span><text:span text:style-name="T510">主任：</text:span><text:span text:style-name="T511"><text:s text:c="14"/></text:span><text:span text:style-name="T512">校長：</text:span></text:p>
      <text:soft-page-break/>
      <text:p text:style-name="P513"><text:span text:style-name="T514">附件三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3">
            <text:p text:style-name="P521"><text:span text:style-name="T522">臺南市</text:span><text:span text:style-name="T523">11</text:span><text:span text:style-name="T524">3</text:span><text:span text:style-name="T525">年度友善校園學生事務與輔導工作</text:span></text:p>
            <text:p text:style-name="P526"><text:span text:style-name="T527">品德教育具體作法範例徵選實施計畫</text:span></text:p>
            <text:p text:style-name="P528"><text:span text:style-name="T529">作</text:span><text:span text:style-name="T530"><text:s/></text:span><text:span text:style-name="T531">品</text:span><text:span text:style-name="T532"><text:s/></text:span><text:span text:style-name="T533">授</text:span><text:span text:style-name="T534"><text:s/></text:span><text:span text:style-name="T535">權</text:span><text:span text:style-name="T536"><text:s/></text:span><text:span text:style-name="T537">書</text:span></text:p>
            <text:p text:style-name="P538"><text:span text:style-name="T539"><draw:frame draw:z-index="251658240" draw:id="id0" draw:style-name="a0" draw:name="文字方塊 2" text:anchor-type="paragraph" svg:x="0in" svg:y="0.05208in" svg:width="0in" svg:height="0in" style:rel-width="scale" style:rel-height="scale"><draw:text-box><text:p text:style-name="P540"><text:span text:style-name="T541">本人</text:span><text:span text:style-name="T542"><text:s text:c="20"/></text:span><text:span text:style-name="T543">等同意</text:span><text:span text:style-name="T544">具有著作財產權之（共同）作品</text:span><text:span text:style-name="T545"><text:s/></text:span><text:span text:style-name="T546"><text:s text:c="39"/></text:span><text:span text:style-name="T547">授權臺南市政府教育局，</text:span><text:span text:style-name="T548">不限地域、時間與次數，得無償以印刷、光碟或數位化等各種方式，重製後展示、發行或上載網路，且不對臺南市政府教育局行使著作人格權。</text:span></text:p><text:p text:style-name="P549"/><text:p text:style-name="P550"/><text:p text:style-name="P551"><text:span text:style-name="T552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<text:span text:style-name="T558">授權人代表：</text:span></text:p>
          </table:table-cell>
          <table:table-cell table:style-name="TableCell559">
            <text:p text:style-name="P560"><text:span text:style-name="T561">印章</text:span>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<text:span text:style-name="T567">身份證字號：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3">
            <text:p text:style-name="P572"><text:span text:style-name="T573">中華民國</text:span><text:span text:style-name="T574"><text:s/>11</text:span><text:span text:style-name="T575">3<text:s/></text:span><text:span text:style-name="T576">年</text:span><text:span text:style-name="T577"><text:s text:c="3"/></text:span><text:span text:style-name="T578">月</text:span><text:span text:style-name="T579"><text:s text:c="3"/></text:span><text:span text:style-name="T580">日</text:span></text:p>
          </table:table-cell>
          <table:covered-table-cell/>
          <table:covered-table-cell/>
        </table:table-row>
      </table:table>
      <text:soft-page-break/>
      <text:p text:style-name="P581"><text:span text:style-name="T582">附件四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3">
            <text:p text:style-name="P589"><text:span text:style-name="T590">臺南市</text:span><text:span text:style-name="T591">11</text:span><text:span text:style-name="T592">3</text:span><text:span text:style-name="T593">年度友善校園學生事務與輔導工作</text:span></text:p>
            <text:p text:style-name="P594"><text:span text:style-name="T595">品德教育具體作法範例徵選實施計畫</text:span></text:p>
            <text:p text:style-name="P596"><text:span text:style-name="T597">切</text:span><text:span text:style-name="T598"><text:s text:c="2"/></text:span><text:span text:style-name="T599">結</text:span><text:span text:style-name="T600"><text:s text:c="2"/></text:span><text:span text:style-name="T601">書</text:span></text:p>
            <text:p text:style-name="P602"><text:span text:style-name="T603">立切結書人（代表人）</text:span><text:span text:style-name="T604"><text:s text:c="18"/></text:span><text:span text:style-name="T605">等所著</text:span><text:span text:style-name="T606">______________________________________________<text:s/></text:span><text:span text:style-name="T607">確係本人等所創作，未違反智慧財產權之相關規定，且未有參賽獲獎紀錄，如有不實，</text:span><text:span text:style-name="T608">即取消參選及得獎資格，本人等無任何異議，並願負法律之責任。</text:span></text:p>
            <text:p text:style-name="P609"><text:span text:style-name="T610"><text:s text:c="2"/></text:span><text:span text:style-name="T611">此</text:span><text:span text:style-name="T612"><text:s text:c="2"/></text:span><text:span text:style-name="T613">致</text:span></text:p>
            <text:p text:style-name="P614"><text:span text:style-name="T615">臺南市政府教育局</text:span></text:p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<text:span text:style-name="T621">立切結書人：</text:span></text:p>
            <text:p text:style-name="P622"><text:span text:style-name="T623">（共同作者</text:span><text:span text:style-name="T624">1</text:span><text:span text:style-name="T625">）</text:span></text:p>
            <text:p text:style-name="P626"><text:span text:style-name="T627">身份證字號：</text:span></text:p>
          </table:table-cell>
          <table:table-cell table:style-name="TableCell628">
            <text:p text:style-name="P629"><text:span text:style-name="T630">印章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<text:span text:style-name="T636">共同作者</text:span><text:span text:style-name="T637">2</text:span><text:span text:style-name="T638">：</text:span></text:p>
            <text:p text:style-name="P639"><text:span text:style-name="T640">身份證字號：</text:span></text:p>
          </table:table-cell>
          <table:table-cell table:style-name="TableCell641">
            <text:p text:style-name="P642"><text:span text:style-name="T643">印章</text:span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><text:span text:style-name="T654">中華民國</text:span><text:span text:style-name="T655"><text:s/>11</text:span><text:span text:style-name="T656">3<text:s/></text:span><text:span text:style-name="T657">年</text:span><text:span text:style-name="T658"><text:s text:c="4"/></text:span><text:span text:style-name="T659">月</text:span><text:span text:style-name="T660"><text:s text:c="4"/></text:span><text:span text:style-name="T661">日</text:span></text:p>
          </table:table-cell>
          <table:covered-table-cell/>
          <table:covered-table-cell/>
        </table:table-row>
      </table:table>
      <text:p text:style-name="P662"/>
      <text:p text:style-name="P6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6年度友善校園學生事務與輔導工作</dc:title>
    <meta:initial-creator>student</meta:initial-creator>
    <dc:creator>施語瑄</dc:creator>
    <meta:creation-date>2024-06-03T06:25:00Z</meta:creation-date>
    <dc:date>2024-06-03T06:25:00Z</dc:date>
    <meta:print-date>2018-09-11T06:01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21" meta:character-count="2819" meta:row-count="20" meta:non-whitespace-character-count="2403"/>
  </office:meta>
</office:document-meta>
</file>