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777in" fo:margin-left="4.8937in" fo:text-indent="-4.8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0.6888in"/>
    </style:style>
    <style:style style:name="TableColumn32" style:family="table-column">
      <style:table-column-properties style:column-width="1.3125in"/>
    </style:style>
    <style:style style:name="TableColumn33" style:family="table-column">
      <style:table-column-properties style:column-width="0.8263in"/>
    </style:style>
    <style:style style:name="TableColumn34" style:family="table-column">
      <style:table-column-properties style:column-width="1.2083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1.0666in"/>
    </style:style>
    <style:style style:name="Table29" style:family="table">
      <style:table-properties style:width="6.9729in" fo:margin-left="0.075in" table:align="left"/>
    </style:style>
    <style:style style:name="TableRow37" style:family="table-row">
      <style:table-row-properties style:min-row-height="0.367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4" style:parent-style-name="內文" style:family="paragraph">
      <style:paragraph-properties fo:text-align="center" fo:line-height="0.1944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6" style:family="table-row">
      <style:table-row-properties style:min-row-height="0.374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Row72" style:family="table-row">
      <style:table-row-properties style:min-row-height="0.374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Row88" style:family="table-row">
      <style:table-row-properties style:min-row-height="0.374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Row104" style:family="table-row">
      <style:table-row-properties style:min-row-height="0.374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Row120" style:family="table-row">
      <style:table-row-properties style:min-row-height="0.374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Row136" style:family="table-row">
      <style:table-row-properties style:min-row-height="0.374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line-height="0.2777in" fo:margin-left="0.2958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justify" fo:line-height="0.2777in" fo:margin-left="0.5159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text-align="justify" fo:line-height="0.2777in" fo:margin-left="0.5576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justify" fo:line-height="0.2777in" fo:margin-left="0.5159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text-align="justify" fo:line-height="0.2777in" fo:text-indent="0.4263in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justify" fo:line-height="0.2777in" fo:text-indent="0.4263in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justify" fo:line-height="0.2777in" fo:margin-left="0.5576in" fo:text-indent="-0.361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justify" fo:line-height="0.2777in" fo:text-indent="0.4263in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justify" fo:line-height="0.2777in" fo:text-indent="0.4263in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justify" fo:line-height="0.2777in" fo:text-indent="0.6388in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text-align="justify" fo:line-height="0.2777in" fo:text-indent="0.6388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text-align="justify" fo:line-height="0.2777in" fo:text-indent="0.4263in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text-align="justify" fo:line-height="0.2777in" fo:text-indent="0.6388in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justify" fo:line-height="0.2777in" fo:text-indent="0.6388in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justify" fo:line-height="0.2777in" fo:margin-left="0.3277in" fo:text-indent="-0.361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text-align="justify" fo:line-height="0.2777in" fo:margin-left="0.3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text-align="justify" fo:line-height="0.2777in" fo:margin-left="0.3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text-align="justify" fo:line-height="0.2777in" fo:margin-left="0.393in" fo:text-indent="-0.4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justify" fo:line-height="0.2777in" fo:margin-left="0.6597in" fo:text-indent="-0.364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text-align="justify" fo:line-height="0.2777in" fo:margin-left="0.6597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text-align="justify" fo:line-height="0.2777in" fo:margin-left="0.6597in" fo:text-indent="-0.364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text-align="justify" fo:line-height="0.2777in" fo:margin-left="0.3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text-align="justify" fo:line-height="0.2777in" fo:margin-left="0.393in" fo:text-indent="-0.426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line-height="0.2777in" fo:margin-left="0.393in" fo:text-indent="-0.4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text-align="justify" fo:line-height="0.2777in" fo:margin-left="0.393in" fo:text-indent="-0.4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text-align="justify" fo:line-height="0.2777in" fo:margin-left="0.393in" fo:text-indent="-0.4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text-align="justify" fo:line-height="0.2777in" fo:margin-left="0.393in" fo:text-indent="-0.4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text-align="justify" fo:line-height="0.2777in" fo:margin-left="0.393in" fo:text-indent="-0.4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text-align="justify" fo:line-height="0.2777in" fo:margin-left="0.393in" fo:text-indent="-0.4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text-align="justify" fo:line-height="0.2777in" fo:margin-left="0.393in" fo:text-indent="-0.4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line-height="0.2777in" fo:margin-left="0.4909in" fo:text-indent="-0.524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13學年度市立國民中學正式教師聯合甄選</text:p>
      <text:p text:style-name="P3">複試機動委員推薦名單</text:p>
      <text:p text:style-name="P4"><text:span text:style-name="T5">一、開缺</text:span><text:span text:style-name="T6">(</text:span><text:span text:style-name="T7">推薦</text:span><text:span text:style-name="T8">)</text:span><text:span text:style-name="T9">學校：</text:span><text:span text:style-name="T10"><text:s text:c="16"/></text:span><text:span text:style-name="T11">國民中學</text:span></text:p>
      <text:p text:style-name="P12"><text:span text:style-name="T13">二、開缺類別：</text:span><text:span text:style-name="T14"><text:s text:c="7"/></text:span><text:span text:style-name="T15">、</text:span><text:span text:style-name="T16"><text:s text:c="7"/></text:span><text:span text:style-name="T17">、</text:span><text:span text:style-name="T18"><text:s text:c="7"/></text:span><text:span text:style-name="T19">、</text:span><text:span text:style-name="T20"><text:s text:c="7"/></text:span></text:p>
      <text:p text:style-name="P21"><text:span text:style-name="T22">三、開缺學校班級數：</text:span><text:span text:style-name="T23"><text:s text:c="4"/></text:span><text:span text:style-name="T24">班，應推薦機動委員人數：</text:span><text:span text:style-name="T25"><text:s text:c="5"/></text:span><text:span text:style-name="T26">人</text:span></text:p>
      <text:p text:style-name="P27"><text:span text:style-name="T28">四、同意被推薦人之資料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被推薦人學校名稱</text:p>
          </table:table-cell>
          <table:table-cell table:style-name="TableCell40">
            <text:p text:style-name="P41">被推薦人姓名</text:p>
          </table:table-cell>
          <table:table-cell table:style-name="TableCell42">
            <text:p text:style-name="P43">擔任委員組別</text:p>
          </table:table-cell>
          <table:table-cell table:style-name="TableCell44">
            <text:p text:style-name="P45">被推薦人</text:p>
            <text:p text:style-name="P46">專長類別</text:p>
          </table:table-cell>
          <table:table-cell table:style-name="TableCell47">
            <text:p text:style-name="P48">被推薦人學校電話及分機</text:p>
          </table:table-cell>
          <table:table-cell table:style-name="TableCell49">
            <text:p text:style-name="P50">被推薦人</text:p>
            <text:p text:style-name="P51">行動電話</text:p>
          </table:table-cell>
          <table:table-cell table:style-name="TableCell52">
            <text:p text:style-name="P53">被推薦人</text:p>
            <text:p text:style-name="P54"><text:span text:style-name="T55">簽名同意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校長/主任組</text:p>
            <text:p text:style-name="P63">□專家教師組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校長/主任組</text:p>
            <text:p text:style-name="P79">□專家教師組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校長/主任組</text:p>
            <text:p text:style-name="P95">□專家教師組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□校長/主任組</text:p>
            <text:p text:style-name="P111">□專家教師組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□校長/主任組</text:p>
            <text:p text:style-name="P127">□專家教師組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校長/主任組</text:p>
            <text:p text:style-name="P143">□專家教師組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備註：</text:p>
      <text:p text:style-name="P153">一、本市113學年度國中正式教師甄選類別計有國語文、英語文、數學、理化、健康教育、音樂及專任輔導教師；預計複試時間：113年7月14日(星期日)全日。</text:p>
      <text:p text:style-name="P154">二、機動評審委員推薦組別如下：</text:p>
      <text:p text:style-name="P155">(一)校長/主任組：請推薦學校現職校長或主任，每人限被推薦一校一甄選類別。</text:p>
      <text:p text:style-name="P156">(二)專家教師組：請推薦現職國中國語文教師、英語文教師、數學教師、理化教師、健康教育教師、音樂教師、專任輔導教師，每人限被推薦一校一甄選類別。</text:p>
      <text:p text:style-name="P157">(三)重要說明事項：</text:p>
      <text:p text:style-name="P158">1、專家教師組委員，須為現職教學年資達5年以上者。</text:p>
      <text:p text:style-name="P159">2、英語文教師之甄選複試(口試、試教)，全程以英語進行。</text:p>
      <text:p text:style-name="P160">三、機動評審委員推薦方式：</text:p>
      <text:p text:style-name="P161"><text:span text:style-name="T162">(</text:span><text:span text:style-name="T163">一</text:span><text:span text:style-name="T164">)</text:span><text:span text:style-name="T165">請各開缺學校</text:span><text:span text:style-name="T166">務必依開缺類別</text:span><text:span text:style-name="T167">，並依下列原則審慎推薦複試委員</text:span><text:span text:style-name="T168">：</text:span></text:p>
      <text:p text:style-name="P169">1、普通班班級數12班以下者：須推薦專家教師、校長或主任，至少1名。</text:p>
      <text:p text:style-name="P170">2、普通班班級數13班至39班者，須推薦至少2名，其中：</text:p>
      <text:p text:style-name="P171">(1)專家教師：推薦至少1名。</text:p>
      <text:p text:style-name="P172">(2)校長或主任：推薦至少1名。</text:p>
      <text:p text:style-name="P173">3、普通班班級數40班以上者，須推薦3至4名，其中：</text:p>
      <text:p text:style-name="P174">(1)專家教師：推薦1至2名。</text:p>
      <text:p text:style-name="P175">(2)校長或主任：推薦2名。</text:p>
      <text:p text:style-name="P176"><text:span text:style-name="T177">四、</text:span><text:span text:style-name="T178">薦派學校倘無開缺類別之專長委員，則不限推薦貴校人員，但須被推薦人同意</text:span><text:span text:style-name="T179">(</text:span><text:span text:style-name="T180">限被推薦一校一類別</text:span><text:span text:style-name="T181">)</text:span><text:span text:style-name="T182">；請提出確實適合擔任機動委員之名單，並務必確認所推薦之機動</text:span><text:soft-page-break/><text:span text:style-name="T183">委員於</text:span><text:span text:style-name="T184">113</text:span><text:span text:style-name="T185">年</text:span><text:span text:style-name="T186">7</text:span><text:span text:style-name="T187">月</text:span><text:span text:style-name="T188">14</text:span><text:span text:style-name="T189">日</text:span><text:span text:style-name="T190">(</text:span><text:span text:style-name="T191">星期日</text:span><text:span text:style-name="T192">)</text:span><text:span text:style-name="T193">當日可出席。</text:span></text:p>
      <text:p text:style-name="P194">五、應推薦而未推薦或受推薦人員不配合出席之學校，本局得視實際情況，不予協助學校辦理113學年度錄取教師分發作業，必要時得不予同意學校委託辦理114學年度教師介聘甄選等作業。</text:p>
      <text:p text:style-name="P195">六、未開缺之國中或國小校長、主任及專家教師，若有擔任國中教師甄選複試機動評審委員意願，依上述資格自由推薦報名參加。</text:p>
      <text:p text:style-name="P196">七、其他配合事項：</text:p>
      <text:p text:style-name="P197"><text:span text:style-name="T198">(</text:span><text:span text:style-name="T199">一</text:span><text:span text:style-name="T200">)</text:span><text:span text:style-name="T201">訂於</text:span><text:span text:style-name="T202">113</text:span><text:span text:style-name="T203">年</text:span><text:span text:style-name="T204">7</text:span><text:span text:style-name="T205">月</text:span><text:span text:style-name="T206">8</text:span><text:span text:style-name="T207">日</text:span><text:span text:style-name="T208">(</text:span><text:span text:style-name="T209">星期一</text:span><text:span text:style-name="T210">)</text:span><text:span text:style-name="T211">上午</text:span><text:span text:style-name="T212">9</text:span><text:span text:style-name="T213">時</text:span><text:span text:style-name="T214">30</text:span><text:span text:style-name="T215">分起進行機動委員抽籤作業</text:span><text:span text:style-name="T216">，請被推薦人或自行報名者務必保持手機暢通。</text:span></text:p>
      <text:p text:style-name="P217">(二)經本局列入機動委員時，將隨即電話通知配合出席複試評審事宜，未中籤者不列入機動委員名單，不再另行通知。</text:p>
      <text:p text:style-name="P218"><text:span text:style-name="T219">(</text:span><text:span text:style-name="T220">三</text:span><text:span text:style-name="T221">)</text:span><text:span text:style-name="T222">複試機動委員不同於複試工作人員，二者需於複試當日進行不同任務，爰請切勿重複報名</text:span><text:span text:style-name="T223">(</text:span><text:span text:style-name="T224">或被推薦</text:span><text:span text:style-name="T225">)</text:span><text:span text:style-name="T226">。</text:span></text:p>
      <text:p text:style-name="P227">八、上表填畢並簽章後，請繳回安南國中輔導室：可採書面郵寄、公文交換、傳真(06-2474569)或提供掃描檔等方式繳交予安南國中輔導室(聯絡人:輔導室江靜宜主任06-2567384分機114）；另務必將可編輯之「國中複試機動委員資料表」電子檔寄至信箱：<text:s/>millsying@anjh.tn.edu.tw，俾利委員資料彙整。</text:p>
      <text:p text:style-name="P228"><text:span text:style-name="T229"><draw:frame draw:z-index="251657728" draw:id="id0" draw:style-name="a0" draw:name="Text Box 2" text:anchor-type="paragraph" svg:x="3.65347in" svg:y="0.22708in" svg:width="3.21667in" svg:height="1.10764in" style:rel-width="scale" style:rel-height="scale"><draw:text-box><text:p text:style-name="內文"><text:span text:style-name="T230">填表人簽名：</text:span><text:span text:style-name="T231"><text:s text:c="19"/></text:span></text:p><text:p text:style-name="內文"><text:span text:style-name="T232">聯絡電話：</text:span><text:span text:style-name="T233"><text:s/></text:span><text:span text:style-name="T234"><text:s text:c="20"/></text:span></text:p><text:p text:style-name="P235"/><text:p text:style-name="P236"><text:s/></text:p></draw:text-box><svg:title/><svg:desc/></draw:frame>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pan text:style-name="T245">中華民國</text:span><text:span text:style-name="T246"><text:s/>113<text:s/></text:span><text:span text:style-name="T247">年</text:span><text:span text:style-name="T248"><text:s text:c="3"/></text:span><text:span text:style-name="T249">月</text:span><text:span text:style-name="T250"><text:s text:c="3"/></text:span><text:span text:style-name="T2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298in" fo:margin-bottom="0.6888in" fo:margin-right="0.629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9年度幼兒園教師委託聯合介聘他校服務</dc:title>
    <dc:subject/>
    <meta:initial-creator>user</meta:initial-creator>
    <dc:creator>鄭宇芳</dc:creator>
    <meta:creation-date>2024-05-27T06:47:00Z</meta:creation-date>
    <dc:date>2024-05-27T06:48:00Z</dc:date>
    <meta:print-date>2024-05-08T09:03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13" meta:character-count="1429" meta:row-count="10" meta:non-whitespace-character-count="1218"/>
  </office:meta>
</office:document-meta>
</file>