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indent="0.08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2.67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65in" style:use-optimal-column-width="false"/>
    </style:style>
    <style:style style:name="Table13" style:family="table">
      <style:table-properties style:width="6.75in" fo:margin-left="-0.3555in" table:align="left"/>
    </style:style>
    <style:style style:name="TableRow19" style:family="table-row">
      <style:table-row-properties style:min-row-height="0.613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bottom="0.125in" fo:line-height="0.2777in"/>
      <style:text-properties style:font-name-asian="標楷體" fo:font-size="16pt" style:font-size-asian="16pt"/>
    </style:style>
    <style:style style:name="TableRow25" style:family="table-row">
      <style:table-row-properties style:min-row-height="1.07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125in" fo:line-height="0.2777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  <style:style style:name="TableRow53" style:family="table-row">
      <style:table-row-properties style:min-row-height="2.3826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 fo:margin-left="0.0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333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333in" fo:margin-left="0.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333in" fo:margin-left="0.0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1.077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 fo:margin-left="0.0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line-height="0.3333in" fo:margin-left="0.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125in"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Row106" style:family="table-row">
      <style:table-row-properties style:min-row-height="1.10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1381in" fo:line-height="0.3333in" fo:margin-left="0.05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1.388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333in" fo:margin-left="0.0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3333in" fo:margin-left="0.0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1.087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333in" fo:margin-left="0.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fo:line-height="0.3333in" fo:margin-left="0.0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1.071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333in" fo:margin-left="0.0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3333in" fo:margin-left="0.0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1.077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3333in" fo:margin-left="0.0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內文" style:family="paragraph">
      <style:paragraph-properties fo:line-height="0.3333in" fo:margin-left="0.0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1.084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3333in" fo:margin-left="0.0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P196" style:parent-style-name="內文" style:family="paragraph">
      <style:paragraph-properties fo:line-height="0.3333in" fo:margin-left="0.0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1.060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3333in" fo:margin-left="0.0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P211" style:parent-style-name="內文" style:family="paragraph">
      <style:paragraph-properties fo:line-height="0.3333in" fo:margin-left="0.0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1.0854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333in" fo:margin-left="0.0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P225" style:parent-style-name="內文" style:family="paragraph">
      <style:paragraph-properties fo:line-height="0.3333in" fo:margin-left="0.0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1.0618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333in" fo:margin-left="0.0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P240" style:parent-style-name="內文" style:family="paragraph">
      <style:paragraph-properties fo:line-height="0.3333in" fo:margin-left="0.0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1.07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333in" fo:margin-left="0.0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P255" style:parent-style-name="內文" style:family="paragraph">
      <style:paragraph-properties fo:line-height="0.3333in" fo:margin-left="0.0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1.082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3333in" fo:margin-left="0.5527in" fo:text-indent="-0.5527in">
        <style:tab-stops/>
      </style:paragraph-properties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333in" fo:margin-left="0.0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P270" style:parent-style-name="內文" style:family="paragraph">
      <style:paragraph-properties fo:line-height="0.3333in" fo:margin-left="0.0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1.087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79" style:parent-style-name="內文" style:family="paragraph">
      <style:paragraph-properties fo:line-height="0.3333in" fo:margin-left="0.3888in" fo:text-indent="0.1416in">
        <style:tab-stops/>
      </style:paragraph-properties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333in" fo:margin-left="0.0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P286" style:parent-style-name="內文" style:family="paragraph">
      <style:paragraph-properties fo:line-height="0.3333in" fo:margin-left="0.0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5708in" style:use-optimal-row-height="false"/>
    </style:style>
    <style:style style:name="TableCell2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4" style:parent-style-name="清單段落" style:list-style-name="LFO1" style:family="paragraph">
      <style:paragraph-properties fo:text-align="center" fo:margin-bottom="0.125in" fo:line-height="0.2777in"/>
    </style:style>
    <style:style style:name="T29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7" style:parent-style-name="預設段落字型" style:family="text">
      <style:text-properties style:font-name-asian="標楷體" fo:font-size="15pt" style:font-size-asian="15pt" style:font-size-complex="15pt"/>
    </style:style>
    <style:style style:name="T298" style:parent-style-name="預設段落字型" style:family="text">
      <style:text-properties style:font-name-asian="標楷體" fo:font-size="15pt" style:font-size-asian="15pt" style:font-size-complex="15pt"/>
    </style:style>
    <style:style style:name="T2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1" style:parent-style-name="預設段落字型" style:family="text">
      <style:text-properties style:font-name-asian="標楷體" fo:font-size="15pt" style:font-size-asian="15pt" style:font-size-complex="15pt"/>
    </style:style>
    <style:style style:name="TableRow302" style:family="table-row">
      <style:table-row-properties style:min-row-height="3.3694in"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清單段落" style:list-style-name="LFO2" style:family="paragraph">
      <style:paragraph-properties fo:text-align="justify" fo:line-height="150%"/>
      <style:text-properties style:font-name-asian="標楷體" fo:font-size="14pt" style:font-size-asian="14pt"/>
    </style:style>
    <style:style style:name="P305" style:parent-style-name="清單段落" style:list-style-name="LFO3" style:family="paragraph">
      <style:paragraph-properties fo:text-align="justify" fo:line-height="150%" fo:margin-left="0.5708in" fo:text-indent="-0.3347in">
        <style:tab-stops/>
      </style:paragraph-properties>
      <style:text-properties style:font-name-asian="標楷體" fo:font-size="14pt" style:font-size-asian="14pt"/>
    </style:style>
    <style:style style:name="P306" style:parent-style-name="清單段落" style:list-style-name="LFO3" style:family="paragraph">
      <style:paragraph-properties fo:text-align="justify" fo:line-height="150%" fo:margin-left="0.5708in" fo:text-indent="-0.3347in">
        <style:tab-stops/>
      </style:paragraph-properties>
      <style:text-properties style:font-name-asian="標楷體" fo:font-size="14pt" style:font-size-asian="14pt"/>
    </style:style>
    <style:style style:name="P307" style:parent-style-name="清單段落" style:list-style-name="LFO3" style:family="paragraph">
      <style:paragraph-properties fo:text-align="justify" fo:line-height="150%" fo:margin-left="0.5708in" fo:text-indent="-0.3347in">
        <style:tab-stops/>
      </style:paragraph-properties>
      <style:text-properties style:font-name-asian="標楷體" fo:font-size="14pt" style:font-size-asian="14pt"/>
    </style:style>
    <style:style style:name="P308" style:parent-style-name="清單段落" style:list-style-name="LFO3" style:family="paragraph">
      <style:paragraph-properties fo:text-align="justify" fo:line-height="150%" fo:margin-left="0.5708in" fo:text-indent="-0.3347in">
        <style:tab-stops/>
      </style:paragraph-properties>
      <style:text-properties style:font-name-asian="標楷體" fo:font-size="14pt" style:font-size-asian="14pt"/>
    </style:style>
    <style:style style:name="P309" style:parent-style-name="清單段落" style:list-style-name="LFO3" style:family="paragraph">
      <style:paragraph-properties fo:text-align="justify" fo:line-height="150%" fo:margin-left="0.5708in" fo:text-indent="-0.3347in">
        <style:tab-stops/>
      </style:paragraph-properties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150%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justify" fo:line-height="150%" fo:margin-left="0.051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P317" style:parent-style-name="內文" style:family="paragraph">
      <style:paragraph-properties fo:text-align="justify" fo:line-height="150%" fo:margin-left="0.0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P322" style:parent-style-name="內文" style:family="paragraph">
      <style:paragraph-properties fo:text-align="justify" fo:line-height="150%" fo:margin-left="0.0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P327" style:parent-style-name="內文" style:family="paragraph">
      <style:paragraph-properties fo:text-align="justify" fo:line-height="150%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justify" fo:line-height="150%" fo:margin-left="0.0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P33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justify" fo:line-height="150%" fo:margin-left="0.0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P339" style:parent-style-name="區塊文字" style:family="paragraph">
      <style:paragraph-properties fo:text-align="start" fo:line-height="150%" fo:margin-left="0.05in" fo:text-indent="0in">
        <style:tab-stops/>
      </style:paragraph-properties>
    </style:style>
    <style:style style:name="T340" style:parent-style-name="預設段落字型" style:family="text">
      <style:text-properties style:font-size-complex="14pt"/>
    </style:style>
    <style:style style:name="T341" style:parent-style-name="預設段落字型" style:family="text">
      <style:text-properties style:font-size-complex="14pt"/>
    </style:style>
    <style:style style:name="T342" style:parent-style-name="預設段落字型" style:family="text">
      <style:text-properties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1.0229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150%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3333in" fo:margin-left="0.0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P355" style:parent-style-name="區塊文字" style:family="paragraph">
      <style:paragraph-properties fo:text-align="start" fo:margin-left="0.4437in">
        <style:tab-stops/>
      </style:paragraph-properties>
      <style:text-properties style:font-size-complex="14pt"/>
    </style:style>
    <style:style style:name="P356" style:parent-style-name="區塊文字" style:family="paragraph">
      <style:paragraph-properties fo:text-align="start" fo:margin-left="0.05in" fo:text-indent="0in">
        <style:tab-stops/>
      </style:paragraph-properties>
    </style:style>
    <style:style style:name="T357" style:parent-style-name="預設段落字型" style:family="text">
      <style:text-properties style:font-size-complex="14pt"/>
    </style:style>
    <style:style style:name="T358" style:parent-style-name="預設段落字型" style:family="text">
      <style:text-properties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2" style:family="table-row">
      <style:table-row-properties style:min-row-height="1.0159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150%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3333in" fo:margin-left="0.0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P371" style:parent-style-name="區塊文字" style:family="paragraph">
      <style:paragraph-properties fo:margin-left="0.4437in">
        <style:tab-stops/>
      </style:paragraph-properties>
      <style:text-properties style:font-size-complex="14pt"/>
    </style:style>
    <style:style style:name="P372" style:parent-style-name="區塊文字" style:family="paragraph">
      <style:paragraph-properties fo:margin-left="0.4437in">
        <style:tab-stops/>
      </style:paragraph-properties>
    </style:style>
    <style:style style:name="T373" style:parent-style-name="預設段落字型" style:family="text">
      <style:text-properties style:font-size-complex="14pt"/>
    </style:style>
    <style:style style:name="T374" style:parent-style-name="預設段落字型" style:family="text">
      <style:text-properties style:font-size-complex="14pt"/>
    </style:style>
    <style:style style:name="T375" style:parent-style-name="預設段落字型" style:family="text">
      <style:text-properties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9" style:family="table-row">
      <style:table-row-properties style:min-row-height="0.999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150%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3333in" fo:margin-left="0.0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P388" style:parent-style-name="區塊文字" style:family="paragraph">
      <style:paragraph-properties fo:margin-left="0.4437in">
        <style:tab-stops/>
      </style:paragraph-properties>
    </style:style>
    <style:style style:name="P389" style:parent-style-name="區塊文字" style:family="paragraph">
      <style:paragraph-properties fo:margin-left="0.4437in" fo:text-indent="-0.3333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3" style:family="table-row">
      <style:table-row-properties style:min-row-height="0.970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150%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3333in" fo:margin-left="0.0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P402" style:parent-style-name="區塊文字" style:family="paragraph">
      <style:paragraph-properties fo:margin-left="0.4437in">
        <style:tab-stops/>
      </style:paragraph-properties>
      <style:text-properties style:font-size-complex="14pt"/>
    </style:style>
    <style:style style:name="P403" style:parent-style-name="區塊文字" style:family="paragraph">
      <style:paragraph-properties fo:margin-left="0.4437in">
        <style:tab-stops/>
      </style:paragraph-properties>
    </style:style>
    <style:style style:name="T404" style:parent-style-name="預設段落字型" style:family="text">
      <style:text-properties style:font-size-complex="14pt"/>
    </style:style>
    <style:style style:name="T405" style:parent-style-name="預設段落字型" style:family="text">
      <style:text-properties style:font-size-complex="14pt"/>
    </style:style>
    <style:style style:name="T406" style:parent-style-name="預設段落字型" style:family="text">
      <style:text-properties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1.052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3333in" fo:margin-left="0.0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P418" style:parent-style-name="區塊文字" style:family="paragraph">
      <style:paragraph-properties fo:margin-left="0.4437in">
        <style:tab-stops/>
      </style:paragraph-properties>
      <style:text-properties style:font-size-complex="14pt"/>
    </style:style>
    <style:style style:name="P419" style:parent-style-name="區塊文字" style:family="paragraph">
      <style:paragraph-properties fo:margin-left="0.4437in">
        <style:tab-stops/>
      </style:paragraph-properties>
    </style:style>
    <style:style style:name="T420" style:parent-style-name="預設段落字型" style:family="text">
      <style:text-properties style:font-size-complex="14pt"/>
    </style:style>
    <style:style style:name="T421" style:parent-style-name="預設段落字型" style:family="text">
      <style:text-properties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25" style:family="table-row">
      <style:table-row-properties style:min-row-height="1.0034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3333in" fo:margin-left="0.0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P434" style:parent-style-name="區塊文字" style:family="paragraph">
      <style:paragraph-properties fo:margin-left="0.4437in">
        <style:tab-stops/>
      </style:paragraph-properties>
    </style:style>
    <style:style style:name="P435" style:parent-style-name="區塊文字" style:family="paragraph">
      <style:paragraph-properties fo:margin-left="0.4437in">
        <style:tab-stops/>
      </style:paragraph-properties>
    </style:style>
    <style:style style:name="T436" style:parent-style-name="預設段落字型" style:family="text">
      <style:text-properties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39" style:family="table-row">
      <style:table-row-properties style:min-row-height="1.0965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3333in" fo:margin-left="0.0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P448" style:parent-style-name="區塊文字" style:family="paragraph">
      <style:paragraph-properties fo:margin-left="0.4437in">
        <style:tab-stops/>
      </style:paragraph-properties>
    </style:style>
    <style:style style:name="P449" style:parent-style-name="區塊文字" style:family="paragraph">
      <style:paragraph-properties fo:margin-left="0.4437in">
        <style:tab-stops/>
      </style:paragraph-properties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52" style:family="table-row">
      <style:table-row-properties style:min-row-height="2.2645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表格內文" style:family="paragraph">
      <style:paragraph-properties style:snap-to-layout-grid="false" fo:margin-top="0.1666in" fo:margin-bottom="0.1666in" style:line-height-at-least="0.1666in" fo:margin-right="0.0833in"/>
    </style:style>
    <style:style style:name="T45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fo:font-size="14pt" style:font-size-asian="14pt" style:font-size-complex="14pt"/>
    </style:style>
    <style:style style:name="T457" style:parent-style-name="預設段落字型" style:family="text">
      <style:text-properties style:font-name="標楷體" fo:font-size="14pt" style:font-size-asian="14pt" style:font-size-complex="14pt"/>
    </style:style>
    <style:style style:name="T458" style:parent-style-name="預設段落字型" style:family="text">
      <style:text-properties style:font-name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fo:margin-top="0.1666in" fo:margin-bottom="0.1666in" style:line-height-at-least="0.1666in" fo:margin-right="0.0833in"/>
    </style:style>
    <style:style style:name="T4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fo:margin-top="0.1666in" fo:margin-bottom="0.1666in" style:line-height-at-least="0.1666in" fo:margin-left="0.552in" fo:margin-right="0.0833in" fo:text-indent="-0.55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P475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47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fo:hyphenate="true"/>
    </style:style>
    <style:style style:name="P47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478" style:parent-style-name="內文" style:family="paragraph">
      <style:paragraph-properties style:snap-to-layout-grid="false" fo:text-align="center" fo:margin-bottom="0.0833in" style:line-height-at-least="0.1666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84" style:family="table-column">
      <style:table-column-properties style:column-width="1.375in" style:use-optimal-column-width="false"/>
    </style:style>
    <style:style style:name="TableColumn485" style:family="table-column">
      <style:table-column-properties style:column-width="4.6in" style:use-optimal-column-width="false"/>
    </style:style>
    <style:style style:name="Table483" style:family="table">
      <style:table-properties style:width="5.975in" fo:margin-left="0in" table:align="left"/>
    </style:style>
    <style:style style:name="TableRow486" style:family="table-row">
      <style:table-row-properties style:min-row-height="0.4486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492" style:family="table-row">
      <style:table-row-properties style:min-row-height="0.3972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99" style:family="table-row">
      <style:table-row-properties style:min-row-height="3.7916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style:line-height-at-least="0.2222in" fo:margin-left="0.0159in">
        <style:tab-stops/>
      </style:paragraph-properties>
      <style:text-properties style:font-name-asian="標楷體" fo:font-size="14pt" style:font-size-asian="14pt"/>
    </style:style>
    <style:style style:name="P502" style:parent-style-name="內文" style:family="paragraph">
      <style:paragraph-properties style:snap-to-layout-grid="false" fo:text-align="justify" style:line-height-at-least="0.2222in" fo:margin-left="0.0159in">
        <style:tab-stops/>
      </style:paragraph-properties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margin-bottom="0.0833in" style:line-height-at-least="0.1666in"/>
    </style:style>
    <style:style style:name="T505" style:parent-style-name="預設段落字型" style:family="text">
      <style:text-properties style:font-name-asian="Andale Sans UI"/>
    </style:style>
    <style:style style:name="TableRow506" style:family="table-row">
      <style:table-row-properties style:min-row-height="3.7916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style:line-height-at-least="0.2222in" fo:margin-left="0.0159in">
        <style:tab-stops/>
      </style:paragraph-properties>
      <style:text-properties style:font-name-asian="標楷體" fo:font-size="14pt" style:font-size-asian="14pt"/>
    </style:style>
    <style:style style:name="P509" style:parent-style-name="內文" style:family="paragraph">
      <style:paragraph-properties style:snap-to-layout-grid="false" fo:text-align="justify" style:line-height-at-least="0.2222in" fo:margin-left="0.0159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P513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51389in" svg:y="-0.27153in" svg:width="0.88889in" svg:height="0.51181in" draw:z-index="251659776" draw:id="id1" draw:style-name="a1" draw:name="Rectangle 2" text:anchor-type="paragraph"><svg:title/><svg:desc/><text:p text:style-name="P3">附件2<text:s/></text:p><draw:enhanced-geometry draw:type="non-primitive" svg:viewBox="0 0 21600 21600" draw:enhanced-path="M 0 0 L 21600 0 21600 21600 0 21600 Z N"/></draw:custom-shape></text:span><text:span text:style-name="T4"><draw:custom-shape svg:x="5.82639in" svg:y="-0.47292in" svg:width="1.17292in" svg:height="0.5625in" draw:z-index="251657728" draw:id="id2" draw:style-name="a2" draw:name="Rectangle 2" text:anchor-type="paragraph"><svg:title/><svg:desc/><text:p text:style-name="P5"/><draw:enhanced-geometry draw:type="non-primitive" svg:viewBox="0 0 21600 21600" draw:enhanced-path="M 0 0 L 21600 0 21600 21600 0 21600 Z N"/></draw:custom-shape></text:span><text:span text:style-name="T6">臺南市政府教育局暨所屬機關學校</text:span></text:p>
      <text:p text:style-name="P7"><text:span text:style-name="T8">1</text:span><text:span text:style-name="T9">13</text:span><text:span text:style-name="T10">年度機關安全</text:span><text:span text:style-name="T11">維護</text:span><text:span text:style-name="T12">檢查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受檢</text:p>
            <text:p text:style-name="P22">單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檢查</text:p>
            <text:p text:style-name="P28">人員</text:p>
          </table:table-cell>
          <table:table-cell table:style-name="TableCell29">
            <text:p text:style-name="P30"/>
          </table:table-cell>
          <table:table-cell table:style-name="TableCell31">
            <text:p text:style-name="P32">檢查</text:p>
            <text:p text:style-name="P33">日期</text:p>
          </table:table-cell>
          <table:table-cell table:style-name="TableCell34" table:number-columns-spanned="2">
            <text:p text:style-name="P35"><text:s text:c="3"/>年<text:s text:c="3"/>月<text:s text:c="3"/>日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檢查項目及重點</text:p>
          </table:table-cell>
          <table:covered-table-cell/>
          <table:table-cell table:style-name="TableCell39" table:number-columns-spanned="2">
            <text:p text:style-name="P40">檢查結果</text:p>
          </table:table-cell>
          <table:covered-table-cell/>
          <table:table-cell table:style-name="TableCell41">
            <text:p text:style-name="P42">改善及處理情形</text:p>
          </table:table-cell>
        </table:table-row>
        <table:table-row table:style-name="TableRow43">
          <table:table-cell table:style-name="TableCell44" table:number-columns-spanned="5">
            <text:p text:style-name="P45"><text:span text:style-name="T46">壹、關鍵基礎建設</text:span><text:span text:style-name="T47"><text:s/></text:span><text:span text:style-name="T48">(</text:span><text:span text:style-name="T49">請於</text:span><text:span text:style-name="T50">□</text:span><text:span text:style-name="T51">打勾</text:span><text:span text:style-name="T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<text:span text:style-name="T57">一、是否有重要設施</text:span><text:span text:style-name="T58">/</text:span><text:span text:style-name="T59">關鍵基礎設施</text:span><text:span text:style-name="T60">(</text:span><text:span text:style-name="T61">如鐵路運輸系統、災害緊急應變中心暨救護設備、供水等設施，請依附件「國家關鍵基礎設施領域分類」檢視</text:span><text:span text:style-name="T62">)</text:span><text:span text:style-name="T63">？</text:span></text:p>
          </table:table-cell>
          <table:covered-table-cell/>
          <table:table-cell table:style-name="TableCell64" table:number-columns-spanned="2">
            <text:p text:style-name="P65"><text:span text:style-name="T66">□</text:span><text:span text:style-name="T67">是。</text:span></text:p>
            <text:p text:style-name="P68">重要設施／關鍵基礎設施為：</text:p>
            <text:p text:style-name="P69"/>
            <text:p text:style-name="P70"><text:span text:style-name="T71">□</text:span><text:span text:style-name="T72">否。</text:span></text:p>
            <text:p text:style-name="P73"><text:span text:style-name="T74">實際情形：</text:span><text:span text:style-name="T75">______________</text:span><text:span text:style-name="T76">。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二、</text:span><text:span text:style-name="T83">前揭關鍵基礎設施運作是否正常，是否有遭破壞之情事？</text:span></text:p>
          </table:table-cell>
          <table:covered-table-cell/>
          <table:table-cell table:style-name="TableCell84" table:number-columns-spanned="2">
            <text:p text:style-name="P85"><text:span text:style-name="T86">□</text:span><text:span text:style-name="T87">是。</text:span><text:s text:c="6"/><text:span text:style-name="T88">□</text:span><text:span text:style-name="T89">否。</text:span></text:p>
            <text:p text:style-name="P90"><text:span text:style-name="T91">實際情形：</text:span><text:span text:style-name="T92">______________</text:span><text:span text:style-name="T93">。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<text:span text:style-name="T99">貳、門禁管制及內部安全措施</text:span><text:span text:style-name="T100"><text:s/></text:span><text:span text:style-name="T101">(</text:span><text:span text:style-name="T102">請於</text:span><text:span text:style-name="T103">□</text:span><text:span text:style-name="T104">打勾</text:span><text:span text:style-name="T10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一、各出入口是否設置保全感應設施，其運作是否正常？</text:span></text:p>
          </table:table-cell>
          <table:covered-table-cell/>
          <table:table-cell table:style-name="TableCell110" table:number-columns-spanned="2">
            <text:p text:style-name="P111"><text:span text:style-name="T112">□</text:span><text:span text:style-name="T113">是。</text:span><text:s text:c="6"/><text:span text:style-name="T114">□</text:span><text:span text:style-name="T115">否。</text:span></text:p>
            <text:p text:style-name="P116">實際情形：______________。</text:p>
          </table:table-cell>
          <table:covered-table-cell/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二、</text:span><text:span text:style-name="T124">辦公處所周邊及出入口等重要處所是否設置監視錄影設備？</text:span></text:p>
          </table:table-cell>
          <table:covered-table-cell/>
          <table:table-cell table:style-name="TableCell125" table:number-columns-spanned="2">
            <text:p text:style-name="P126"><text:span text:style-name="T127">□</text:span><text:span text:style-name="T128">是。</text:span><text:s text:c="6"/><text:span text:style-name="T129">□</text:span><text:span text:style-name="T130">否。</text:span></text:p>
            <text:p text:style-name="P131"><text:span text:style-name="T132">實際情形：</text:span><text:span text:style-name="T133">______________</text:span><text:span text:style-name="T134">。</text:span></text:p>
          </table:table-cell>
          <table:covered-table-cell/>
          <table:table-cell table:style-name="TableCell135">
            <text:p text:style-name="P136"/>
            <text:p text:style-name="P137"/>
            <text:p text:style-name="P138"/>
          </table:table-cell>
        </table:table-row>
        <text:soft-page-break/>
        <table:table-row table:style-name="TableRow139">
          <table:table-cell table:style-name="TableCell140" table:number-columns-spanned="2">
            <text:p text:style-name="P141"><text:span text:style-name="T142">三、監視器角度及位置是否適當？使用及功能是否正常？</text:span></text:p>
          </table:table-cell>
          <table:covered-table-cell/>
          <table:table-cell table:style-name="TableCell143" table:number-columns-spanned="2">
            <text:p text:style-name="P144"><text:span text:style-name="T145">□</text:span><text:span text:style-name="T146">是。</text:span><text:s text:c="6"/><text:span text:style-name="T147">□</text:span><text:span text:style-name="T148">否。</text:span></text:p>
            <text:p text:style-name="P149"><text:span text:style-name="T150">實際情形：</text:span><text:span text:style-name="T151">______________</text:span><text:span text:style-name="T152">。</text:span></text:p>
          </table:table-cell>
          <table:covered-table-cell/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四、有無存放危險、違禁或易爆、易燃物品？</text:p>
          </table:table-cell>
          <table:covered-table-cell/>
          <table:table-cell table:style-name="TableCell159" table:number-columns-spanned="2">
            <text:p text:style-name="P160"><text:span text:style-name="T161">□</text:span><text:span text:style-name="T162">是。</text:span><text:s text:c="6"/><text:span text:style-name="T163">□</text:span><text:span text:style-name="T164">否。</text:span></text:p>
            <text:p text:style-name="P165"><text:span text:style-name="T166">實際情形：</text:span><text:span text:style-name="T167">______________</text:span><text:span text:style-name="T168">。</text:span></text:p>
          </table:table-cell>
          <table:covered-table-cell/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五、空調冷氣設備有無定期進行維修檢查之計畫？</text:p>
          </table:table-cell>
          <table:covered-table-cell/>
          <table:table-cell table:style-name="TableCell175" table:number-columns-spanned="2">
            <text:p text:style-name="P176"><text:span text:style-name="T177">□</text:span><text:span text:style-name="T178">是。</text:span><text:s text:c="6"/><text:span text:style-name="T179">□</text:span><text:span text:style-name="T180">否。</text:span></text:p>
            <text:p text:style-name="P181"><text:span text:style-name="T182">實際情形：</text:span><text:span text:style-name="T183">______________</text:span><text:span text:style-name="T184">。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六、飲水設備有無定期檢查或更換濾心？</text:p>
          </table:table-cell>
          <table:covered-table-cell/>
          <table:table-cell table:style-name="TableCell190" table:number-columns-spanned="2">
            <text:p text:style-name="P191"><text:span text:style-name="T192">□</text:span><text:span text:style-name="T193">是。</text:span><text:s text:c="6"/><text:span text:style-name="T194">□</text:span><text:span text:style-name="T195">否。</text:span></text:p>
            <text:p text:style-name="P196"><text:span text:style-name="T197">實際情形：</text:span><text:span text:style-name="T198">______________</text:span><text:span text:style-name="T199">。</text:span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七、有無設置逃生出入口及相關逃生設備？</text:p>
          </table:table-cell>
          <table:covered-table-cell/>
          <table:table-cell table:style-name="TableCell205" table:number-columns-spanned="2">
            <text:p text:style-name="P206"><text:span text:style-name="T207">□</text:span><text:span text:style-name="T208">是。</text:span><text:s text:c="6"/><text:span text:style-name="T209">□</text:span><text:span text:style-name="T210">否。</text:span></text:p>
            <text:p text:style-name="P211"><text:span text:style-name="T212">實際情形：</text:span><text:span text:style-name="T213">_______________</text:span>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八、辦公處所無使用未經核准之高耗電量電器(如微波爐、電磁爐、電鍋、烤箱、電冰箱等)？</text:p>
          </table:table-cell>
          <table:covered-table-cell/>
          <table:table-cell table:style-name="TableCell219" table:number-columns-spanned="2">
            <text:p text:style-name="P220"><text:span text:style-name="T221">□</text:span><text:span text:style-name="T222">是。</text:span><text:s text:c="6"/><text:span text:style-name="T223">□</text:span><text:span text:style-name="T224">否。</text:span></text:p>
            <text:p text:style-name="P225"><text:span text:style-name="T226">實際情形：</text:span><text:span text:style-name="T227">______________</text:span><text:span text:style-name="T228">。</text:span>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九、除電冰箱外，電腦、印表機電源等其他電器用品電源是否於下班期間均關閉？</text:p>
          </table:table-cell>
          <table:covered-table-cell/>
          <table:table-cell table:style-name="TableCell234" table:number-columns-spanned="2">
            <text:p text:style-name="P235"><text:span text:style-name="T236">□</text:span><text:span text:style-name="T237">是。</text:span><text:s text:c="6"/><text:span text:style-name="T238">□</text:span><text:span text:style-name="T239">否。</text:span></text:p>
            <text:p text:style-name="P240"><text:span text:style-name="T241">實際情形：</text:span><text:span text:style-name="T242">______________</text:span><text:span text:style-name="T243">。</text:span>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十、下班期間，辦公室門、窗及防火門是否確實上鎖？</text:p>
          </table:table-cell>
          <table:covered-table-cell/>
          <table:table-cell table:style-name="TableCell249" table:number-columns-spanned="2">
            <text:p text:style-name="P250"><text:span text:style-name="T251">□</text:span><text:span text:style-name="T252">是。</text:span><text:s text:c="6"/><text:span text:style-name="T253">□</text:span><text:span text:style-name="T254">否。</text:span></text:p>
            <text:p text:style-name="P255"><text:span text:style-name="T256">實際情形：</text:span><text:span text:style-name="T257">______________</text:span><text:span text:style-name="T258">。</text:span>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十一、檔案室、電腦機房或發電機房等有無專人管理？</text:p>
          </table:table-cell>
          <table:covered-table-cell/>
          <table:table-cell table:style-name="TableCell264" table:number-columns-spanned="2">
            <text:p text:style-name="P265"><text:span text:style-name="T266">□</text:span><text:span text:style-name="T267">是。</text:span><text:s text:c="6"/><text:span text:style-name="T268">□</text:span><text:span text:style-name="T269">否。</text:span></text:p>
            <text:p text:style-name="P270"><text:span text:style-name="T271">實際情形：</text:span><text:span text:style-name="T272">______________</text:span><text:span text:style-name="T273">。</text:span></text:p>
          </table:table-cell>
          <table:covered-table-cell/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 table:number-columns-spanned="2">
            <text:p text:style-name="P278">十二、相關電子設備(如太陽能光電電器</text:p>
            <text:p text:style-name="P279">設備)功能是否正常？</text:p>
          </table:table-cell>
          <table:covered-table-cell/>
          <table:table-cell table:style-name="TableCell280" table:number-columns-spanned="2">
            <text:p text:style-name="P281"><text:span text:style-name="T282">□</text:span><text:span text:style-name="T283">是。</text:span><text:s text:c="6"/><text:span text:style-name="T284">□</text:span><text:span text:style-name="T285">否。</text:span></text:p>
            <text:p text:style-name="P286"><text:span text:style-name="T287">實際情形：</text:span><text:span text:style-name="T288">______________</text:span><text:span text:style-name="T289">。</text:span>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5">
            <text:list text:style-name="LFO1" text:continue-numbering="true">
              <text:list-item>
                <text:p text:style-name="P294"><text:span text:style-name="T295">消防及逃生設施安全檢查</text:span><text:span text:style-name="T296"><text:s/></text:span><text:span text:style-name="T297">(</text:span><text:span text:style-name="T298">請於</text:span><text:span text:style-name="T299">□</text:span><text:span text:style-name="T300">打勾</text:span><text:span text:style-name="T301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list text:style-name="LFO2" text:continue-numbering="true">
              <text:list-item>
                <text:p text:style-name="P304">滅火器</text:p>
              </text:list-item>
            </text:list>
            <text:list text:style-name="LFO3" text:continue-numbering="true">
              <text:list-item>
                <text:p text:style-name="P305">有無超過使用年限？</text:p>
              </text:list-item>
              <text:list-item>
                <text:p text:style-name="P306">藥劑有無定期更換並作成紀錄?</text:p>
              </text:list-item>
              <text:list-item>
                <text:p text:style-name="P307">壓力錶內指針是否處於壓力正常區間（綠色）？</text:p>
              </text:list-item>
              <text:list-item>
                <text:p text:style-name="P308">外觀是否正常，無鏽蝕、遭破壞？</text:p>
              </text:list-item>
              <text:list-item>
                <text:p text:style-name="P309">是否掛置於明顯位置，以供民眾取用便利？</text:p>
              </text:list-item>
            </text:list>
          </table:table-cell>
          <table:covered-table-cell/>
          <table:table-cell table:style-name="TableCell310" table:number-columns-spanned="2">
            <text:p text:style-name="P311"/>
            <text:p text:style-name="P312"><text:span text:style-name="T313">□</text:span><text:span text:style-name="T314">是。</text:span><text:s text:c="6"/><text:span text:style-name="T315">□</text:span><text:span text:style-name="T316">否。</text:span></text:p>
            <text:p text:style-name="P317"><text:span text:style-name="T318">□</text:span><text:span text:style-name="T319">是。</text:span><text:s text:c="6"/><text:span text:style-name="T320">□</text:span><text:span text:style-name="T321">否。</text:span></text:p>
            <text:p text:style-name="P322"><text:span text:style-name="T323">□</text:span><text:span text:style-name="T324">是。</text:span><text:s text:c="6"/><text:span text:style-name="T325">□</text:span><text:span text:style-name="T326">否。</text:span></text:p>
            <text:p text:style-name="P327"/>
            <text:p text:style-name="P328"><text:span text:style-name="T329">□</text:span><text:span text:style-name="T330">是。</text:span><text:s text:c="6"/><text:span text:style-name="T331">□</text:span><text:span text:style-name="T332">否。</text:span></text:p>
            <text:p text:style-name="P333"/>
            <text:p text:style-name="P334"><text:span text:style-name="T335">□</text:span><text:span text:style-name="T336">是。</text:span><text:s text:c="6"/><text:span text:style-name="T337">□</text:span><text:span text:style-name="T338">否。</text:span></text:p>
            <text:p text:style-name="P339"><text:span text:style-name="T340">實際情形：</text:span><text:span text:style-name="T341">_____________</text:span><text:span text:style-name="T342">。</text:span></text:p>
          </table:table-cell>
          <table:covered-table-cell/>
          <table:table-cell table:style-name="TableCell343">
            <text:p text:style-name="P344"/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二、逃生安全門有無設置牌示或警示燈？</text:p>
          </table:table-cell>
          <table:covered-table-cell/>
          <table:table-cell table:style-name="TableCell349" table:number-columns-spanned="2">
            <text:p text:style-name="P350"><text:span text:style-name="T351">□</text:span><text:span text:style-name="T352">是。</text:span><text:s text:c="6"/><text:span text:style-name="T353">□</text:span><text:span text:style-name="T354">否。</text:span></text:p>
            <text:p text:style-name="P355">實際情形：</text:p>
            <text:p text:style-name="P356"><text:span text:style-name="T357">_____________</text:span><text:span text:style-name="T358">。</text:span></text:p>
          </table:table-cell>
          <table:covered-table-cell/>
          <table:table-cell table:style-name="TableCell359">
            <text:p text:style-name="P360"/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三、供停電用之緊急照明設備是否正常啟用？</text:p>
          </table:table-cell>
          <table:covered-table-cell/>
          <table:table-cell table:style-name="TableCell365" table:number-columns-spanned="2">
            <text:p text:style-name="P366"><text:span text:style-name="T367">□</text:span><text:span text:style-name="T368">是。</text:span><text:s text:c="6"/><text:span text:style-name="T369">□</text:span><text:span text:style-name="T370">否。</text:span></text:p>
            <text:p text:style-name="P371">實際情形：</text:p>
            <text:p text:style-name="P372"><text:span text:style-name="T373">_____________</text:span><text:span text:style-name="T374">。</text:span><text:span text:style-name="T375"><text:s/></text:span></text:p>
          </table:table-cell>
          <table:covered-table-cell/>
          <table:table-cell table:style-name="TableCell376">
            <text:p text:style-name="P377"/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四、走廊通道及逃生梯是否堆積雜物或易燃物品？</text:p>
          </table:table-cell>
          <table:covered-table-cell/>
          <table:table-cell table:style-name="TableCell382" table:number-columns-spanned="2">
            <text:p text:style-name="P383"><text:span text:style-name="T384">□</text:span><text:span text:style-name="T385">是。</text:span><text:s text:c="6"/><text:span text:style-name="T386">□</text:span><text:span text:style-name="T387">否。</text:span></text:p>
            <text:p text:style-name="P388">實際情形:</text:p>
            <text:p text:style-name="P389">_______________。</text:p>
          </table:table-cell>
          <table:covered-table-cell/>
          <table:table-cell table:style-name="TableCell390">
            <text:p text:style-name="P391"/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五、各項消防器材是否均放至於明顯適當之處所供使用？</text:p>
          </table:table-cell>
          <table:covered-table-cell/>
          <table:table-cell table:style-name="TableCell396" table:number-columns-spanned="2">
            <text:p text:style-name="P397"><text:span text:style-name="T398">□</text:span><text:span text:style-name="T399">是。</text:span><text:s text:c="6"/><text:span text:style-name="T400">□</text:span><text:span text:style-name="T401">否。</text:span></text:p>
            <text:p text:style-name="P402">實際情形：</text:p>
            <text:p text:style-name="P403"><text:span text:style-name="T404">_____________</text:span><text:span text:style-name="T405">。</text:span><text:span text:style-name="T406"><text:s/></text:span></text:p>
          </table:table-cell>
          <table:covered-table-cell/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 table:number-columns-spanned="2">
            <text:p text:style-name="P411">六、電線是否因過於老舊而有導致電量不堪負荷造成電線走火之可能？</text:p>
          </table:table-cell>
          <table:covered-table-cell/>
          <table:table-cell table:style-name="TableCell412" table:number-columns-spanned="2">
            <text:p text:style-name="P413"><text:span text:style-name="T414">□</text:span><text:span text:style-name="T415">是。</text:span><text:s text:c="6"/><text:span text:style-name="T416">□</text:span><text:span text:style-name="T417">否。</text:span></text:p>
            <text:p text:style-name="P418">實際情形：</text:p>
            <text:p text:style-name="P419"><text:span text:style-name="T420">_____________</text:span><text:span text:style-name="T421">。</text:span></text:p>
          </table:table-cell>
          <table:covered-table-cell/>
          <table:table-cell table:style-name="TableCell422">
            <text:p text:style-name="P423"/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七、消防設備情形是否正常？</text:p>
          </table:table-cell>
          <table:covered-table-cell/>
          <table:table-cell table:style-name="TableCell428" table:number-columns-spanned="2">
            <text:p text:style-name="P429"><text:span text:style-name="T430">□</text:span><text:span text:style-name="T431">是。</text:span><text:s text:c="6"/><text:span text:style-name="T432">□</text:span><text:span text:style-name="T433">否。</text:span></text:p>
            <text:p text:style-name="P434">實際情形:</text:p>
            <text:p text:style-name="P435">_____________<text:span text:style-name="T436">。</text:span>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八、電梯有無依照相關規定定期檢修？</text:p>
          </table:table-cell>
          <table:covered-table-cell/>
          <table:table-cell table:style-name="TableCell442" table:number-columns-spanned="2">
            <text:p text:style-name="P443"><text:span text:style-name="T444">□</text:span><text:span text:style-name="T445">是。</text:span><text:s text:c="6"/><text:span text:style-name="T446">□</text:span><text:span text:style-name="T447">否。</text:span></text:p>
            <text:p text:style-name="P448">實際情形:</text:p>
            <text:p text:style-name="P449">_____________。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5">
            <text:p text:style-name="P454"><text:span text:style-name="T455">本次檢查發現缺失</text:span><text:span text:style-name="T456">共計</text:span><text:span text:style-name="T457"><text:s text:c="12"/></text:span><text:span text:style-name="T458">項。</text:span></text:p>
            <text:p text:style-name="P459"><text:span text:style-name="T460">已改進缺失（</text:span><text:span text:style-name="T461">含上次檢查缺失）共計</text:span><text:span text:style-name="T462"><text:s text:c="12"/></text:span><text:span text:style-name="T463">項。</text:span></text:p>
            <text:p text:style-name="P464"><text:span text:style-name="T465">附註：</text:span><text:span text:style-name="T466">填「是」者，得免填「改善或策進作為」，亦可針對機關</text:span><text:span text:style-name="T467">(</text:span><text:span text:style-name="T468">學校</text:span><text:span text:style-name="T469">)</text:span><text:span text:style-name="T470">安全設施提出策進作為；填「否」者，請填列實際情形及「改善或策進情形」；另檢查重點如與機關</text:span><text:span text:style-name="T471">(</text:span><text:span text:style-name="T472">單位</text:span><text:span text:style-name="T473">)</text:span><text:span text:style-name="T474">實際狀況不符者，免填「是」、「否」，並請於檢查結果之「實際情形」詳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5"/>
      <text:p text:style-name="P476"/>
      <text:p text:style-name="P477">臺南市政府教育局暨所屬機關學校</text:p>
      <text:p text:style-name="P478"><text:span text:style-name="T479">11</text:span><text:span text:style-name="T480">3</text:span><text:span text:style-name="T481">年</text:span><text:span text:style-name="T482">度機關安全維護之預防作為表</text:span>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受檢單位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項目</text:span></text:p>
          </table:table-cell>
          <table:table-cell table:style-name="TableCell496">
            <text:p text:style-name="P497"><text:span text:style-name="T498">預防作為之照片</text:span></text:p>
          </table:table-cell>
        </table:table-row>
        <table:table-row table:style-name="TableRow499">
          <table:table-cell table:style-name="TableCell500">
            <text:p text:style-name="P501">(範例)</text:p>
            <text:p text:style-name="P502">滅火器固定置於取用方便之明顯處所，並設有紅底白字之滅火器標識</text:p>
          </table:table-cell>
          <table:table-cell table:style-name="TableCell503">
            <text:p text:style-name="P504"><text:span text:style-name="T505"><text:s/></text:span></text:p>
          </table:table-cell>
        </table:table-row>
        <table:table-row table:style-name="TableRow506">
          <table:table-cell table:style-name="TableCell507">
            <text:p text:style-name="P508">(範例)</text:p>
            <text:p text:style-name="P509"><text:span text:style-name="T510">辦公室內走道及進出動線暢通，無雜物堆積</text:span></text:p>
          </table:table-cell>
          <table:table-cell table:style-name="TableCell511">
            <text:p text:style-name="P512"/>
          </table:table-cell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fo:text-align="justify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內文" style:display-name="00表格內文" style:family="paragraph">
      <style:paragraph-properties style:vertical-align="middle" fo:line-height="0.1944in"/>
      <style:text-properties style:font-name-asian="標楷體" style:letter-kerning="tru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style:font-name-asian="Andale Sans UI" fo:hyphenate="false"/>
    </style:style>
    <style:style style:name="本文字元" style:display-name="本文 字元" style:family="text">
      <style:text-properties style:font-name-asian="Andale Sans U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694in" fo:margin-right="1.081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0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本處社會參與推動方向</dc:title>
    <dc:subject/>
    <meta:initial-creator>63070_蘇俊達</meta:initial-creator>
    <dc:creator>劉姮伶</dc:creator>
    <meta:creation-date>2024-02-26T03:37:00Z</meta:creation-date>
    <dc:date>2024-03-07T08:43:00Z</dc:date>
    <meta:print-date>2024-03-01T02:04:00Z</meta:print-date>
    <meta:template xlink:href="Normal" xlink:type="simple"/>
    <meta:editing-cycles>14</meta:editing-cycles>
    <meta:editing-duration>PT660S</meta:editing-duration>
    <meta:document-statistic meta:page-count="5" meta:paragraph-count="3" meta:word-count="295" meta:character-count="1975" meta:row-count="14" meta:non-whitespace-character-count="1683"/>
  </office:meta>
</office:document-meta>
</file>