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text-indent="0.082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8312in" style:use-optimal-column-width="false"/>
    </style:style>
    <style:style style:name="TableColumn19" style:family="table-column">
      <style:table-column-properties style:column-width="2.0437in" style:use-optimal-column-width="false"/>
    </style:style>
    <style:style style:name="Table13" style:family="table">
      <style:table-properties style:width="6.75in" fo:margin-left="-0.3555in" table:align="left"/>
    </style:style>
    <style:style style:name="TableRow20" style:family="table-row">
      <style:table-row-properties style:min-row-height="0.594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margin-bottom="0.125in" fo:line-height="0.2777in"/>
      <style:text-properties style:font-name-asian="標楷體" fo:font-size="16pt" style:font-size-asian="16pt"/>
    </style:style>
    <style:style style:name="TableRow26" style:family="table-row">
      <style:table-row-properties style:min-row-height="1.202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125in" fo:line-height="0.2777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52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5" style:family="table-row">
      <style:table-row-properties style:min-row-height="0.48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min-row-height="0.747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 fo:margin-left="0.3895in" fo:margin-right="0.018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0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2.004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 fo:margin-left="0.3895in" fo:margin-right="0.1166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0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1.284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 fo:margin-left="0.3895in" fo:margin-right="0.1166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0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0.74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 fo:margin-left="0.3895in" fo:margin-right="0.1166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04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1.264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 fo:margin-left="0.3895in" fo:margin-right="0.1166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04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10" style:family="table-row">
      <style:table-row-properties style:min-row-height="1.363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 fo:margin-left="0.3895in" fo:margin-right="0.1097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04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447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1.359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格內文" style:family="paragraph">
      <style:paragraph-properties fo:text-align="justify" fo:line-height="150%" fo:margin-left="0.3895in" fo:margin-right="0.1166in" fo:text-indent="-0.3895in">
        <style:tab-stops/>
      </style:paragraph-properties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區塊文字" style:family="paragraph">
      <style:paragraph-properties fo:text-align="start" fo:margin-left="0.0444in" fo:text-indent="0in">
        <style:tab-stops/>
      </style:paragraph-properties>
      <style:text-properties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1.0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格內文" style:family="paragraph">
      <style:paragraph-properties fo:text-align="justify" fo:line-height="150%" fo:margin-left="0.3895in" fo:margin-right="0.1166in" fo:text-indent="-0.3895in">
        <style:tab-stops/>
      </style:paragraph-properties>
      <style:text-properties style:font-name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333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區塊文字" style:family="paragraph">
      <style:paragraph-properties fo:text-align="start" fo:margin-left="0.4381in">
        <style:tab-stops/>
      </style:paragraph-properties>
      <style:text-properties style:font-size-complex="14pt"/>
    </style:style>
    <style:style style:name="P145" style:parent-style-name="區塊文字" style:family="paragraph">
      <style:paragraph-properties fo:text-align="start" fo:margin-left="0.4381in">
        <style:tab-stops/>
      </style:paragraph-properties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74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格內文" style:family="paragraph">
      <style:paragraph-properties fo:text-align="justify" fo:line-height="150%" fo:margin-left="0.3895in" fo:margin-right="0.1166in" fo:text-indent="-0.3895in">
        <style:tab-stops/>
      </style:paragraph-properties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333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區塊文字" style:family="paragraph">
      <style:paragraph-properties fo:text-align="start" fo:margin-left="0.4381in">
        <style:tab-stops/>
      </style:paragraph-properties>
      <style:text-properties style:font-size-complex="14pt"/>
    </style:style>
    <style:style style:name="P156" style:parent-style-name="區塊文字" style:family="paragraph">
      <style:paragraph-properties fo:text-align="center" fo:margin-left="0.4381in">
        <style:tab-stops/>
      </style:paragraph-properties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1.045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格內文" style:family="paragraph">
      <style:paragraph-properties fo:text-align="justify" fo:line-height="150%" fo:margin-left="0.3895in" fo:margin-right="0.1166in" fo:text-indent="-0.3895in">
        <style:tab-stops/>
      </style:paragraph-properties>
      <style:text-properties style:font-name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333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區塊文字" style:family="paragraph">
      <style:paragraph-properties fo:text-align="start" fo:margin-left="0.4381in">
        <style:tab-stops/>
      </style:paragraph-properties>
      <style:text-properties style:font-size-complex="14pt"/>
    </style:style>
    <style:style style:name="P167" style:parent-style-name="區塊文字" style:family="paragraph">
      <style:paragraph-properties fo:text-align="center" fo:margin-left="0.4381in">
        <style:tab-stops/>
      </style:paragraph-properties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1.107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" style:family="paragraph">
      <style:paragraph-properties fo:text-align="justify" fo:line-height="150%" fo:margin-left="0.3895in" fo:margin-right="0.1166in" fo:text-indent="-0.3895in">
        <style:tab-stops/>
      </style:paragraph-properties>
      <style:text-properties style:font-name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區塊文字" style:family="paragraph">
      <style:paragraph-properties fo:margin-left="0.4381in">
        <style:tab-stops/>
      </style:paragraph-properties>
      <style:text-properties style:font-size-complex="14pt"/>
    </style:style>
    <style:style style:name="P178" style:parent-style-name="區塊文字" style:family="paragraph">
      <style:paragraph-properties fo:margin-left="0.4381in">
        <style:tab-stops/>
      </style:paragraph-properties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756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格內文" style:family="paragraph">
      <style:paragraph-properties fo:text-align="justify" fo:line-height="150%" fo:margin-left="0.3895in" fo:margin-right="0.1097in" fo:text-indent="-0.3895in">
        <style:tab-stops/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區塊文字" style:family="paragraph">
      <style:paragraph-properties fo:margin-left="0.4381in">
        <style:tab-stops/>
      </style:paragraph-properties>
      <style:text-properties style:font-size-complex="14pt"/>
    </style:style>
    <style:style style:name="P189" style:parent-style-name="區塊文字" style:family="paragraph">
      <style:paragraph-properties fo:margin-left="0.4381in">
        <style:tab-stops/>
      </style:paragraph-properties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1.475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格內文" style:family="paragraph">
      <style:paragraph-properties fo:text-align="justify" fo:line-height="150%" fo:margin-left="0.3895in" fo:margin-right="0.1097in" fo:text-indent="-0.3895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區塊文字" style:family="paragraph">
      <style:paragraph-properties fo:margin-left="0.4381in">
        <style:tab-stops/>
      </style:paragraph-properties>
      <style:text-properties style:font-size-complex="14pt"/>
    </style:style>
    <style:style style:name="P200" style:parent-style-name="區塊文字" style:family="paragraph">
      <style:paragraph-properties fo:margin-left="0.4381in">
        <style:tab-stops/>
      </style:paragraph-properties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53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 fo:margin-left="0.4048in" fo:text-indent="-0.404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Row215" style:family="table-row">
      <style:table-row-properties style:min-row-height="1.036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格內文" style:family="paragraph">
      <style:paragraph-properties fo:text-align="justify" fo:line-height="115%" fo:margin-left="0.3895in" fo:margin-right="0.1097in" fo:text-indent="-0.3895in">
        <style:tab-stops/>
      </style:paragraph-properties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區塊文字" style:family="paragraph">
      <style:paragraph-properties fo:text-align="start" fo:margin-left="0.143in" fo:text-indent="-0.0937in">
        <style:tab-stops/>
      </style:paragraph-properties>
      <style:text-properties style:font-size-complex="14pt"/>
    </style:style>
    <style:style style:name="P221" style:parent-style-name="區塊文字" style:family="paragraph">
      <style:paragraph-properties fo:text-align="center" fo:margin-left="0.143in" fo:text-indent="-0.0937in">
        <style:tab-stops/>
      </style:paragraph-properties>
      <style:text-properties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Row224" style:family="table-row">
      <style:table-row-properties style:min-row-height="0.975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" style:family="paragraph">
      <style:paragraph-properties fo:text-align="justify" fo:line-height="115%" fo:margin-left="0.3895in" fo:margin-right="0.1097in" fo:text-indent="-0.3895in">
        <style:tab-stops/>
      </style:paragraph-properties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區塊文字" style:family="paragraph">
      <style:paragraph-properties fo:text-align="start" fo:margin-left="0.4381in">
        <style:tab-stops/>
      </style:paragraph-properties>
      <style:text-properties style:font-size-complex="14pt"/>
    </style:style>
    <style:style style:name="P230" style:parent-style-name="區塊文字" style:family="paragraph">
      <style:paragraph-properties fo:text-align="center" fo:margin-left="0.0444in" fo:text-indent="0in">
        <style:tab-stops/>
      </style:paragraph-properties>
      <style:text-properties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234" style:family="table-row">
      <style:table-row-properties style:min-row-height="2.24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表格內文" style:family="paragraph">
      <style:paragraph-properties fo:text-align="justify" fo:line-height="115%" fo:margin-left="0.3895in" fo:margin-right="0.1083in" fo:text-indent="-0.3895in">
        <style:tab-stops/>
      </style:paragraph-properties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333in" fo:margin-left="0.0444in" fo:margin-right="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區塊文字" style:family="paragraph">
      <style:paragraph-properties fo:margin-left="0.4381in" fo:margin-right="0.1083in">
        <style:tab-stops/>
      </style:paragraph-properties>
      <style:text-properties style:font-size-complex="14pt"/>
    </style:style>
    <style:style style:name="P240" style:parent-style-name="內文" style:family="paragraph">
      <style:paragraph-properties fo:text-align="justify" fo:line-height="0.3333in" fo:margin-right="0.1083in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245" style:family="table-row">
      <style:table-row-properties style:min-row-height="1.961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表格內文" style:family="paragraph">
      <style:paragraph-properties fo:text-align="justify" fo:line-height="115%" fo:margin-left="0.3895in" fo:margin-right="0.1097in" fo:text-indent="-0.3895in">
        <style:tab-stops/>
      </style:paragraph-properties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3333in" fo:text-indent="0.0444in"/>
      <style:text-properties style:font-name="標楷體" style:font-name-asian="標楷體" fo:font-size="14pt" style:font-size-asian="14pt" style:font-size-complex="14pt"/>
    </style:style>
    <style:style style:name="P250" style:parent-style-name="區塊文字" style:family="paragraph">
      <style:paragraph-properties fo:text-align="start" fo:text-indent="-0.3444in"/>
      <style:text-properties style:font-size-complex="14pt"/>
    </style:style>
    <style:style style:name="P251" style:parent-style-name="內文" style:family="paragraph">
      <style:paragraph-properties fo:line-height="0.3333in" fo:text-indent="0.0444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256" style:family="table-row">
      <style:table-row-properties style:min-row-height="2.0847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表格內文" style:family="paragraph">
      <style:paragraph-properties fo:margin-top="0.175in" style:line-height-at-least="0.1666in"/>
    </style:style>
    <style:style style:name="T25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fo:font-size="14pt" style:font-size-asian="14pt" style:font-size-complex="14pt"/>
    </style:style>
    <style:style style:name="T261" style:parent-style-name="預設段落字型" style:family="text">
      <style:text-properties style:font-name="標楷體" fo:font-size="14pt" style:font-size-asian="14pt" style:font-size-complex="14pt"/>
    </style:style>
    <style:style style:name="T262" style:parent-style-name="預設段落字型" style:family="text">
      <style:text-properties style:font-name="標楷體" fo:font-size="14pt" style:font-size-asian="14pt" style:font-size-complex="14pt"/>
    </style:style>
    <style:style style:name="P263" style:parent-style-name="內文" style:family="paragraph">
      <style:paragraph-properties fo:text-align="justify" fo:margin-top="0.175in" style:line-height-at-least="0.1666in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top="0.1666in" fo:margin-bottom="0.1666in" style:line-height-at-least="0.1666in" fo:margin-left="0.5291in" fo:margin-right="0.075in" fo:text-indent="-0.529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break-before="page" style:snap-to-layout-grid="false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281" style:parent-style-name="內文" style:family="paragraph">
      <style:paragraph-properties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284" style:parent-style-name="內文" style:family="paragraph">
      <style:paragraph-properties style:snap-to-layout-grid="false" fo:text-align="center" fo:margin-bottom="0.0833in" style:line-height-at-least="0.1666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89" style:family="table-column">
      <style:table-column-properties style:column-width="1.375in" style:use-optimal-column-width="false"/>
    </style:style>
    <style:style style:name="TableColumn290" style:family="table-column">
      <style:table-column-properties style:column-width="4.6in" style:use-optimal-column-width="false"/>
    </style:style>
    <style:style style:name="Table288" style:family="table">
      <style:table-properties style:width="5.975in" fo:margin-left="0in" table:align="left"/>
    </style:style>
    <style:style style:name="TableRow291" style:family="table-row">
      <style:table-row-properties style:min-row-height="0.448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97" style:family="table-row">
      <style:table-row-properties style:min-row-height="0.397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4" style:family="table-row">
      <style:table-row-properties style:min-row-height="3.740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2222in" fo:margin-left="0.0159in">
        <style:tab-stops/>
      </style:paragraph-properties>
      <style:text-properties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justify" style:line-height-at-least="0.2222in" fo:margin-left="0.0159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3.740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2222in" fo:margin-left="0.0159in">
        <style:tab-stops/>
      </style:paragraph-properties>
      <style:text-properties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justify" style:line-height-at-least="0.2222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fo:font-size="18pt" style:font-size-asian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46428in" svg:y="-0.19802in" svg:width="0.79653in" svg:height="0.40417in" draw:z-index="251657728" draw:id="id1" draw:style-name="a1" draw:name="Rectangle 2" text:anchor-type="paragraph"><svg:title/><svg:desc/><text:p text:style-name="P3"><text:span text:style-name="T4">附件</text:span><text:span text:style-name="T5">1<text:s/></text:span></text:p><draw:enhanced-geometry draw:type="non-primitive" svg:viewBox="0 0 21600 21600" draw:enhanced-path="M 0 0 L 21600 0 21600 21600 0 21600 Z N"/></draw:custom-shape></text:span><text:span text:style-name="T6">臺南市政府教育局暨所屬機關學校</text:span></text:p>
      <text:p text:style-name="P7"><text:span text:style-name="T8">11</text:span><text:span text:style-name="T9">3</text:span><text:span text:style-name="T10">年度公務機密</text:span><text:span text:style-name="T11">維護</text:span><text:span text:style-name="T12">檢查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受檢</text:p>
            <text:p text:style-name="P23">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檢查</text:p>
            <text:p text:style-name="P29">人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檢查</text:p>
            <text:p text:style-name="P34">日期</text:p>
          </table:table-cell>
          <table:table-cell table:style-name="TableCell35" table:number-columns-spanned="2">
            <text:p text:style-name="P36"><text:s text:c="3"/>年<text:s text:c="4"/>月<text:s text:c="4"/>日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檢查項目及重點</text:p>
          </table:table-cell>
          <table:covered-table-cell/>
          <table:table-cell table:style-name="TableCell40" table:number-columns-spanned="3">
            <text:p text:style-name="P41">檢查結果</text:p>
          </table:table-cell>
          <table:covered-table-cell/>
          <table:covered-table-cell/>
          <table:table-cell table:style-name="TableCell42">
            <text:p text:style-name="P43"><text:span text:style-name="T44">改善及處理情形</text:span></text:p>
          </table:table-cell>
        </table:table-row>
        <table:table-row table:style-name="TableRow45">
          <table:table-cell table:style-name="TableCell46" table:number-columns-spanned="6">
            <text:p text:style-name="P47"><text:span text:style-name="T48">壹、有關國家機密保護法所訂涉密人員管制措施</text:span><text:span text:style-name="T49"><text:s/></text:span><text:span text:style-name="T50">(</text:span><text:span text:style-name="T51">請於</text:span><text:span text:style-name="T52">□</text:span><text:span text:style-name="T53">打勾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一、涉及國家機密人員管制(異動)名冊，有無依規定送交入出境管理機關，並通知當事人及知會政風機構？</text:p>
          </table:table-cell>
          <table:covered-table-cell/>
          <table:table-cell table:style-name="TableCell58" table:number-columns-spanned="3">
            <text:p text:style-name="P59">□是。　　<text:s text:c="2"/>□否。</text:p>
            <text:p text:style-name="P60"><text:span text:style-name="T61">實際情形：</text:span><text:span text:style-name="T62">_________________</text:span><text:span text:style-name="T63">。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二、涉及國家機密人員出境，有無依規定提出申請？如進入大陸地區，有無依臺灣地區與大陸地區人民關係條例等相關規定辦理？</text:p>
          </table:table-cell>
          <table:covered-table-cell/>
          <table:table-cell table:style-name="TableCell69" table:number-columns-spanned="3">
            <text:p text:style-name="P70">□是。　　<text:s text:c="2"/>□否。</text:p>
            <text:p text:style-name="P71"><text:span text:style-name="T72">實際情形：</text:span><text:span text:style-name="T73">_________________</text:span><text:span text:style-name="T74">。</text:span>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三、涉及國家機密人員進入大陸地區返臺後，有無依規定填具返臺意見反映表？</text:p>
          </table:table-cell>
          <table:covered-table-cell/>
          <table:table-cell table:style-name="TableCell80" table:number-columns-spanned="3">
            <text:p text:style-name="P81">□是。　　<text:s text:c="2"/>□否。</text:p>
            <text:p text:style-name="P82"><text:span text:style-name="T83">實際情形：</text:span><text:span text:style-name="T84">_________________</text:span><text:span text:style-name="T85">。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四、涉及國家機密人員如有受強暴、脅迫、利誘等情事，有無立即向機關通報？</text:p>
          </table:table-cell>
          <table:covered-table-cell/>
          <table:table-cell table:style-name="TableCell91" table:number-columns-spanned="3">
            <text:p text:style-name="P92">□是。　　<text:s text:c="2"/>□否。</text:p>
            <text:p text:style-name="P93"><text:span text:style-name="T94">實際情形：</text:span><text:span text:style-name="T95">_________________</text:span><text:span text:style-name="T96">。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 table:number-columns-spanned="2">
            <text:p text:style-name="P101">五、涉及國家機密人員返臺後如有違常情事，有無知會政風機構？</text:p>
          </table:table-cell>
          <table:covered-table-cell/>
          <table:table-cell table:style-name="TableCell102" table:number-columns-spanned="3">
            <text:p text:style-name="P103">□是。　　<text:s text:c="2"/>□否。</text:p>
            <text:p text:style-name="P104"><text:span text:style-name="T105">實際情形：</text:span><text:span text:style-name="T106">_________________</text:span><text:span text:style-name="T107">。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六、涉及國家機密人員如有違常情事，有無簽報機關首長採取調整職務或其他妥適作為？</text:p>
          </table:table-cell>
          <table:covered-table-cell/>
          <table:table-cell table:style-name="TableCell113" table:number-columns-spanned="3">
            <text:p text:style-name="P114">□是。　　<text:s text:c="2"/>□否。</text:p>
            <text:p text:style-name="P115"><text:span text:style-name="T116">實際情形：</text:span><text:span text:style-name="T117">_________________</text:span><text:span text:style-name="T118">。</text:span>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6">
            <text:p text:style-name="P123"><text:span text:style-name="T124">貳、機密維護措施</text:span><text:span text:style-name="T125"><text:s/></text:span><text:span text:style-name="T126">(</text:span><text:span text:style-name="T127">請於</text:span><text:span text:style-name="T128">□</text:span><text:span text:style-name="T129">打勾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一、機密文書(含國家機密)之收發是否指定專人辦理？有無專設文簿或電子檔登記？未設專簿之保密情形？</text:p>
          </table:table-cell>
          <table:covered-table-cell/>
          <table:table-cell table:style-name="TableCell134" table:number-columns-spanned="3">
            <text:p text:style-name="P135">□是。　　<text:s text:c="2"/>□否。</text:p>
            <text:p text:style-name="P136">實際情形：________________。</text:p>
          </table:table-cell>
          <table:covered-table-cell/>
          <table:covered-table-cell/>
          <table:table-cell table:style-name="TableCell137">
            <text:p text:style-name="P138"><text:s text:c="7"/></text:p>
          </table:table-cell>
        </table:table-row>
        <table:table-row table:style-name="TableRow139">
          <table:table-cell table:style-name="TableCell140" table:number-columns-spanned="2">
            <text:p text:style-name="P141">二、機密文書(含國家機密)是否設置專櫃、專卷分隔保管，安全設備及措施如何？</text:p>
          </table:table-cell>
          <table:covered-table-cell/>
          <table:table-cell table:style-name="TableCell142" table:number-columns-spanned="3">
            <text:p text:style-name="P143">□是。　　<text:s text:c="2"/>□否。</text:p>
            <text:p text:style-name="P144">實際情形：</text:p>
            <text:p text:style-name="P145"><text:span text:style-name="T146">________________</text:span><text:span text:style-name="T147">。</text:span></text:p>
          </table:table-cell>
          <table:covered-table-cell/>
          <table:covered-table-cell/>
          <table:table-cell table:style-name="TableCell148">
            <text:p text:style-name="P149"><text:s text:c="6"/></text:p>
          </table:table-cell>
        </table:table-row>
        <table:table-row table:style-name="TableRow150">
          <table:table-cell table:style-name="TableCell151" table:number-columns-spanned="2">
            <text:p text:style-name="P152">三、檔案資料室進出人員有無管制？複印、查閱檔卷資料有無管制？</text:p>
          </table:table-cell>
          <table:covered-table-cell/>
          <table:table-cell table:style-name="TableCell153" table:number-columns-spanned="3">
            <text:p text:style-name="P154">□是。　　<text:s text:c="2"/>□否。</text:p>
            <text:p text:style-name="P155">實際情形：</text:p>
            <text:p text:style-name="P156"><text:span text:style-name="T157">________________</text:span><text:span text:style-name="T158">。</text:span>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四、調借或提供機密文書(含國家機密)是否依規定程序辦理？</text:p>
          </table:table-cell>
          <table:covered-table-cell/>
          <table:table-cell table:style-name="TableCell164" table:number-columns-spanned="3">
            <text:p text:style-name="P165">□是。　　<text:s text:c="2"/>□否。</text:p>
            <text:p text:style-name="P166">實際情形：</text:p>
            <text:p text:style-name="P167"><text:span text:style-name="T168">________________</text:span><text:span text:style-name="T169">。</text:span>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 table:number-columns-spanned="2">
            <text:p text:style-name="P174">五、廢棄之公文稿紙、影印紙、磁片、光碟等具機密性者，是否依規定澈底銷毀？</text:p>
          </table:table-cell>
          <table:covered-table-cell/>
          <table:table-cell table:style-name="TableCell175" table:number-columns-spanned="3">
            <text:p text:style-name="P176">□是。　　<text:s text:c="2"/>□否。</text:p>
            <text:p text:style-name="P177">實際情形：</text:p>
            <text:p text:style-name="P178"><text:span text:style-name="T179">________________</text:span><text:span text:style-name="T180">。</text:span>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六、涉及國家機密人員調離職務時，有無將所保管之國家機密，逐項列冊點交機關首長指定之人員或檔案管理單位主管？</text:p>
          </table:table-cell>
          <table:covered-table-cell/>
          <table:table-cell table:style-name="TableCell186" table:number-columns-spanned="3">
            <text:p text:style-name="P187">□是。　　<text:s text:c="2"/>□否。</text:p>
            <text:p text:style-name="P188">實際情形：</text:p>
            <text:p text:style-name="P189"><text:span text:style-name="T190">________________</text:span><text:span text:style-name="T191">。</text:span></text:p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七、機密文書(含國家機密)是否定期清查，逾期檔案銷毀有無依規定辦理機密等級變更或註銷？</text:p>
          </table:table-cell>
          <table:covered-table-cell/>
          <table:table-cell table:style-name="TableCell197" table:number-columns-spanned="3">
            <text:p text:style-name="P198">□是。　　<text:s text:c="2"/>□否。</text:p>
            <text:p text:style-name="P199">實際情形：</text:p>
            <text:p text:style-name="P200"><text:span text:style-name="T201">________________</text:span><text:span text:style-name="T202">。</text:span>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參、其他事項</text:span><text:span text:style-name="T209"><text:s/></text:span><text:span text:style-name="T210">(</text:span><text:span text:style-name="T211">請於</text:span><text:span text:style-name="T212">□</text:span><text:span text:style-name="T213">打勾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一、下班或臨時離開座位是否將公文收妥？辦公桌抽屜或公文櫃有無上鎖？</text:p>
          </table:table-cell>
          <table:covered-table-cell/>
          <table:table-cell table:style-name="TableCell218" table:number-columns-spanned="3">
            <text:p text:style-name="P219">□是。　　<text:s text:c="2"/>□否。</text:p>
            <text:p text:style-name="P220">實際情形：</text:p>
            <text:p text:style-name="P221">________________。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二、門禁管制執行是否落實？</text:p>
          </table:table-cell>
          <table:covered-table-cell/>
          <table:table-cell table:style-name="TableCell227" table:number-columns-spanned="3">
            <text:p text:style-name="P228">□是。　　<text:s text:c="2"/>□否。</text:p>
            <text:p text:style-name="P229">實際情形：</text:p>
            <text:p text:style-name="P230">________________。</text:p>
          </table:table-cell>
          <table:covered-table-cell/>
          <table:covered-table-cell/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三、可攜式設備或媒體（如筆記型電腦、行動硬碟、隨身碟等）是否列入機關財產盤點項目？使用後是否立即將資料刪除或取出？是否由專人負責管理並貼本局統一格式標籤？</text:p>
          </table:table-cell>
          <table:covered-table-cell/>
          <table:table-cell table:style-name="TableCell237" table:number-columns-spanned="3">
            <text:p text:style-name="P238">□是。　　<text:s text:c="2"/>□否。</text:p>
            <text:p text:style-name="P239">實際情形：</text:p>
            <text:p text:style-name="P240"><text:span text:style-name="T241">___________________</text:span><text:span text:style-name="T242">。</text:span>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 table:number-columns-spanned="2">
            <text:p text:style-name="P247">四、經核准銷毀之檔案於銷毀前，是否妥善集中放置於安全場所，並應注意其運送過程之安全，且由檔案管理單位會同相關單位派員全程監控？</text:p>
          </table:table-cell>
          <table:covered-table-cell/>
          <table:table-cell table:style-name="TableCell248" table:number-columns-spanned="3">
            <text:p text:style-name="P249">□是。　　<text:s text:c="2"/>□否。</text:p>
            <text:p text:style-name="P250">實際情形：</text:p>
            <text:p text:style-name="P251"><text:span text:style-name="T252"><text:s text:c="17"/></text:span><text:span text:style-name="T253">。</text:span>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<text:span text:style-name="T259">本次檢查發現缺失</text:span><text:span text:style-name="T260">共計</text:span><text:span text:style-name="T261"><text:s text:c="14"/></text:span><text:span text:style-name="T262">項。</text:span></text:p>
            <text:p text:style-name="P263"><text:span text:style-name="T264">已改進缺失（</text:span><text:span text:style-name="T265">含上次檢查缺失）共計</text:span><text:span text:style-name="T266"><text:s text:c="14"/></text:span><text:span text:style-name="T267">項。</text:span></text:p>
            <text:p text:style-name="P268"><text:span text:style-name="T269">附註：</text:span><text:span text:style-name="T270">填「是」者，得免填「改善或策進作為」，亦可針對機關</text:span><text:span text:style-name="T271">(</text:span><text:span text:style-name="T272">學校</text:span><text:span text:style-name="T273">)</text:span><text:span text:style-name="T274">安全設施提出策進作為；填「否」者，請填列實際情形及「改善或策進情形」；另檢查重點如與機關</text:span><text:span text:style-name="T275">(</text:span><text:span text:style-name="T276">單位</text:span><text:span text:style-name="T277">)</text:span><text:span text:style-name="T278">實際狀況不符者，免填「是」、「否」，並請於檢查結果之「實際情形」詳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p text:style-name="P281"><text:span text:style-name="T282">臺</text:span><text:span text:style-name="T283">南市政府教育局暨所屬機關學校</text:span></text:p>
      <text:p text:style-name="P284"><text:span text:style-name="T285">113</text:span><text:span text:style-name="T286">年度</text:span><text:span text:style-name="T287">公務機密維護之預防作為表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受檢單位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項目</text:span></text:p>
          </table:table-cell>
          <table:table-cell table:style-name="TableCell301">
            <text:p text:style-name="P302"><text:span text:style-name="T303">預防作為之照片</text:span></text:p>
          </table:table-cell>
        </table:table-row>
        <table:table-row table:style-name="TableRow304">
          <table:table-cell table:style-name="TableCell305">
            <text:p text:style-name="P306">(範例)</text:p>
            <text:p text:style-name="P307"><text:span text:style-name="T308">公務用行動硬碟、筆記型電腦均由專人管理並黏貼本局統一格式標籤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(範例)</text:p>
            <text:p text:style-name="P314"><text:span text:style-name="T315">辦公廳舍影印區無遺留機敏文件</text:span></text:p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內文" style:display-name="00表格內文" style:family="paragraph">
      <style:paragraph-properties style:vertical-align="middle" fo:line-height="0.1944in"/>
      <style:text-properties style:font-name-asian="標楷體" style:letter-kerning="tru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Andale Sans UI" fo:hyphenate="false"/>
    </style:style>
    <style:style style:name="本文字元" style:display-name="本文 字元" style:family="text">
      <style:text-properties style:font-name-asian="Andale Sans UI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本處社會參與推動方向</dc:title>
    <dc:subject/>
    <meta:initial-creator>63070_蘇俊達</meta:initial-creator>
    <dc:creator>劉姮伶</dc:creator>
    <meta:creation-date>2023-08-28T10:14:00Z</meta:creation-date>
    <dc:date>2024-03-07T08:45:00Z</dc:date>
    <meta:print-date>2024-02-26T07:49:00Z</meta:print-date>
    <meta:template xlink:href="Normal" xlink:type="simple"/>
    <meta:editing-cycles>22</meta:editing-cycles>
    <meta:editing-duration>PT660S</meta:editing-duration>
    <meta:document-statistic meta:page-count="5" meta:paragraph-count="3" meta:word-count="271" meta:character-count="1813" meta:row-count="12" meta:non-whitespace-character-count="1545"/>
  </office:meta>
</office:document-meta>
</file>