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第2次第2階段幹事、護理人員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　貴局所屬學校</text:span><text:span text:style-name="T21">□</text:span><text:span text:style-name="T22">幹事</text:span><text:span text:style-name="T23">□</text:span><text:span text:style-name="T24">護理人員</text:span><text:span text:style-name="T25">10</text:span><text:span text:style-name="T26">9</text:span><text:span text:style-name="T27">年第</text:span><text:span text:style-name="T28">2</text:span><text:span text:style-name="T29">次第</text:span><text:span text:style-name="T30">2</text:span><text:span text:style-name="T31">階段</text:span><text:span text:style-name="T32">資績審查作業，茲委託</text:span><text:span text:style-name="T33">_____________</text:span><text:span text:style-name="T34">全權處理報名審查事宜，如無法完成現場資績審查作業或未符本人原意者，所衍生之各項權益損失，概由本人自行負責，絕無異議。</text:span></text:p>
      <text:p text:style-name="P35">此致</text:p>
      <text:p text:style-name="P36">臺南市政府教育局</text:p>
      <text:p text:style-name="P37">委託人：<text:s text:c="27"/>（簽章）</text:p>
      <text:p text:style-name="P38"><text:span text:style-name="T39">(</text:span><text:span text:style-name="T40">請黏貼身分證明文件</text:span><text:span text:style-name="T41">)</text:span></text:p>
      <text:p text:style-name="P42">身分證字號：</text:p>
      <text:p text:style-name="P43">通訊處：</text:p>
      <text:p text:style-name="P44">聯絡電話：</text:p>
      <text:p text:style-name="P45"/>
      <text:p text:style-name="P46">受委託人：<text:s text:c="24"/>（簽章）</text:p>
      <text:p text:style-name="P47"><text:span text:style-name="T48">(</text:span><text:span text:style-name="T49">須攜帶身分證明文件</text:span><text:span text:style-name="T50">)</text:span></text:p>
      <text:p text:style-name="P51">身分證字號：</text:p>
      <text:p text:style-name="P52">與委託人之關係：</text:p>
      <text:p text:style-name="P53">通<text:s/>訊<text:s/>處：</text:p>
      <text:p text:style-name="P54">聯絡電話：</text:p>
      <text:p text:style-name="P55"/>
      <text:p text:style-name="P56"><text:span text:style-name="T57">中</text:span><text:span text:style-name="T58"><text:s text:c="5"/></text:span><text:span text:style-name="T59">華</text:span><text:span text:style-name="T60"><text:s text:c="5"/></text:span><text:span text:style-name="T61">民</text:span><text:span text:style-name="T62"><text:s text:c="5"/></text:span><text:span text:style-name="T63">國</text:span><text:span text:style-name="T64"><text:s text:c="7"/></text:span><text:span text:style-name="T65">年</text:span><text:span text:style-name="T66"><text:s text:c="10"/></text:span><text:span text:style-name="T67">月</text:span><text:span text:style-name="T68"><text:s text:c="7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user</dc:creator>
    <meta:creation-date>2019-06-19T07:42:00Z</meta:creation-date>
    <dc:date>2020-07-07T07:45:00Z</dc:date>
    <meta:print-date>2018-08-29T06:2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