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1291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381in"/>
    </style:style>
    <style:style style:name="TableColumn30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1" style:family="table-row">
      <style:table-row-properties style:min-row-height="0.2173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075in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52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5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75" style:family="table-row">
      <style:table-row-properties style:min-row-height="0.1902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93" style:parent-style-name="內文" style:family="paragraph">
      <style:paragraph-properties style:snap-to-layout-grid="false" fo:text-align="center" fo:line-height="0.1944in"/>
    </style:style>
    <style:style style:name="T94" style:parent-style-name="預設段落字型" style:family="text">
      <style:text-properties style:font-name="標楷體" style:font-name-asian="標楷體" fo:background-color="#C0C0C0"/>
    </style:style>
    <style:style style:name="TableRow95" style:family="table-row">
      <style:table-row-properties style:min-row-height="0.2166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7034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text-indent="0.152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1937in" fo:keep-together="always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 fo:text-indent="0.152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1" style:family="table-row">
      <style:table-row-properties style:min-row-height="0.1145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text-indent="0.1527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 fo:text-indent="0.152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 fo:text-indent="0.152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 fo:text-indent="0.152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 fo:text-indent="0.1527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 fo:text-indent="0.152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2368in" fo:keep-together="always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 fo:text-indent="0.152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193in" fo:keep-together="always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 fo:text-indent="0.152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4" style:family="table-row">
      <style:table-row-properties style:min-row-height="0.5805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2645in" fo:keep-together="always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8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頁首" style:family="paragraph">
      <style:paragraph-properties fo:line-height="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7" style:family="table-row">
      <style:table-row-properties style:min-row-height="0.209in" fo:keep-together="always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10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11" style:parent-style-name="頁首" style:family="paragraph">
      <style:paragraph-properties style:line-height-at-leas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7" style:family="table-row">
      <style:table-row-properties style:min-row-height="0.7923in" fo:keep-together="always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snap-to-layout-grid="false" style:line-height-at-least="0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1743in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20" style:family="table-row">
      <style:table-row-properties style:min-row-height="0.1937in" fo:keep-together="alway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8" style:family="table-row">
      <style:table-row-properties style:min-row-height="0.2222in" fo:keep-together="always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6" style:family="table-row">
      <style:table-row-properties style:min-row-height="0.1131in" fo:keep-together="always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44" style:family="table-row">
      <style:table-row-properties style:min-row-height="0.1076in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56" style:family="table-row">
      <style:table-row-properties style:min-row-height="0.6666in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1604in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 style:line-height-at-least="0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in"/>
      <style:text-properties style:font-name-asian="標楷體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1562in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327in" fo:keep-together="always"/>
    </style:style>
    <style:style style:name="TableCell5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4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新細明體"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ableColumn553" style:family="table-column">
      <style:table-column-properties style:column-width="0.5118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2.9527in" style:use-optimal-column-width="false"/>
    </style:style>
    <style:style style:name="TableColumn556" style:family="table-column">
      <style:table-column-properties style:column-width="0.9034in" style:use-optimal-column-width="false"/>
    </style:style>
    <style:style style:name="TableColumn557" style:family="table-column">
      <style:table-column-properties style:column-width="0.3763in" style:use-optimal-column-width="false"/>
    </style:style>
    <style:style style:name="TableColumn558" style:family="table-column">
      <style:table-column-properties style:column-width="0.4729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552" style:family="table">
      <style:table-properties style:width="7.1861in" fo:margin-left="-0.5451in" table:align="left"/>
    </style:style>
    <style:style style:name="TableRow560" style:family="table-row">
      <style:table-row-properties style:min-row-height="0.3625in" style:use-optimal-row-height="false" fo:keep-together="always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fo:background-color="#C0C0C0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1" style:family="table-row">
      <style:table-row-properties style:min-row-height="0.1972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1972in" style:use-optimal-row-height="false" fo:keep-together="always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972in" style:use-optimal-row-height="false" fo:keep-together="always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1972in" style:use-optimal-row-height="false" fo:keep-together="always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59" style:family="table-row">
      <style:table-row-properties style:min-row-height="0.1972in" style:use-optimal-row-height="false" fo:keep-together="always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67" style:family="table-row">
      <style:table-row-properties style:min-row-height="0.1562in" style:use-optimal-row-height="false" fo:keep-together="always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75" style:family="table-row">
      <style:table-row-properties style:min-row-height="0.7125in" style:use-optimal-row-height="false" fo:keep-together="always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683" style:parent-style-name="預設段落字型" style:family="text">
      <style:text-properties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fo:line-height="0.1388in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388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Row707" style:family="table-row">
      <style:table-row-properties style:min-row-height="0.2881in" style:use-optimal-row-height="false" fo:keep-together="always"/>
    </style:style>
    <style:style style:name="P7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font-size="11pt" style:font-size-asian="11pt"/>
    </style:style>
    <style:style style:name="T713" style:parent-style-name="預設段落字型" style:family="text">
      <style:text-properties fo:font-size="11pt" style:font-size-asian="11pt"/>
    </style:style>
    <style:style style:name="T714" style:parent-style-name="預設段落字型" style:family="text">
      <style:text-properties fo:font-size="11pt" style:font-size-asian="11pt"/>
    </style:style>
    <style:style style:name="P715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6" style:parent-style-name="預設段落字型" style:family="text">
      <style:text-properties fo:font-weight="bold" style:font-weight-asian="bold" fo:font-size="11pt" style:font-size-asian="11pt"/>
    </style:style>
    <style:style style:name="T717" style:parent-style-name="預設段落字型" style:family="text">
      <style:text-properties fo:font-weight="bold" style:font-weight-asian="bold" fo:font-size="11pt" style:font-size-asian="11pt"/>
    </style:style>
    <style:style style:name="T718" style:parent-style-name="預設段落字型" style:family="text">
      <style:text-properties fo:font-weight="bold" style:font-weight-asian="bold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1388in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P7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61" style:family="table-row">
      <style:table-row-properties style:min-row-height="0.3173in" style:use-optimal-row-height="false" fo:keep-together="always"/>
    </style:style>
    <style:style style:name="P762" style:parent-style-name="內文" style:family="paragraph">
      <style:paragraph-properties style:snap-to-layout-grid="false"/>
      <style:text-properties style:font-name="標楷體" style:font-name-asian="標楷體"/>
    </style:style>
    <style:style style:name="P7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67" style:parent-style-name="內文" style:family="paragraph">
      <style:paragraph-properties style:snap-to-layout-grid="false"/>
      <style:text-properties style:font-name="標楷體" style:font-name-asian="標楷體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70" style:family="table-row">
      <style:table-row-properties style:min-row-height="0.7493in" style:use-optimal-row-height="false" fo:keep-together="always"/>
    </style:style>
    <style:style style:name="P7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74" style:parent-style-name="預設段落字型" style:family="text">
      <style:text-properties fo:font-size="12pt" style:font-size-asian="12pt"/>
    </style:style>
    <style:style style:name="T775" style:parent-style-name="預設段落字型" style:family="text">
      <style:text-properties fo:font-size="11pt" style:font-size-asian="11pt"/>
    </style:style>
    <style:style style:name="T776" style:parent-style-name="預設段落字型" style:family="text">
      <style:text-properties fo:font-size="11pt" style:font-size-asian="11pt"/>
    </style:style>
    <style:style style:name="T777" style:parent-style-name="預設段落字型" style:family="text">
      <style:text-properties fo:font-size="11pt" style:font-size-asian="11pt"/>
    </style:style>
    <style:style style:name="P77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79" style:parent-style-name="預設段落字型" style:family="text">
      <style:text-properties fo:font-weight="bold" style:font-weight-asian="bold" fo:font-size="11pt" style:font-size-asian="11pt"/>
    </style:style>
    <style:style style:name="T780" style:parent-style-name="預設段落字型" style:family="text">
      <style:text-properties fo:font-weight="bold" style:font-weight-asian="bold" fo:font-size="11pt" style:font-size-asian="11pt"/>
    </style:style>
    <style:style style:name="T781" style:parent-style-name="預設段落字型" style:family="text">
      <style:text-properties fo:font-weight="bold" style:font-weight-asian="bold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92" style:family="table-row">
      <style:table-row-properties style:min-row-height="0.9069in" style:use-optimal-row-height="false" fo:keep-together="always"/>
    </style:style>
    <style:style style:name="P793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style:line-height-at-least="0in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fo:font-size="11pt" style:font-size-asian="11pt"/>
    </style:style>
    <style:style style:name="T798" style:parent-style-name="預設段落字型" style:family="text">
      <style:text-properties style:font-name="標楷體" style:font-name-asian="標楷體" fo:font-size="11pt" style:font-size-asian="11pt"/>
    </style:style>
    <style:style style:name="T799" style:parent-style-name="預設段落字型" style:family="text">
      <style:text-properties style:font-name="標楷體" style:font-name-asian="標楷體" fo:font-size="11pt" style:font-size-asian="11pt"/>
    </style:style>
    <style:style style:name="P800" style:parent-style-name="內文" style:family="paragraph">
      <style:paragraph-properties style:snap-to-layout-grid="false" style:line-height-at-least="0in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13" style:family="table-row">
      <style:table-row-properties style:min-row-height="0.5937in" style:use-optimal-row-height="false" fo:keep-together="always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1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27" style:family="table-row">
      <style:table-row-properties style:min-row-height="0.4791in" style:use-optimal-row-height="false" fo:keep-together="always"/>
    </style:style>
    <style:style style:name="TableCell8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41" style:family="table-row">
      <style:table-row-properties style:min-row-height="0.6631in" style:use-optimal-row-height="false" fo:keep-together="always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854" style:family="table-row">
      <style:table-row-properties style:min-row-height="0.6666in" style:use-optimal-row-height="false" fo:keep-together="always"/>
    </style:style>
    <style:style style:name="TableCell8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5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60" style:parent-style-name="內文" style:family="paragraph">
      <style:paragraph-properties style:snap-to-layout-grid="false" fo:text-align="justify" style:line-height-at-least="0.0833in"/>
    </style:style>
    <style:style style:name="T8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71" style:parent-style-name="內文" style:family="paragraph">
      <style:paragraph-properties fo:text-align="end"/>
      <style:text-properties style:font-name="標楷體" style:font-name-asian="標楷體"/>
    </style:style>
    <style:style style:name="P872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73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letter-kerning="false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5" table:number-rows-spanned="2">
            <text:p text:style-name="P4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5">
            <text:p text:style-name="P53"><text:span text:style-name="T54">宅</text:span><text:span text:style-name="T55">(</text:span><text:span text:style-name="T56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服務學校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處室</text:p>
          </table:table-cell>
          <table:covered-table-cell/>
          <table:table-cell table:style-name="TableCell64" table:number-columns-spanned="5">
            <text:p text:style-name="P65"><text:span text:style-name="T66"><text:s text:c="7"/></text:span><text:span text:style-name="T67">處</text:span><text:span text:style-name="T68">/</text:span><text:span text:style-name="T69">室</text:span><text:span text:style-name="T70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職務編號職系</text:p>
          </table:table-cell>
          <table:covered-table-cell/>
          <table:table-cell table:style-name="TableCell78" table:number-columns-spanned="9">
            <text:p text:style-name="P79">A <text:s text:c="10"/>（<text:s text:c="12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3">
            <text:p text:style-name="P81">任現職日期及服務現況</text:p>
          </table:table-cell>
          <table:covered-table-cell/>
          <table:table-cell table:style-name="TableCell82" table:number-columns-spanned="7" table:number-rows-spanned="3">
            <text:p text:style-name="P83"><text:s text:c="3"/>年<text:s text:c="3"/>月<text:s text:c="3"/>日到職</text:p>
            <text:p text:style-name="P84"><text:span text:style-name="T85">(</text:span><text:span text:style-name="T86">須實際服務滿兩年以上</text:span><text:span text:style-name="T87">)</text:span></text:p>
            <text:p text:style-name="P88">任現職期間是否曾留職停薪</text:p>
            <text:p text:style-name="P89">□否</text:p>
            <text:p text:style-name="P90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教育局</text:p>
            <text:p text:style-name="P93"><text:span text:style-name="T94">複檢</text:span></text:p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現敘職等俸級</text:p>
          </table:table-cell>
          <table:covered-table-cell/>
          <table:table-cell table:style-name="TableCell98" table:number-columns-spanned="9" table:number-rows-spanned="2">
            <text:p text:style-name="P99">任第<text:s text:c="3"/>職等本(年功)俸<text:s text:c="3"/>級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評<text:s/>分<text:s/>項<text:s/>目</text:p>
          </table:table-cell>
          <table:covered-table-cell/>
          <table:covered-table-cell/>
          <table:table-cell table:style-name="TableCell113" table:number-columns-spanned="13">
            <text:p text:style-name="P114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申請人</text:p>
            <text:p text:style-name="P117">自評</text:p>
          </table:table-cell>
          <table:covered-table-cell/>
          <table:covered-table-cell/>
          <table:table-cell table:style-name="TableCell118">
            <text:p text:style-name="P119">學校</text:p>
            <text:p text:style-name="P120">初核</text:p>
          </table:table-cell>
          <table:table-cell table:style-name="TableCell121">
            <text:p text:style-name="P122">教育局</text:p>
            <text:p text:style-name="P123">核定</text:p>
          </table:table-cell>
        </table:table-row>
        <table:table-row table:style-name="TableRow124">
          <table:table-cell table:style-name="TableCell125" table:number-columns-spanned="3" table:number-rows-spanned="6">
            <text:p text:style-name="P126">考　試</text:p>
            <text:p text:style-name="P127">（最高20分）</text:p>
          </table:table-cell>
          <table:covered-table-cell/>
          <table:covered-table-cell/>
          <table:table-cell table:style-name="TableCell128" table:number-columns-spanned="9">
            <text:p text:style-name="P129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20</text:span><text:span text:style-name="T133">分</text:span></text:p>
          </table:table-cell>
          <table:covered-table-cell/>
          <table:covered-table-cell/>
          <table:covered-table-cell/>
          <table:table-cell table:style-name="TableCell134" table:number-columns-spanned="3" table:number-rows-spanned="6">
            <text:p text:style-name="P135"/>
          </table:table-cell>
          <table:covered-table-cell/>
          <table:covered-table-cell/>
          <table:table-cell table:style-name="TableCell136" table:number-rows-spanned="6">
            <text:p text:style-name="P137"/>
          </table:table-cell>
          <table:table-cell table:style-name="TableCell138" table:number-rows-spanned="6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9">
            <text:p text:style-name="P143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18</text:span><text:span text:style-name="T147">分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9">
            <text:p text:style-name="P154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16</text:span><text:span text:style-name="T158">分</text:span>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9">
            <text:p text:style-name="P165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14</text:span><text:span text:style-name="T169">分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9">
            <text:p text:style-name="P176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10</text:span><text:span text:style-name="T180">分</text:span>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9">
            <text:p text:style-name="P187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8</text:span><text:span text:style-name="T191">分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3" table:number-rows-spanned="4">
            <text:p text:style-name="P197">學　歷</text:p>
            <text:p text:style-name="P198">（最高15分）</text:p>
          </table:table-cell>
          <table:covered-table-cell/>
          <table:covered-table-cell/>
          <table:table-cell table:style-name="TableCell199" table:number-columns-spanned="9">
            <text:p text:style-name="P20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15</text:span><text:span text:style-name="T204">分</text:span></text:p>
          </table:table-cell>
          <table:covered-table-cell/>
          <table:covered-table-cell/>
          <table:covered-table-cell/>
          <table:table-cell table:style-name="TableCell205" table:number-columns-spanned="3" table:number-rows-spanned="4">
            <text:p text:style-name="P206"/>
          </table:table-cell>
          <table:covered-table-cell/>
          <table:covered-table-cell/>
          <table:table-cell table:style-name="TableCell207" table:number-rows-spanned="4">
            <text:p text:style-name="P208"/>
          </table:table-cell>
          <table:table-cell table:style-name="TableCell209" table:number-rows-spanned="4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9">
            <text:p text:style-name="P214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13</text:span><text:span text:style-name="T218">分</text:span>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9">
            <text:p text:style-name="P225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12</text:span><text:span text:style-name="T229">分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9">
            <text:p text:style-name="P236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10</text:span><text:span text:style-name="T240">分</text:span>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10">
            <text:p text:style-name="P246">年資、考績、獎懲及訓練進修以任現職及本校「同職務列等」之職務期間為限</text:p>
          </table:table-cell>
          <table:table-cell table:style-name="TableCell247" table:number-columns-spanned="2">
            <text:p text:style-name="P248">年　資<text:line-break/><text:span text:style-name="T249">（最高</text:span><text:span text:style-name="T250">20</text:span><text:span text:style-name="T251">分）</text:span></text:p>
          </table:table-cell>
          <table:covered-table-cell/>
          <table:table-cell table:style-name="TableCell252" table:number-columns-spanned="9">
            <text:p text:style-name="P253"><text:span text:style-name="T254">自</text:span><text:span text:style-name="T255"><text:s text:c="6"/></text:span><text:span text:style-name="T256">年</text:span><text:span text:style-name="T257"><text:s text:c="5"/></text:span><text:span text:style-name="T258">月</text:span><text:span text:style-name="T259"><text:s text:c="6"/></text:span><text:span text:style-name="T260">日起</text:span></text:p>
            <text:p text:style-name="P261"/>
            <text:p text:style-name="P262"><text:span text:style-name="T263">至</text:span><text:span text:style-name="T264"><text:s text:c="6"/></text:span><text:span text:style-name="T265">年</text:span><text:span text:style-name="T266"><text:s text:c="5"/></text:span><text:span text:style-name="T267">月</text:span><text:span text:style-name="T268"><text:s text:c="6"/></text:span><text:span text:style-name="T26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 table:number-rows-spanned="2">
            <text:p text:style-name="P281">考　績</text:p>
            <text:p text:style-name="P282">（最高20分）</text:p>
            <text:p text:style-name="P283"><text:span text:style-name="T284">最近</text:span><text:span text:style-name="T285">5</text:span><text:span text:style-name="T286">年</text:span></text:p>
          </table:table-cell>
          <table:covered-table-cell/>
          <table:table-cell table:style-name="TableCell287" table:number-columns-spanned="9">
            <text:p text:style-name="P288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 table:number-rows-spanned="6">
            <text:p text:style-name="P309">獎　懲</text:p>
            <text:p text:style-name="P310">（最高10分）</text:p>
            <text:p text:style-name="P311"><text:span text:style-name="T312">最近</text:span><text:span text:style-name="T313">5</text:span><text:span text:style-name="T314">年內</text:span></text:p>
          </table:table-cell>
          <table:covered-table-cell/>
          <table:table-cell table:style-name="TableCell315" table:number-columns-spanned="4">
            <text:p text:style-name="P316">嘉獎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次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1次加0.2分</text:p>
          </table:table-cell>
          <table:covered-table-cell/>
          <table:covered-table-cell/>
          <table:covered-table-cell/>
          <table:table-cell table:style-name="TableCell321" table:number-columns-spanned="3" table:number-rows-spanned="6">
            <text:p text:style-name="P322"/>
          </table:table-cell>
          <table:covered-table-cell/>
          <table:covered-table-cell/>
          <table:table-cell table:style-name="TableCell323" table:number-rows-spanned="6">
            <text:p text:style-name="P324"/>
          </table:table-cell>
          <table:table-cell table:style-name="TableCell325" table:number-rows-spanned="6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記功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次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1次加0.6分</text:p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記大功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次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1次加1.8分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申誡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次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1次扣0.2分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記過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次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1次扣0.6分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記大過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次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1次扣1.8分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訓練進修</text:p>
            <text:p text:style-name="P391">（最高10分）</text:p>
            <text:p text:style-name="P392"><text:span text:style-name="T393">最近</text:span><text:span text:style-name="T394">5</text:span><text:span text:style-name="T395">年內</text:span></text:p>
          </table:table-cell>
          <table:covered-table-cell/>
          <table:table-cell table:style-name="TableCell396" table:number-columns-spanned="9">
            <text:p text:style-name="P397">登錄於公務人員終身學習入口網站與職務相關之學習時數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學習時數每滿30小時給0.5分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 table:number-rows-spanned="4">
            <text:p text:style-name="P408">英語能力</text:p>
            <text:p text:style-name="P409">（最高5分）</text:p>
          </table:table-cell>
          <table:covered-table-cell/>
          <table:covered-table-cell/>
          <table:table-cell table:style-name="TableCell410" table:number-columns-spanned="9" table:number-rows-spanned="4">
            <text:p text:style-name="P411">依據臺南市政府所訂「公務人員英語檢測陞任評分計分標準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初級2分</text:p>
          </table:table-cell>
          <table:covered-table-cell/>
          <table:covered-table-cell/>
          <table:covered-table-cell/>
          <table:table-cell table:style-name="TableCell414" table:number-columns-spanned="3" table:number-rows-spanned="4">
            <text:p text:style-name="P415"/>
          </table:table-cell>
          <table:covered-table-cell/>
          <table:covered-table-cell/>
          <table:table-cell table:style-name="TableCell416" table:number-rows-spanned="4">
            <text:p text:style-name="P417"/>
          </table:table-cell>
          <table:table-cell table:style-name="TableCell418" table:number-rows-spanned="4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中級3分</text:p>
          </table: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中高級4分</text:p>
          </table: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高級以上5分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16">
            <text:p text:style-name="P446"><text:span text:style-name="T447">總</text:span><text:span text:style-name="T448"><text:s text:c="17"/></text:span><text:span text:style-name="T44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<text:span text:style-name="T461">本人切結無公務人員陞遷法第十二條所列事項</text:span><text:span text:style-name="T462"><text:s text:c="6"/></text:span></text:p>
            <text:p text:style-name="P463"/>
            <text:p text:style-name="P464">(核章)</text:p>
          </table:table-cell>
          <table:covered-table-cell/>
          <table:covered-table-cell/>
          <table:covered-table-cell/>
          <table:table-cell table:style-name="TableCell465" table:number-rows-spanned="2">
            <text:p text:style-name="P466">人事主管</text:p>
          </table:table-cell>
          <table:table-cell table:style-name="TableCell467" table:number-columns-spanned="8" table:number-rows-spanned="2">
            <text:p text:style-name="P468">申請人目前未留職停薪或延長病假，其調任後遺缺，本校有下列需求：</text:p>
            <text:p text:style-name="P469">□調進者須為身心障礙人員</text:p>
            <text:p text:style-name="P470">□申請分發身心障礙考試及格人員</text:p>
            <text:p text:style-name="P471">□該幹事職缺本校將辦理內陞</text:p>
            <text:p text:style-name="P472"><text:span text:style-name="T473">□</text:span><text:span text:style-name="T474">該幹事職缺應依法改列文教行政職系</text:span><text:span text:style-name="T475"><text:s text:c="23"/></text:span><text:span text:style-name="T476"><text:s text:c="29"/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rows-spanned="2">
            <text:p text:style-name="P480">校長</text:p>
          </table:table-cell>
          <table:table-cell table:style-name="TableCell481" table:number-columns-spanned="6" table:number-rows-spanned="2">
            <text:p text:style-name="P482"><text:span text:style-name="T483"><text:s/></text:span><text:span text:style-name="T484">(</text:span><text:span text:style-name="T485">校長核章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處室主管</text:span></text:p>
          </table:table-cell>
          <table:table-cell table:style-name="TableCell491" table:number-columns-spanned="4">
            <text:p text:style-name="P492"><text:span text:style-name="T493"><text:s text:c="7"/></text:span><text:span text:style-name="T494"><text:s/>(</text:span><text:span text:style-name="T495">核章</text:span><text:span text:style-name="T496">)</text:span></text:p>
          </table: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1">
            <text:p text:style-name="P503"><text:span text:style-name="T504">臺</text:span><text:span text:style-name="T505"><text:s/></text:span><text:span text:style-name="T506">南</text:span><text:span text:style-name="T507"><text:s/></text:span><text:span text:style-name="T508">市</text:span><text:span text:style-name="T509"><text:s/></text:span><text:span text:style-name="T510">政</text:span><text:span text:style-name="T511"><text:s/></text:span><text:span text:style-name="T512">府</text:span><text:span text:style-name="T513"><text:s/></text:span><text:span text:style-name="T514">教</text:span><text:span text:style-name="T515"><text:s/></text:span><text:span text:style-name="T516">育</text:span><text:span text:style-name="T517"><text:s/></text:span><text:span text:style-name="T518">局</text:span><text:span text:style-name="T519"><text:s/></text:span><text:span text:style-name="T520">人</text:span><text:span text:style-name="T521"><text:s/></text:span><text:span text:style-name="T522">事</text:span><text:span text:style-name="T523"><text:s/></text:span><text:span text:style-name="T524">室</text:span><text:span text:style-name="T525"><text:s/></text:span><text:span text:style-name="T526">審</text:span><text:span text:style-name="T527"><text:s/></text:span><text:span text:style-name="T52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承辦人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股長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專員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主任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</table:table>
      <text:p text:style-name="P546"><text:span text:style-name="T547"><draw:frame draw:z-index="251658752" draw:id="id2" draw:style-name="a2" draw:name="Text Box 13" text:anchor-type="paragraph" svg:x="5.15699in" svg:y="0.04083in" svg:width="1.11389in" svg:height="0.325in" style:rel-width="scale" style:rel-height="scale"><draw:text-box><text:p text:style-name="P548">112.12修正</text:p></draw:text-box><svg:title/><svg:desc/></draw:frame></text:span><text:span text:style-name="T549">備註：本表</text:span><text:span text:style-name="T550">經校長核章視</text:span><text:span text:style-name="T551">同原職學校同意該員調任。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soft-page-break/>
            <text:p text:style-name="P562"><text:span text:style-name="T563">臺南市政府所屬各級學校幹事</text:span><text:span text:style-name="T564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評<text:s/>分<text:s/>項<text:s/>目</text:p>
          </table:table-cell>
          <table:covered-table-cell/>
          <table:table-cell table:style-name="TableCell568">
            <text:p text:style-name="P569">評<text:s text:c="2"/>分<text:s text:c="2"/>內<text:s text:c="2"/>容</text:p>
          </table:table-cell>
          <table:table-cell table:style-name="TableCell570">
            <text:p text:style-name="P571">所需證件</text:p>
          </table:table-cell>
          <table:table-cell table:style-name="TableCell572">
            <text:p text:style-name="P573">繳交</text:p>
            <text:p text:style-name="P574">件數</text:p>
          </table:table-cell>
          <table:table-cell table:style-name="TableCell575">
            <text:p text:style-name="P576">教育局</text:p>
            <text:p text:style-name="P577"><text:span text:style-name="T578">複檢</text:span>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 table:number-columns-spanned="2" table:number-rows-spanned="6">
            <text:p text:style-name="P583">考　試</text:p>
            <text:p text:style-name="P584">（最高20分）</text:p>
          </table:table-cell>
          <table:covered-table-cell/>
          <table:table-cell table:style-name="TableCell585">
            <text:p text:style-name="P586">高考、三等特考、乙等及相當考試及格</text:p>
          </table:table-cell>
          <table:table-cell table:style-name="TableCell587" table:number-rows-spanned="6">
            <text:p text:style-name="P588">考試或訓練及格證書</text:p>
          </table:table-cell>
          <table:table-cell table:style-name="TableCell589" table:number-rows-spanned="6">
            <text:p text:style-name="P590"/>
          </table:table-cell>
          <table:table-cell table:style-name="TableCell591" table:number-rows-spanned="6">
            <text:p text:style-name="P592"/>
          </table:table-cell>
          <table:table-cell table:style-name="TableCell593" table:number-rows-spanned="6">
            <text:p text:style-name="P594"><text:span text:style-name="T595">依所填列考試或訓練別，檢附證書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薦任升官等考試及格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委任升薦任訓練合格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普考、四等特考、丙等或相當考試及格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初等考、五等特考、丁等或相當考試及格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雇員升委任升等考試及格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2" table:number-rows-spanned="4">
            <text:p text:style-name="P638">學　歷</text:p>
            <text:p text:style-name="P639">（最高15分）</text:p>
          </table:table-cell>
          <table:covered-table-cell/>
          <table:table-cell table:style-name="TableCell640">
            <text:p text:style-name="P641">具碩士以上學位</text:p>
          </table:table-cell>
          <table:table-cell table:style-name="TableCell642" table:number-rows-spanned="4">
            <text:p text:style-name="P643">畢業證書</text:p>
          </table:table-cell>
          <table:table-cell table:style-name="TableCell644" table:number-rows-spanned="4">
            <text:p text:style-name="P645"/>
          </table:table-cell>
          <table:table-cell table:style-name="TableCell646" table:number-rows-spanned="4">
            <text:p text:style-name="P647"/>
          </table:table-cell>
          <table:table-cell table:style-name="TableCell648" table:number-rows-spanned="4">
            <text:p text:style-name="P649"><text:span text:style-name="T650">依所填列學歷檢附畢業證書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大學或獨立學院畢業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>專科學校畢業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高中（職）畢業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rows-spanned="5">
            <text:p text:style-name="P677">年資、考績、獎懲及訓練進修以任現職及本校「同職務列等」之職務期間為限</text:p>
          </table:table-cell>
          <table:table-cell table:style-name="TableCell678">
            <text:p text:style-name="P679"><text:span text:style-name="T680">年　資</text:span><text:span text:style-name="T681">（最高</text:span><text:span text:style-name="T682">20</text:span><text:span text:style-name="T683">分）</text:span></text:p>
          </table:table-cell>
          <table:table-cell table:style-name="TableCell684">
            <text:p text:style-name="P685">服務年資每滿1年核給2分；尾數滿半年以上以1年計，未滿半年核給1分</text:p>
            <text:p text:style-name="P686"><text:span text:style-name="T687">（年資中如有曾留職停薪請註明起迄日期）</text:span></text:p>
          </table:table-cell>
          <table:table-cell table:style-name="TableCell688">
            <text:p text:style-name="P689">服務證明書</text:p>
            <text:p text:style-name="P690"><text:span text:style-name="T691">(</text:span><text:span text:style-name="T692">須含本機關歷任職務經歷資料</text:span><text:span text:style-name="T693">)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以現職及本校「同職務列等」職務期間為限，年資採計至</text:span><text:span text:style-name="T701">113</text:span><text:span text:style-name="T702">年</text:span><text:span text:style-name="T703">3</text:span><text:span text:style-name="T704">月</text:span><text:span text:style-name="T705">12</text:span><text:span text:style-name="T706">日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rows-spanned="2">
            <text:p text:style-name="P710"><text:span text:style-name="T711">考　績</text:span><text:span text:style-name="T712">（最高</text:span><text:span text:style-name="T713">20</text:span><text:span text:style-name="T714">分）</text:span></text:p>
            <text:p text:style-name="P715"><text:span text:style-name="T716">最近</text:span><text:span text:style-name="T717">5</text:span><text:span text:style-name="T718">年</text:span></text:p>
          </table:table-cell>
          <table:table-cell table:style-name="TableCell719">
            <text:p text:style-name="P720">考列甲等</text:p>
          </table:table-cell>
          <table:table-cell table:style-name="TableCell721" table:number-rows-spanned="2">
            <text:p text:style-name="P722"><text:span text:style-name="T723">10</text:span><text:span text:style-name="T724">7</text:span><text:span text:style-name="T725">至</text:span><text:span text:style-name="T726">11</text:span><text:span text:style-name="T727">1</text:span><text:span text:style-name="T728">年</text:span></text:p>
            <text:p text:style-name="P729">考績通知書</text:p>
          </table:table-cell>
          <table:table-cell table:style-name="TableCell730" table:number-rows-spanned="2">
            <text:p text:style-name="P731"/>
          </table:table-cell>
          <table:table-cell table:style-name="TableCell732" table:number-rows-spanned="2">
            <text:p text:style-name="P733"/>
          </table:table-cell>
          <table:table-cell table:style-name="TableCell734" table:number-rows-spanned="4">
            <text:p text:style-name="P735"><text:span text:style-name="T736">以現職及本校「同職務列等」職務最近</text:span><text:span text:style-name="T737">5</text:span><text:span text:style-name="T738">年期間為限，考績採計</text:span><text:span text:style-name="T739"><text:s text:c="2"/></text:span><text:span text:style-name="T740">10</text:span><text:span text:style-name="T741">7</text:span><text:span text:style-name="T742">年至</text:span><text:span text:style-name="T743">11</text:span><text:span text:style-name="T744">1</text:span><text:span text:style-name="T745">年</text:span><text:span text:style-name="T746">；獎懲及訓練進修採計</text:span><text:span text:style-name="T747">自</text:span><text:span text:style-name="T748">108</text:span><text:span text:style-name="T749">年</text:span><text:span text:style-name="T750">3</text:span><text:span text:style-name="T751">月</text:span><text:span text:style-name="T752">13</text:span><text:span text:style-name="T753">日至</text:span><text:span text:style-name="T754">113</text:span><text:span text:style-name="T755">年</text:span><text:span text:style-name="T756">3</text:span><text:span text:style-name="T757">月</text:span><text:span text:style-name="T758">12</text:span><text:span text:style-name="T759">日止</text:span><text:span text:style-name="T760">，獎懲以已核定發布者為限。</text:span></text:p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考列乙等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<text:span text:style-name="T774">獎　懲</text:span><text:span text:style-name="T775">（最高</text:span><text:span text:style-name="T776">10</text:span><text:span text:style-name="T777">分）</text:span></text:p>
            <text:p text:style-name="P778"><text:span text:style-name="T779">最近</text:span><text:span text:style-name="T780">5</text:span><text:span text:style-name="T781">年內</text:span></text:p>
          </table:table-cell>
          <table:table-cell table:style-name="TableCell782">
            <text:p text:style-name="P783">嘉獎、記功、記大功</text:p>
            <text:p text:style-name="P784">申誡、記過、記大過</text:p>
          </table:table-cell>
          <table:table-cell table:style-name="TableCell785">
            <text:p text:style-name="P786">獎懲令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covered-table-cell>
            <text:p text:style-name="P791"/>
          </table:covered-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<text:span text:style-name="T796">訓練進修</text:span><text:span text:style-name="T797">（最高</text:span><text:span text:style-name="T798">10</text:span><text:span text:style-name="T799">分）</text:span></text:p>
            <text:p text:style-name="P800"><text:span text:style-name="T801">最近</text:span><text:span text:style-name="T802">5</text:span><text:span text:style-name="T803">年內</text:span></text:p>
          </table:table-cell>
          <table:table-cell table:style-name="TableCell804">
            <text:p text:style-name="P805">登錄於公務人員終身學習入口網站https://lifelonglearn.cpa.gov.tw與職務相關之學習時數(請依據年度填寫份數，1年度為1份)</text:p>
          </table:table-cell>
          <table:table-cell table:style-name="TableCell806">
            <text:p text:style-name="P807">公務人員終身學習入口網站學習紀錄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covered-table-cell>
            <text:p text:style-name="P812"/>
          </table:covered-table-cell>
        </table:table-row>
        <table:table-row table:style-name="TableRow813">
          <table:table-cell table:style-name="TableCell814" table:number-columns-spanned="2">
            <text:p text:style-name="P815">英語能力</text:p>
            <text:p text:style-name="P816">（最高5分）</text:p>
          </table:table-cell>
          <table:covered-table-cell/>
          <table:table-cell table:style-name="TableCell817">
            <text:p text:style-name="P818">依據臺南市政府所訂「公務人員英語檢測陞任評分計分標準表」給分，通過全民英檢（或相當英語能力）</text:p>
          </table:table-cell>
          <table:table-cell table:style-name="TableCell819">
            <text:p text:style-name="P820">合格證明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參加甄選作業</text:p>
            <text:p text:style-name="P830">資格具結書</text:p>
          </table:table-cell>
          <table:covered-table-cell/>
          <table:table-cell table:style-name="TableCell831">
            <text:p text:style-name="P832">申請人切結未違反公務人員任用、陞遷法相關規定及任用資格以銓敘部審定為準，不得異議。</text:p>
          </table:table-cell>
          <table:table-cell table:style-name="TableCell833">
            <text:p text:style-name="P834">具結書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身心障礙人員</text:p>
          </table:table-cell>
          <table:covered-table-cell/>
          <table:table-cell table:style-name="TableCell844">
            <text:p text:style-name="P845">在有效期間內</text:p>
          </table:table-cell>
          <table:table-cell table:style-name="TableCell846">
            <text:p text:style-name="P847">身心障礙手冊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非身心障礙人員或不調任須具身心障礙資格之職務者免附</text:p>
          </table:table-cell>
        </table:table-row>
        <table:table-row table:style-name="TableRow854">
          <table:table-cell table:style-name="TableCell855" table:number-columns-spanned="2">
            <text:p text:style-name="P856">其他</text:p>
          </table:table-cell>
          <table:covered-table-cell/>
          <table:table-cell table:style-name="TableCell857">
            <text:p text:style-name="P858">1.組長申請調任者請檢附自願降調同意書</text:p>
            <text:p text:style-name="P859">2.屬超額移撥調任現職者，請檢附現職派令</text:p>
            <text:p text:style-name="P860"><text:span text:style-name="T861">3.</text:span><text:span text:style-name="T862">委託他人送件者，應檢附委託書，委託人請黏貼身份證明文件影本，受委託人請攜帶身分證明文件正本</text:span></text:p>
          </table:table-cell>
          <table:table-cell table:style-name="TableCell863">
            <text:p text:style-name="P864">自願降調同意書、現職派令、委託書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>第1階段</text:p>
      <text:p text:style-name="P872">申請人簽名：　　　　　　年　　月　　日</text:p>
      <text:p text:style-name="P873"><text:span text:style-name="T874">附註：</text:span><text:span text:style-name="T875">1.</text:span><text:span text:style-name="T876">以上全部證件應繳驗正本及以</text:span><text:span text:style-name="T877">A4</text:span><text:span text:style-name="T878">紙張影印依序裝訂成冊之影本</text:span><text:span text:style-name="T879">1</text:span><text:span text:style-name="T880">份，正本核對後發還；影本不予退還，</text:span><text:span text:style-name="T881">未繳驗正本者，該項分數不予採計</text:span><text:span text:style-name="T882">。</text:span></text:p>
      <text:p text:style-name="P883"><text:span text:style-name="T884">2.</text:span><text:span text:style-name="T885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洪翊倫</dc:creator>
    <meta:creation-date>2019-06-19T03:16:00Z</meta:creation-date>
    <dc:date>2024-03-04T02:13:00Z</dc:date>
    <meta:print-date>2019-01-10T07:26:00Z</meta:print-date>
    <meta:template xlink:href="Normal" xlink:type="simple"/>
    <meta:editing-cycles>24</meta:editing-cycles>
    <meta:editing-duration>PT2280S</meta:editing-duration>
    <meta:document-statistic meta:page-count="2" meta:paragraph-count="5" meta:word-count="386" meta:character-count="2584" meta:row-count="18" meta:non-whitespace-character-count="2203"/>
  </office:meta>
</office:document-meta>
</file>