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3年第1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幹事</text:span><text:span text:style-name="T21">11</text:span><text:span text:style-name="T22">3</text:span><text:span text:style-name="T23">年第</text:span><text:span text:style-name="T24">1</text:span><text:span text:style-name="T25">次第</text:span><text:span text:style-name="T26">2</text:span><text:span text:style-name="T27">階段資績審查作業，茲委託</text:span><text:span text:style-name="T28">_____________</text:span><text:span text:style-name="T29">全權處理報名審查事宜，如無法完成現場資績審查作業或未符本人原意者，所衍生之各項權益損失，概由本人自行負責，絕無異議。</text:span></text:p>
      <text:p text:style-name="P30">此致</text:p>
      <text:p text:style-name="P31">臺南市政府教育局</text:p>
      <text:p text:style-name="P32">委託人：<text:s text:c="27"/>（簽章）</text:p>
      <text:p text:style-name="P33"><text:span text:style-name="T34">(</text:span><text:span text:style-name="T35">請黏貼身分證明文件</text:span><text:span text:style-name="T36">)</text:span></text:p>
      <text:p text:style-name="P37">身分證字號：</text:p>
      <text:p text:style-name="P38">通訊處：</text:p>
      <text:p text:style-name="P39">聯絡電話：</text:p>
      <text:p text:style-name="P40"/>
      <text:p text:style-name="P41">受委託人：<text:s text:c="24"/>（簽章）</text:p>
      <text:p text:style-name="P42"><text:span text:style-name="T43">(</text:span><text:span text:style-name="T44">須攜帶身分證明文件</text:span><text:span text:style-name="T45">)</text:span></text:p>
      <text:p text:style-name="P46">身分證字號：</text:p>
      <text:p text:style-name="P47">與委託人之關係：</text:p>
      <text:p text:style-name="P48">通<text:s/>訊<text:s/>處：</text:p>
      <text:p text:style-name="P49">聯絡電話：</text:p>
      <text:p text:style-name="P50"/>
      <text:p text:style-name="內文"><text:span text:style-name="T51">中</text:span><text:span text:style-name="T52"><text:s text:c="5"/></text:span><text:span text:style-name="T53">華</text:span><text:span text:style-name="T54"><text:s text:c="5"/></text:span><text:span text:style-name="T55">民</text:span><text:span text:style-name="T56"><text:s text:c="5"/></text:span><text:span text:style-name="T57">國</text:span><text:span text:style-name="T58"><text:s text:c="10"/></text:span><text:span text:style-name="T59">年</text:span><text:span text:style-name="T60"><text:s text:c="10"/></text:span><text:span text:style-name="T61">月</text:span><text:span text:style-name="T62"><text:s text:c="9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洪翊倫</dc:creator>
    <meta:creation-date>2019-12-30T03:25:00Z</meta:creation-date>
    <dc:date>2024-02-22T00:19:00Z</dc:date>
    <meta:print-date>2018-08-29T06:21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64" meta:character-count="429" meta:row-count="3" meta:non-whitespace-character-count="366"/>
  </office:meta>
</office:document-meta>
</file>