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top="0.423cm" fo:margin-bottom="0cm" loext:contextual-spacing="false" fo:background-color="#ffffff"/>
      <style:text-properties style:font-name="標楷體" style:font-name-asian="標楷體" style:font-name-complex="Helvetica"/>
    </style:style>
    <style:style style:name="P2" style:family="paragraph" style:parent-style-name="內文_20__28_Web_29_">
      <loext:graphic-properties draw:fill="solid" draw:fill-color="#ffffff" draw:opacity="100%"/>
      <style:paragraph-properties fo:margin-left="0cm" fo:margin-right="0cm" fo:margin-top="0.423cm" fo:margin-bottom="0cm" loext:contextual-spacing="false" fo:text-indent="0.847cm" style:auto-text-indent="false" fo:background-color="#ffffff"/>
      <style:text-properties style:font-name="標楷體" style:font-name-asian="標楷體" style:font-name-complex="Helvetica"/>
    </style:style>
    <style:style style:name="P3" style:family="paragraph" style:parent-style-name="內文_20__28_Web_29_">
      <loext:graphic-properties draw:fill="solid" draw:fill-color="#ffffff" draw:opacity="100%"/>
      <style:paragraph-properties fo:margin-left="0cm" fo:margin-right="0cm" fo:margin-top="0.423cm" fo:margin-bottom="0.423cm" loext:contextual-spacing="false" fo:text-indent="0.635cm" style:auto-text-indent="false" fo:background-color="#ffffff"/>
      <style:text-properties style:font-name="標楷體" style:font-name-asian="標楷體" style:font-name-complex="Helvetica"/>
    </style:style>
    <style:style style:name="P4" style:family="paragraph" style:parent-style-name="內文_20__28_Web_29_">
      <loext:graphic-properties draw:fill="solid" draw:fill-color="#ffffff" draw:opacity="100%"/>
      <style:paragraph-properties fo:margin-top="0.423cm" fo:margin-bottom="0.423cm" loext:contextual-spacing="false" fo:background-color="#ffffff"/>
      <style:text-properties style:font-name="標楷體" style:font-name-asian="標楷體" style:font-name-complex="Helvetica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內文_20__28_Web_29_" style:master-page-name="MP0">
      <loext:graphic-properties draw:fill="solid" draw:fill-color="#ffffff" draw:opacity="100%"/>
      <style:paragraph-properties fo:margin-top="0.423cm" fo:margin-bottom="0cm" loext:contextual-spacing="false" fo:text-align="center" style:justify-single-word="false" style:page-number="auto" fo:break-before="page" fo:background-color="#ffffff"/>
      <style:text-properties style:font-name="標楷體" style:font-name-asian="標楷體" style:font-name-complex="Helvetica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與愛同在之悲傷療癒卡研習</text:p>
      <text:p text:style-name="P2">我們每個人在一生當中的各階段，會遭遇各種「生離」或「死別」帶來的失落與悲傷，在發生失落的當下，也許是忙著處理喪葬或離別的相關事宜，也許是還有其他親人需要我們去照顧，都讓我們不立即感受到失落，而忽略去關心與照顧該事件對我們所造成的影響，而沒能好好經驗與哀悼失落與悲傷。然而一段時間過後，就會在生理、認知、行為和情緒…等各層面出現悲傷反應。</text:p>
      <text:p text:style-name="P3">失落不只是別人的事，而是與我們自己有關的事情，當我們在與失落同在時，我們可以如何自我照顧?7/24(五)邀請您一同來參與悲傷療癒的過程。</text:p>
      <text:p text:style-name="P4">【課程大綱】<text:line-break/>1.體驗篇：我和生命中的失落與悲傷、悲傷療癒牌卡體驗與運用<text:line-break/>2.理論篇：認識失落、悲傷與哀悼任務</text:p>
      <text:p text:style-name="P4">【研習講師】</text:p>
      <text:p text:style-name="P4">蓮花基金會心理師</text:p>
      <text:p text:style-name="P4">【研習時間】</text:p>
      <text:p text:style-name="P1">7/24上午10-12點</text:p>
      <text:p text:style-name="P4">【研習地點】</text:p>
      <text:p text:style-name="P1"><text:soft-page-break/>台南市金城國中2樓會議室</text:p>
      <text:p text:style-name="P4">【研習流程】</text:p>
      <text:p text:style-name="P5">09:30-10:00 <text:s text:c="2"/>報到</text:p>
      <text:p text:style-name="P5">10:00-12:00 <text:s text:c="2"/>認識失落、悲傷與哀悼任務，我和生命中的失落與悲傷、悲傷療</text:p>
      <text:p text:style-name="Text_20_body"><text:span text:style-name="預設段落字型"><text:span text:style-name="T1"><text:s text:c="14"/>癒牌卡體驗與運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58cl" style:display-name="_58cl" style:family="text" style:parent-style-name="預設段落字型"/>
    <style:style style:name="_5f_58cm" style:display-name="_58cm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.</meta:initial-creator>
    <dc:creator>Hsinjen Chiu</dc:creator>
    <meta:creation-date>2020-07-07T05:43:00Z</meta:creation-date>
    <dc:date>2020-07-07T05:43:00Z</dc:date>
    <meta:editing-cycles>2</meta:editing-cycles>
    <meta:editing-duration>PT60S</meta:editing-duration>
    <meta:document-statistic meta:table-count="0" meta:image-count="0" meta:object-count="0" meta:page-count="2" meta:paragraph-count="14" meta:word-count="383" meta:character-count="439" meta:non-whitespace-character-count="417"/>
    <meta:template xlink:type="simple" xlink:actuate="onRequest" xlink:title="" xlink:href="../../../../eic/tmp/0711/142703/TmpDir/OpenTmp/LINK2.odt/Normal"/>
  </office:meta>
</office:document-meta>
</file>