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8000013657F789DCE2BCF974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入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59cm" svg:x="1cm" svg:y="1.42cm">
          <draw:image xlink:href="Pictures/1000000000000DB8000013657F789DCE2BCF974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4.2$Windows_x86 LibreOffice_project/f82d347ccc0be322489bf7da61d7e4ad13fe2ff3</meta:generator>
  </office:meta>
</office:document-meta>
</file>