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26cm" fo:margin-left="-1.15cm" style:page-number="auto" table:align="left" style:writing-mode="lr-tb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16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 style:writing-mode="lr-tb"/>
    </style:style>
    <style:style style:name="表格1.O1" style:family="table-cell">
      <style:table-cell-properties style:vertical-align="top" fo:padding-left="0.019cm" fo:padding-right="0.01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26cm 0.026cm 0.079cm" fo:padding-left="0.019cm" fo:padding-right="0.019cm" fo:padding-top="0cm" fo:padding-bottom="0cm" fo:border-left="3.75pt double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style:border-line-width-left="0.026cm 0.026cm 0.079cm" fo:padding-left="0.019cm" fo:padding-right="0.019cm" fo:padding-top="0cm" fo:padding-bottom="0cm" fo:border-left="3.75pt double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style:border-line-width-left="0.026cm 0.026cm 0.079cm" fo:padding-left="0.019cm" fo:padding-right="0.01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C23" style:family="table-cell">
      <style:table-cell-properties style:vertical-align="middle" fo:padding-left="0.019cm" fo:padding-right="0.019cm" fo:padding-top="0cm" fo:padding-bottom="0cm" fo:border="0.5pt solid #000000" style:writing-mode="lr-tb"/>
    </style:style>
    <style:style style:name="表格1.24" style:family="table-row">
      <style:table-row-properties style:min-row-height="1.011cm" fo:keep-together="auto"/>
    </style:style>
    <style:style style:name="表格1.L24" style:family="table-cell">
      <style:table-cell-properties style:vertical-align="top" fo:padding-left="0.019cm" fo:padding-right="0.01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9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9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861cm" fo:margin-right="0cm" fo:line-height="0.776cm" fo:text-indent="-0.441cm" style:auto-text-indent="false"/>
    </style:style>
    <style:style style:name="P16" style:family="paragraph" style:parent-style-name="Standard">
      <style:paragraph-properties fo:margin-left="0.998cm" fo:margin-right="0cm" fo:line-height="0.776cm" fo:text-indent="-0.575cm" style:auto-text-indent="false"/>
    </style:style>
    <style:style style:name="P17" style:family="paragraph" style:parent-style-name="Standard">
      <style:paragraph-properties fo:margin-left="0.998cm" fo:margin-right="0cm" fo:line-height="0.776cm" fo:text-indent="-0.575cm" style:auto-text-indent="false"/>
    </style:style>
    <style:style style:name="P18" style:family="paragraph" style:parent-style-name="Standard">
      <style:paragraph-properties fo:margin-left="0.998cm" fo:margin-right="0cm" fo:line-height="0.776cm" fo:orphans="2" fo:widows="2" fo:text-indent="-0.575cm" style:auto-text-indent="false"/>
    </style:style>
    <style:style style:name="P19" style:family="paragraph" style:parent-style-name="Standard">
      <style:paragraph-properties fo:margin-left="3.75cm" fo:margin-right="0cm" fo:line-height="0.776cm" fo:orphans="2" fo:widows="2" fo:text-indent="-3.327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fo:background-color="#d8d8d8" loext:char-shading-value="0" style:font-name-asian="標楷體" style:font-name-complex="標楷體"/>
    </style:style>
    <style:style style:name="T11" style:family="text">
      <style:text-properties style:font-size-complex="16pt"/>
    </style:style>
    <style:style style:name="T12" style:family="text">
      <style:text-properties fo:font-size="10pt" style:font-size-asian="10pt"/>
    </style:style>
    <style:style style:name="T13" style:family="text">
      <style:text-properties style:font-size-complex="9pt"/>
    </style:style>
    <style:style style:name="T14" style:family="text">
      <style:text-properties style:font-size-complex="10pt"/>
    </style:style>
    <style:style style:name="T15" style:family="text">
      <style:text-properties style:letter-kerning="false"/>
    </style:style>
    <style:style style:name="T16" style:family="text">
      <style:text-properties style:letter-kerning="false"/>
    </style:style>
    <style:style style:name="T17" style:family="text">
      <style:text-properties fo:color="#ff0000" style:font-name="標楷體" style:font-name-asian="標楷體" style:font-name-complex="標楷體" fo:background-color="#ffff00"/>
    </style:style>
    <style:style style:name="T18" style:family="text">
      <style:text-properties fo:color="#ff0000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J" table:number-columns-repeated="2"/>
        <table:table-column table:style-name="表格1.E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T1"><text:s text:c="3"/>教育部學產基金補助培訓具特殊專長弱勢學生-學生名冊</text:span></text:p>
              <text:p text:style-name="P1"><text:span text:style-name="T2"><text:s text:c="17"/></text:span><text:span text:style-name="T1">學校</text:span><text:span text:style-name="T2"> <text:s text:c="9"/></text:span><text:span text:style-name="T1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2"/>
            </table:table-cell>
          </table:table-row>
          <table:table-row table:style-name="表格1.2">
            <table:table-cell table:style-name="表格1.A2" office:value-type="string">
              <text:p text:style-name="P3">編號</text:p>
            </table:table-cell>
            <table:table-cell table:style-name="表格1.A2" office:value-type="string">
              <text:p text:style-name="P3">班級</text:p>
            </table:table-cell>
            <table:table-cell table:style-name="表格1.A2" office:value-type="string">
              <text:p text:style-name="P3">姓名</text:p>
            </table:table-cell>
            <table:table-cell table:style-name="表格1.A2" office:value-type="string">
              <text:p text:style-name="P3">性別</text:p>
            </table:table-cell>
            <table:table-cell table:style-name="表格1.A2" office:value-type="string">
              <text:p text:style-name="P3">出生</text:p>
              <text:p text:style-name="P3">年月日</text:p>
            </table:table-cell>
            <table:table-cell table:style-name="表格1.F2" office:value-type="string">
              <text:p text:style-name="P3">一般生</text:p>
              <text:p text:style-name="P3">(打ν)</text:p>
            </table:table-cell>
            <table:table-cell table:style-name="表格1.A2" office:value-type="string">
              <text:p text:style-name="P3">身心障礙</text:p>
              <text:p text:style-name="P8">(註明障礙類)</text:p>
            </table:table-cell>
            <table:table-cell table:style-name="表格1.A2" office:value-type="string">
              <text:p text:style-name="P3">原住民</text:p>
              <text:p text:style-name="P3">(打ν)</text:p>
            </table:table-cell>
            <table:table-cell table:style-name="表格1.A2" office:value-type="string">
              <text:p text:style-name="P3">經濟弱勢</text:p>
              <text:p text:style-name="P3">(打ν)</text:p>
            </table:table-cell>
            <table:table-cell table:style-name="表格1.A2" office:value-type="string">
              <text:p text:style-name="P3">中低</text:p>
              <text:p text:style-name="P3">收入戶</text:p>
              <text:p text:style-name="P3">(打ν)</text:p>
            </table:table-cell>
            <table:table-cell table:style-name="表格1.A2" table:number-columns-spanned="2" office:value-type="string">
              <text:p text:style-name="P3">低收</text:p>
              <text:p text:style-name="P3">入戶</text:p>
              <text:p text:style-name="P3">(打ν)</text:p>
            </table:table-cell>
            <table:covered-table-cell/>
            <table:table-cell table:style-name="表格1.M2" office:value-type="string">
              <text:p text:style-name="P12"><text:span text:style-name="T5">先發</text:span><text:span text:style-name="T5"><text:line-break/></text:span><text:span text:style-name="T5">選手</text:span></text:p>
              <text:p text:style-name="P4">(打ν)</text:p>
            </table:table-cell>
            <table:table-cell table:style-name="表格1.N2" office:value-type="string">
              <text:p text:style-name="P12"><text:span text:style-name="T5">候補</text:span><text:span text:style-name="T5"><text:line-break/></text:span><text:span text:style-name="T5">選手</text:span></text:p>
              <text:p text:style-name="P3">(打ν)</text:p>
            </table:table-cell>
            <table:table-cell table:style-name="表格1.O2" office:value-type="string">
              <text:p text:style-name="P3">是否曾</text:p>
              <text:p text:style-name="P3">經參賽</text:p>
              <text:p text:style-name="P12"><text:span text:style-name="T5">(打ν)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1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5">合計</text:p>
          </table:table-cell>
          <table:covered-table-cell/>
          <table:table-cell table:style-name="表格1.C2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N2" table:number-columns-spanned="6" office:value-type="string">
            <text:p text:style-name="P11">承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11">單位主管：</text:p>
          </table:table-cell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校長：</text:p>
          </table:table-cell>
          <table:covered-table-cell/>
          <table:covered-table-cell/>
          <table:covered-table-cell/>
        </table:table-row>
      </table:table>
      <text:p text:style-name="P13"><text:span text:style-name="T3">＊先發/候補選手請擇一勾選；若曾參賽亦請勾選曾經參賽。</text:span></text:p>
      <text:p text:style-name="P13"><text:span text:style-name="T3">＊需檢附證明資料：(請以A4規格紙張依名冊順序排列，並標註申請學生。</text:span><text:span text:style-name="T8">證明文件為當年度開立之影本即可。</text:span><text:span text:style-name="T3">)</text:span></text:p>
      <text:p text:style-name="P15"><text:span text:style-name="T3">1.</text:span><text:span text:style-name="T17">所有學生皆需檢附在學證明，身心障礙及原住民身分學生，請併附清寒證明或清寒家庭</text:span><text:soft-page-break/><text:span text:style-name="T17">訪視輔導紀錄。</text:span></text:p>
      <text:p text:style-name="P16"><text:span text:style-name="T3">2.</text:span><text:span text:style-name="T8">身心障礙證明：請檢附</text:span><text:span text:style-name="T10">身心障礙手冊影本</text:span><text:span text:style-name="T8">或各縣市政府鑑輔會(含教育部特殊教育學生鑑定及就學輔導會)開立之各類障礙證明影本。</text:span></text:p>
      <text:p text:style-name="P16"><text:span text:style-name="T8">3.原住民身分證明：請檢附戶籍謄本影本。</text:span></text:p>
      <text:p text:style-name="P16"><text:span text:style-name="T3">4.中低收入戶證明</text:span><text:span text:style-name="T8">相關類別計有：</text:span><text:span text:style-name="T18"><text:line-break/></text:span><text:span text:style-name="T8">(1)中低收入老人生活津貼（領取證明）。</text:span><text:span text:style-name="T15"><text:line-break/></text:span><text:span text:style-name="T8">(2)中低收入身心障礙者生活補助費（領取證明）。</text:span><text:span text:style-name="T15"><text:line-break/></text:span><text:span text:style-name="T8">(3)特殊家庭兒童少年生活扶助（核定函）。</text:span><text:span text:style-name="T15"><text:line-break/></text:span><text:span text:style-name="T8">(4)特殊境遇婦女緊急生活扶助（核定函）。</text:span><text:span text:style-name="T15"><text:line-break/></text:span><text:span text:style-name="T8">(5)特殊境遇婦女身分認定(證明)。</text:span><text:span text:style-name="T15"><text:line-break/></text:span><text:span text:style-name="T8">(6)緊急兒少生活扶助(核定函)。</text:span></text:p>
      <text:p text:style-name="P18"><text:span text:style-name="T3">5.低收入戶證明：</text:span><text:span text:style-name="T8">由鄉鎮市公所開立之低收入戶證明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97)                          學校         隊   學生身分清冊</dc:title>
    <dc:subject/>
    <meta:keyword/>
    <meta:initial-creator>TIGER-XP</meta:initial-creator>
    <meta:creation-date>2018-08-08T14:33:00</meta:creation-date>
    <dc:creator>edu</dc:creator>
    <dc:date>2019-01-31T23:25:00</dc:date>
    <meta:print-date>2010-09-15T14:47:00</meta:print-date>
    <meta:editing-cycles>3</meta:editing-cycles>
    <meta:editing-duration>PT2M</meta:editing-duration>
    <meta:document-statistic meta:table-count="1" meta:image-count="0" meta:object-count="0" meta:page-count="2" meta:paragraph-count="60" meta:word-count="495" meta:character-count="570" meta:non-whitespace-character-count="532"/>
    <meta:generator>LibreOffice/6.1.0.3$Windows_x86 LibreOffice_project/efb621ed25068d70781dc026f7e9c5187a4decd1</meta:generator>
  </office:meta>
</office:document-meta>
</file>