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2cm" table:align="center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86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13" style:family="table-row">
      <style:table-row-properties style:min-row-height="8.94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C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1">最高學歷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2" office:value-type="string">
            <text:p text:style-name="P2">□學校教師（練）</text:p>
            <text:p text:style-name="P2">□外聘教師（練）</text:p>
          </table:table-cell>
          <table:table-cell table:style-name="表格1.C2" office:value-type="string">
            <text:p text:style-name="P2">□學校教師（練）</text:p>
            <text:p text:style-name="P2">□外聘教師（練）</text:p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1">專長項目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Standard"><text:span text:style-name="T2"><text:s/></text:span><text:span text:style-name="T3">＊註：所有空格皆需填寫完整，資料不全者，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財團法人臺灣學產基金會</dc:title>
    <dc:subject/>
    <meta:keyword/>
    <dc:description/>
    <meta:initial-creator>TIGER-XP</meta:initial-creator>
    <meta:creation-date>2012-01-03T12:37:00</meta:creation-date>
    <dc:creator>user</dc:creator>
    <dc:date>2016-01-20T11:48:00</dc:date>
    <meta:print-date>2010-09-15T14:46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26" meta:character-count="132" meta:non-whitespace-character-count="131"/>
    <meta:generator>LibreOffice/6.1.0.3$Windows_x86 LibreOffice_project/efb621ed25068d70781dc026f7e9c5187a4decd1</meta:generator>
  </office:meta>
</office:document-meta>
</file>