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 fo:line-height="0.3194in" fo:text-indent="0.4451in">
        <style:tab-stops>
          <style:tab-stop style:type="left" style:position="0.7041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8687in" style:use-optimal-column-width="false"/>
    </style:style>
    <style:style style:name="TableColumn6" style:family="table-column">
      <style:table-column-properties style:column-width="1.45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8659in" style:use-optimal-column-width="false"/>
    </style:style>
    <style:style style:name="TableColumn10" style:family="table-column">
      <style:table-column-properties style:column-width="0.9854in" style:use-optimal-column-width="false"/>
    </style:style>
    <style:style style:name="TableColumn11" style:family="table-column">
      <style:table-column-properties style:column-width="1.025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1.218in" style:use-optimal-column-width="false"/>
    </style:style>
    <style:style style:name="Table4" style:family="table">
      <style:table-properties style:width="6.8819in" fo:margin-left="0in" table:align="center"/>
    </style:style>
    <style:style style:name="TableRow14" style:family="table-row">
      <style:table-row-properties style:min-row-height="0.2381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3194in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3194in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3541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3194in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3194in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3541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3194in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3194in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194in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3194in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3541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min-row-height="0.3541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3194in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3194in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0.4361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3194in" fo:text-indent="0.6805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3194in" fo:text-indent="0.6805in"/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3194in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fo:line-height="0.3194in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line-height="0.3194in" fo:margin-left="0.3333in" fo:text-indent="0.2916in">
        <style:tab-stops/>
      </style:paragraph-properties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P110" style:parent-style-name="內文" style:family="paragraph">
      <style:paragraph-properties style:snap-to-layout-grid="false" fo:line-height="0.3194in" fo:text-indent="0.6805in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3194in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3194in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3194in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3194in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3194in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3194in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57" style:family="table-row">
      <style:table-row-properties style:min-row-height="0.3937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3194in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171" style:family="table-row">
      <style:table-row-properties style:min-row-height="0.3937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3194in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185" style:family="table-row">
      <style:table-row-properties style:min-row-height="0.3937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3194in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199" style:family="table-row">
      <style:table-row-properties style:min-row-height="0.3055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3194in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17" style:family="table-row">
      <style:table-row-properties style:min-row-height="0.2666in"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3194in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3194in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fo:text-align="center" style:line-height-at-least="0in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Row239" style:family="table-row">
      <style:table-row-properties style:min-row-height="0.2333in" style:use-optimal-row-height="false" fo:keep-together="always"/>
    </style:style>
    <style:style style:name="P240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Row247" style:family="table-row">
      <style:table-row-properties style:min-row-height="0.3937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3194in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3194in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64" style:family="table-row">
      <style:table-row-properties style:min-row-height="0.775in"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3194in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 fo:line-height="0.3194in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3194in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snap-to-layout-grid="false" fo:line-height="0.3194in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snap-to-layout-grid="false" fo:line-height="0.3194in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93" style:family="table-row">
      <style:table-row-properties style:min-row-height="0.2486in" style:use-optimal-row-height="false" fo:keep-together="always"/>
    </style:style>
    <style:style style:name="TableCell294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96" style:family="table-row">
      <style:table-row-properties style:min-row-height="1.6201in" style:use-optimal-row-height="false" fo:keep-together="always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第七梯次</text:span><text:span text:style-name="T3">補救教學入班輔導人員個人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<text:span text:style-name="T17">基</text:span><text:span text:style-name="T18"><text:s text:c="6"/></text:span><text:span text:style-name="T19">本</text:span><text:span text:style-name="T20"><text:s text:c="6"/></text:span><text:span text:style-name="T21">資</text:span><text:span text:style-name="T22"><text:s text:c="6"/></text:span><text:span text:style-name="T23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 table:number-rows-spanned="5">
            <text:p text:style-name="P25"><text:span text:style-name="T26">2</text:span><text:span text:style-name="T27">吋大頭近照</text:span>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<text:span text:style-name="T36">身份證字號</text:span>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>
            <text:p text:style-name="P42"><text:span text:style-name="T43">性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/></text:span><text:span text:style-name="T49">　</text:span><text:span text:style-name="T50">□</text:span><text:span text:style-name="T51">女</text:span></text:p>
          </table:table-cell>
          <table:table-cell table:style-name="TableCell52" table:number-columns-spanned="3">
            <text:p text:style-name="P53"><text:span text:style-name="T54">出生年月日</text:span>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<text:s text:c="4"/></text:span><text:span text:style-name="T58">年</text:span><text:span text:style-name="T59"><text:s text:c="4"/></text:span><text:span text:style-name="T60">月</text:span><text:span text:style-name="T61"><text:s text:c="4"/></text:span><text:span text:style-name="T62">日</text:span></text:p>
          </table:table-cell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<text:span text:style-name="T73">電話</text:span></text:p>
          </table:table-cell>
          <table:table-cell table:style-name="TableCell74" table:number-columns-spanned="6">
            <text:p text:style-name="P75"><text:span text:style-name="T76">(O) <text:s text:c="9"/>(H) <text:s text:c="10"/>(</text:span><text:span text:style-name="T77">手機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服務單位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>職稱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通訊</text:span></text:p>
            <text:p text:style-name="P93"><text:span text:style-name="T94">地址</text:span></text:p>
          </table:table-cell>
          <table:table-cell table:style-name="TableCell95" table:number-columns-spanned="8">
            <text:p text:style-name="P96"><text:span text:style-name="T97">縣</text:span><text:span text:style-name="T98">(</text:span><text:span text:style-name="T99">市</text:span><text:span text:style-name="T100">) <text:s text:c="9"/></text:span><text:span text:style-name="T101">鄉區鎮</text:span><text:span text:style-name="T102">(</text:span><text:span text:style-name="T103">市</text:span><text:span text:style-name="T104">) <text:s text:c="9"/></text:span><text:span text:style-name="T105">村</text:span><text:span text:style-name="T106">(</text:span><text:span text:style-name="T107">里</text:span><text:span text:style-name="T108">) <text:s text:c="7"/></text:span><text:span text:style-name="T109">鄰</text:span></text:p>
            <text:p text:style-name="P110"><text:span text:style-name="T111">路</text:span><text:span text:style-name="T112">(</text:span><text:span text:style-name="T113">街</text:span><text:span text:style-name="T114">) <text:s text:c="5"/></text:span><text:span text:style-name="T115">段</text:span><text:span text:style-name="T116"><text:s text:c="6"/></text:span><text:span text:style-name="T117">巷</text:span><text:span text:style-name="T118"><text:s text:c="6"/></text:span><text:span text:style-name="T119">弄</text:span><text:span text:style-name="T120"><text:s text:c="6"/></text:span><text:span text:style-name="T121">號</text:span><text:span text:style-name="T122"><text:s text:c="6"/></text:span><text:span text:style-name="T123">之</text:span><text:span text:style-name="T124"><text:s text:c="4"/></text:span><text:span text:style-name="T12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9">
            <text:p text:style-name="P128"><text:span text:style-name="T129">教</text:span><text:span text:style-name="T130"><text:s text:c="2"/></text:span><text:span text:style-name="T131">　　育</text:span><text:span text:style-name="T132"><text:s/></text:span><text:span text:style-name="T133">　　</text:span><text:span text:style-name="T134"><text:s/></text:span><text:span text:style-name="T135">程　　</text:span><text:span text:style-name="T136"><text:s text:c="2"/></text:span><text:span text:style-name="T137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程　度</text:span></text:p>
          </table:table-cell>
          <table:table-cell table:style-name="TableCell142" table:number-columns-spanned="3">
            <text:p text:style-name="P143"><text:span text:style-name="T144">畢業學校名稱</text:span></text:p>
          </table:table-cell>
          <table:covered-table-cell/>
          <table:covered-table-cell/>
          <table:table-cell table:style-name="TableCell145">
            <text:p text:style-name="P146"><text:span text:style-name="T147">日</text:span><text:span text:style-name="T148">(</text:span><text:span text:style-name="T149">夜</text:span><text:span text:style-name="T150">)</text:span></text:p>
          </table:table-cell>
          <table:table-cell table:style-name="TableCell151" table:number-columns-spanned="3">
            <text:p text:style-name="P152"><text:span text:style-name="T153">主修科系</text:span></text:p>
          </table:table-cell>
          <table:covered-table-cell/>
          <table:covered-table-cell/>
          <table:table-cell table:style-name="TableCell154">
            <text:p text:style-name="P155"><text:span text:style-name="T156">修業年月</text:span></text:p>
          </table:table-cell>
        </table:table-row>
        <table:table-row table:style-name="TableRow157">
          <table:table-cell table:style-name="TableCell158">
            <text:p text:style-name="P159"><text:span text:style-name="T160">大</text:span><text:span text:style-name="T161"><text:s text:c="2"/></text:span><text:span text:style-name="T162">學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碩</text:span><text:span text:style-name="T175"><text:s text:c="2"/></text:span><text:span text:style-name="T176">士</text:span>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博</text:span><text:span text:style-name="T189"><text:s text:c="2"/></text:span><text:span text:style-name="T190">士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9">
            <text:p text:style-name="P201"><text:span text:style-name="T202">學</text:span><text:span text:style-name="T203"><text:s text:c="2"/></text:span><text:span text:style-name="T204">科</text:span><text:span text:style-name="T205"><text:s text:c="2"/></text:span><text:span text:style-name="T206">教</text:span><text:span text:style-name="T207"><text:s text:c="2"/></text:span><text:span text:style-name="T208">學</text:span><text:span text:style-name="T209"><text:s text:c="2"/></text:span><text:span text:style-name="T210">專</text:span><text:span text:style-name="T211"><text:s text:c="2"/></text:span><text:span text:style-name="T212">業</text:span><text:span text:style-name="T213"><text:s text:c="2"/></text:span><text:span text:style-name="T214">背</text:span><text:span text:style-name="T215"><text:s text:c="2"/></text:span><text:span text:style-name="T216">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2">
            <text:p text:style-name="P219"><text:span text:style-name="T220">專長領域</text:span></text:p>
          </table:table-cell>
          <table:table-cell table:style-name="TableCell221" table:number-columns-spanned="2" table:number-rows-spanned="2">
            <text:p text:style-name="P222"/>
          </table:table-cell>
          <table:covered-table-cell/>
          <table:table-cell table:style-name="TableCell223" table:number-columns-spanned="2" table:number-rows-spanned="2">
            <text:p text:style-name="P224"><text:span text:style-name="T225">授課科目</text:span></text:p>
          </table:table-cell>
          <table:covered-table-cell/>
          <table:table-cell table:style-name="TableCell226" table:number-rows-spanned="2">
            <text:p text:style-name="P227"/>
          </table:table-cell>
          <table:table-cell table:style-name="TableCell228" table:number-columns-spanned="2" table:number-rows-spanned="2">
            <text:p text:style-name="P229"><text:span text:style-name="T230">(1)</text:span><text:span text:style-name="T231">受訓學科</text:span></text:p>
            <text:p text:style-name="P232"><text:span text:style-name="T233">之</text:span><text:span text:style-name="T234">(2)</text:span><text:span text:style-name="T235">教學年資</text:span></text:p>
            <text:p text:style-name="P236">(請分別註明)</text:p>
          </table:table-cell>
          <table:covered-table-cell/>
          <table:table-cell table:style-name="TableCell237">
            <text:p text:style-name="P238">(1)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table-cell table:style-name="TableCell245">
            <text:p text:style-name="P246">(2)</text:p>
          </table:table-cell>
        </table:table-row>
        <table:table-row table:style-name="TableRow247">
          <table:table-cell table:style-name="TableCell248">
            <text:p text:style-name="P249"><text:span text:style-name="T250">輔導團員</text:span></text:p>
          </table:table-cell>
          <table:table-cell table:style-name="TableCell251" table:number-columns-spanned="8">
            <text:p text:style-name="P252"><text:span text:style-name="T253">□</text:span><text:span text:style-name="T254">是</text:span><text:span text:style-name="T255"><text:s/>(</text:span><text:span text:style-name="T256">________</text:span><text:span text:style-name="T257">領域輔導團</text:span><text:span text:style-name="T258">_____</text:span><text:span text:style-name="T259">年</text:span><text:span text:style-name="T260">) <text:s text:c="4"/></text:span><text:span text:style-name="T261">□</text:span><text:span text:style-name="T262">否</text:span><text:span text:style-name="T26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補救教學</text:span></text:p>
            <text:p text:style-name="P268"><text:span text:style-name="T269">相關經驗</text:span></text:p>
          </table:table-cell>
          <table:table-cell table:style-name="TableCell270" table:number-columns-spanned="8">
            <text:p text:style-name="P271"><text:span text:style-name="T272">□</text:span><text:span text:style-name="T273">教學</text:span><text:span text:style-name="T274"><text:s text:c="29"/></text:span><text:span text:style-name="T275">□</text:span><text:span text:style-name="T276">行政</text:span><text:span text:style-name="T277"><text:s text:c="32"/></text:span></text:p>
            <text:p text:style-name="P278"><text:span text:style-name="T279">□</text:span><text:span text:style-name="T280">培訓</text:span><text:span text:style-name="T281"><text:s text:c="29"/></text:span><text:span text:style-name="T282">□</text:span><text:span text:style-name="T283">研究</text:span><text:span text:style-name="T284"><text:s text:c="32"/></text:span></text:p>
            <text:p text:style-name="P285"><text:span text:style-name="T286">是否已取得補救教學種子講師證書？</text:span><text:span text:style-name="T287"><text:s text:c="2"/></text:span><text:span text:style-name="T288">□</text:span><text:span text:style-name="T289">是</text:span><text:span text:style-name="T290"><text:s text:c="3"/></text:span><text:span text:style-name="T291">□</text:span><text:span text:style-name="T29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9">
            <text:p text:style-name="P295">參<text:s/>與<text:s/>補<text:s/>救<text:s/>教<text:s/>學<text:s/>入<text:s/>班<text:s/>輔<text:s/>導<text:s/>人<text:s/>員<text:s/>培<text:s/>訓<text:s/>之<text:s/>目<text:s/>的<text:s/>與<text:s/>期<text:s/>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4-26T04:05:00Z</meta:creation-date>
    <dc:date>2018-04-26T04:05:00Z</dc: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2" meta:row-count="4" meta:non-whitespace-character-count="565"/>
  </office:meta>
</office:document-meta>
</file>