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2.993cm" style:rel-column-width="1695*"/>
    </style:style>
    <style:style style:name="表格1.B" style:family="table-column">
      <style:table-column-properties style:column-width="5.505cm" style:rel-column-width="3118*"/>
    </style:style>
    <style:style style:name="表格1.C" style:family="table-column">
      <style:table-column-properties style:column-width="3.505cm" style:rel-column-width="1985*"/>
    </style:style>
    <style:style style:name="表格1.D" style:family="table-column">
      <style:table-column-properties style:column-width="6.458cm" style:rel-column-width="3658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1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4" style:family="table-row">
      <style:table-row-properties style:min-row-height="3.464cm"/>
    </style:style>
    <style:style style:name="表格1.5" style:family="table-row">
      <style:table-row-properties style:min-row-height="2.591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Calibri" style:font-size-complex="12pt"/>
    </style:style>
    <style:style style:name="P2" style:family="paragraph" style:parent-style-name="Text_20_body">
      <style:paragraph-properties fo:margin-left="0cm" fo:margin-right="0cm" fo:text-indent="0.494cm" style:auto-text-indent="false" style:snap-to-layout-grid="false"/>
      <style:text-properties style:font-name="Times New Roman" fo:font-size="14pt" style:font-name-asian="標楷體" style:font-size-asian="14pt" style:font-name-complex="Calibri" style:font-size-complex="12pt"/>
    </style:style>
    <style:style style:name="P3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Calibri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Calibri" style:font-size-complex="12pt"/>
    </style:style>
    <style:style style:name="P5" style:family="paragraph" style:parent-style-name="Text_20_body">
      <style:paragraph-properties fo:margin-left="0.504cm" fo:margin-right="0cm" fo:text-align="justify" style:justify-single-word="false" fo:text-indent="-0.504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Calibri" style:font-size-complex="12pt"/>
    </style:style>
    <style:style style:name="P6" style:family="paragraph" style:parent-style-name="Text_20_body">
      <style:paragraph-properties fo:margin-top="0cm" fo:margin-bottom="0.318cm" style:contextual-spacing="false"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Calibri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Calibri" style:font-size-complex="12pt"/>
    </style:style>
    <style:style style:name="P8" style:family="paragraph" style:parent-style-name="Text_20_body">
      <style:paragraph-properties fo:margin-top="0cm" fo:margin-bottom="0.318cm" style:contextual-spacing="false" fo:line-height="0.776cm" fo:text-align="justify" style:justify-single-word="false" style:snap-to-layout-grid="false"/>
    </style:style>
    <style:style style:name="P9" style:family="paragraph" style:parent-style-name="清單段落2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style:snap-to-layout-grid="false"/>
      <style:text-properties fo:font-size="14pt" style:font-name-asian="標楷體" style:font-size-asian="14pt" style:font-name-complex="Calibri" style:font-size-complex="12pt"/>
    </style:style>
    <style:style style:name="P11" style:family="paragraph" style:parent-style-name="Text_20_body">
      <style:paragraph-properties fo:margin-left="1.559cm" fo:margin-right="0cm" fo:margin-top="0cm" fo:margin-bottom="0.318cm" style:contextual-spacing="false" fo:text-align="justify" style:justify-single-word="false" fo:text-indent="-1.24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cm" fo:margin-right="0cm" fo:margin-top="0cm" fo:margin-bottom="0.318cm" style:contextual-spacing="false" fo:text-align="justify" style:justify-single-word="false" fo:text-indent="0.49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504cm" fo:margin-right="0cm" fo:text-align="justify" style:justify-single-word="false" fo:text-indent="-0.50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margin-top="0cm" fo:margin-bottom="0.318cm" style:contextual-spacing="false"/>
    </style:style>
    <style:style style:name="P16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 style:snap-to-layout-grid="false"/>
      <style:text-properties style:font-name="Times New Roman" fo:font-size="18pt" fo:font-weight="bold" style:font-name-asian="標楷體" style:font-size-asian="18pt" style:font-weight-asian="bold" style:font-size-complex="12pt"/>
    </style:style>
    <style:style style:name="T1" style:family="text">
      <style:text-properties style:font-name="Times New Roman" fo:font-size="14pt" style:font-name-asian="標楷體" style:font-size-asian="14pt" style:font-name-complex="Calibri" style:font-size-complex="12pt"/>
    </style:style>
    <style:style style:name="T2" style:family="text">
      <style:text-properties style:font-name="Times New Roman" fo:font-size="14pt" fo:background-color="#ffffff" loext:char-shading-value="0" style:font-name-asian="標楷體" style:font-size-asian="14pt" style:font-name-complex="Calibri" style:font-size-complex="12pt"/>
    </style:style>
    <style:style style:name="T3" style:family="text">
      <style:text-properties fo:font-size="14pt" style:font-name-asian="標楷體" style:font-size-asian="14pt" style:font-name-complex="Calibri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南市市立國民中小學候用主任資格復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現服務學校</text:p>
          </table:table-cell>
          <table:table-cell table:style-name="表格1.A1" office:value-type="string">
            <text:p text:style-name="P3">_________區 __________</text:p>
          </table:table-cell>
        </table:table-row>
        <table:table-row table:style-name="表格1.2">
          <table:table-cell table:style-name="表格1.A1" office:value-type="string">
            <text:p text:style-name="P1">候用資格</text:p>
          </table:table-cell>
          <table:table-cell table:style-name="表格1.A1" office:value-type="string">
            <text:p text:style-name="P8"><text:span text:style-name="預設段落字型"><text:span text:style-name="T1">於</text:span></text:span><text:span text:style-name="預設段落字型"><text:span text:style-name="T2">___________</text:span></text:span><text:span text:style-name="預設段落字型"><text:span text:style-name="T1">年</text:span></text:span></text:p>
            <text:p text:style-name="P6">通過候用主任甄選儲訓</text:p>
          </table:table-cell>
          <table:table-cell table:style-name="表格1.A1" office:value-type="string">
            <text:p text:style-name="P1">儲訓證書字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申請條件</text:p>
            <text:p text:style-name="P10">(擇一勾選)</text:p>
          </table:table-cell>
          <table:table-cell table:style-name="表格1.B3" table:number-columns-spanned="3" office:value-type="string">
            <text:p text:style-name="P9"><text:span text:style-name="預設段落字型"><text:span text:style-name="T3">依據本市市立國民中小學候用主任甄選儲訓簡章略以，</text:span></text:span><text:span text:style-name="預設段落字型"><text:span text:style-name="T4">通過本市國民中小學候用主任甄選及儲訓班</text:span></text:span><text:span text:style-name="預設段落字型"><text:span text:style-name="T3">，</text:span></text:span><text:span text:style-name="預設段落字型"><text:span text:style-name="T4">若於取得受聘主任資格6年內未曾擔任主任(兼任主任時間至少須連續滿1年)，則儲訓合格證書失效</text:span></text:span><text:span text:style-name="預設段落字型"><text:span text:style-name="T3">；本市國民中小學候用主任資格失效者，得以下列方式辦理資格復效：</text:span></text:span></text:p>
            <text:p text:style-name="P11"><text:span text:style-name="預設段落字型"><text:span text:style-name="T5">□1、</text:span></text:span><text:span text:style-name="預設段落字型"><text:span text:style-name="T1">自資格失效之後，迄今連續兩學年擔任代理主任，檢附相關證明文件向本局申請資格復效。</text:span></text:span></text:p>
            <text:p text:style-name="P12"><text:span text:style-name="預設段落字型"><text:span text:style-name="T5">□</text:span></text:span><text:span text:style-name="預設段落字型"><text:span text:style-name="T3">自________學年度至________學年度</text:span></text:span><text:span text:style-name="預設段落字型"><text:span text:style-name="T5">兼任代理主任</text:span></text:span><text:span text:style-name="預設段落字型"><text:span text:style-name="T3">。</text:span></text:span></text:p>
            <text:p text:style-name="P11"><text:span text:style-name="預設段落字型"><text:span text:style-name="T5">□2、</text:span></text:span><text:span text:style-name="預設段落字型"><text:span text:style-name="T1">自資格失效之後，迄今累積兩學年擔任代理主任，檢附相關證明文件向本局申請資格復效。</text:span></text:span></text:p>
            <text:p text:style-name="P12"><text:span text:style-name="預設段落字型"><text:span text:style-name="T5">□分別於</text:span></text:span><text:span text:style-name="預設段落字型"><text:span text:style-name="T3">_______學年度、_______學年度</text:span></text:span><text:span text:style-name="預設段落字型"><text:span text:style-name="T5">兼任代理主任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證明文件</text:p>
            <text:p text:style-name="P10">(均須檢附)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1、儲訓合格證書(擇一提供)</text:span></text:span><text:span text:style-name="預設段落字型"><text:span text:style-name="T5">:</text:span></text:span></text:p>
            <text:p text:style-name="P5"><text:s text:c="3"/>□國家教育研究院 <text:s text:c="2"/>□本市。</text:p>
            <text:p text:style-name="P13"><text:span text:style-name="預設段落字型"><text:span text:style-name="T1">2、兼任代理主任證明文件(擇一提供)</text:span></text:span><text:span text:style-name="預設段落字型"><text:span text:style-name="T5"> :</text:span></text:span></text:p>
            <text:p text:style-name="P5"><text:s text:c="3"/>□兼任聘書 <text:s text:c="2"/>□服務證明 <text:s text:c="2"/>□成績考核通知書。</text:p>
            <text:p text:style-name="P5">(相關證明文件，請蓋與正本相符及簽名或蓋章，並檢附於申請表後)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7">審核欄（由教育局填寫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4"><text:span text:style-name="預設段落字型"><text:span text:style-name="T1">審核結果</text:span></text:span></text:p>
          </table:table-cell>
          <table:table-cell table:style-name="表格1.A6" table:number-columns-spanned="3" office:value-type="string">
            <text:p text:style-name="P1">□符合</text:p>
            <text:p text:style-name="P2"/>
            <text:p text:style-name="P1">□不符合，理由：</text:p>
            <text:p text:style-name="P1"/>
            <text:p text:style-name="P1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bold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張恩若 ARNOLD ZHANG</meta:initial-creator>
    <dc:creator>郭詔維</dc:creator>
    <meta:creation-date>2025-07-14T03:49:00Z</meta:creation-date>
    <dc:date>2025-07-17T07:52:00Z</dc:date>
    <meta:print-date>2025-04-17T10:05:00Z</meta:print-date>
    <meta:editing-cycles>4</meta:editing-cycles>
    <meta:editing-duration>PT60S</meta:editing-duration>
    <meta:document-statistic meta:table-count="1" meta:image-count="0" meta:object-count="0" meta:page-count="1" meta:paragraph-count="27" meta:word-count="455" meta:character-count="574" meta:non-whitespace-character-count="511"/>
    <meta:template xlink:type="simple" xlink:actuate="onRequest" xlink:title="" xlink:href="file:///C:/Users/Roki/AppData/Local/Temp/EicPrint/114E1042591-01.odt/Normal"/>
  </office:meta>
</office:document-meta>
</file>