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777in" fo:margin-left="0.2701in" fo:text-indent="-0.27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9" style:family="table-column">
      <style:table-column-properties style:column-width="0.5805in"/>
    </style:style>
    <style:style style:name="TableColumn60" style:family="table-column">
      <style:table-column-properties style:column-width="0.8652in"/>
    </style:style>
    <style:style style:name="TableColumn61" style:family="table-column">
      <style:table-column-properties style:column-width="0.4861in"/>
    </style:style>
    <style:style style:name="TableColumn62" style:family="table-column">
      <style:table-column-properties style:column-width="0.5798in"/>
    </style:style>
    <style:style style:name="TableColumn63" style:family="table-column">
      <style:table-column-properties style:column-width="1.6444in"/>
    </style:style>
    <style:style style:name="TableColumn64" style:family="table-column">
      <style:table-column-properties style:column-width="2.4145in"/>
    </style:style>
    <style:style style:name="Table58" style:family="table">
      <style:table-properties style:width="6.5708in" fo:margin-left="0.272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2777in"/>
      <style:text-properties style:font-name-asian="標楷體" style:font-name-complex="標楷體" style:font-style-complex="italic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P128" style:parent-style-name="內文" style:family="paragraph">
      <style:paragraph-properties fo:text-align="justify" fo:line-height="0.2777in" fo:text-indent="0.1666in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name-complex="標楷體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text-align="justify" fo:line-height="0.2777in" fo:text-indent="0.1666in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 fo:text-inden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line-height="0.2777in" fo:text-inden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line-height="0.2777in" fo:text-inden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justify" fo:line-height="0.2777in" fo:text-indent="0.1666in"/>
    </style:style>
    <style:style style:name="T169" style:parent-style-name="預設段落字型" style:family="text">
      <style:text-properties style:font-name-asian="標楷體" style:font-name-complex="標楷體"/>
    </style:style>
    <style:style style:name="TableColumn171" style:family="table-column">
      <style:table-column-properties style:column-width="0.8791in"/>
    </style:style>
    <style:style style:name="TableColumn172" style:family="table-column">
      <style:table-column-properties style:column-width="5.3618in"/>
    </style:style>
    <style:style style:name="Table170" style:family="table">
      <style:table-properties style:width="6.2409in" fo:margin-left="0in" table:align="center"/>
    </style:style>
    <style:style style:name="TableRow173" style:family="table-row">
      <style:table-row-properties style:min-row-height="0.5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6" style:parent-style-name="ListParagraph0" style:family="paragraph">
      <style:paragraph-properties fo:line-height="0.2777in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標楷體"/>
    </style:style>
    <style:style style:name="P269" style:parent-style-name="內文" style:family="paragraph">
      <style:paragraph-properties fo:text-align="justify" fo:line-height="0.2777in" fo:text-indent="0.1666i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Arial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fo:line-height="0.2777in" fo:text-indent="0.4916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fo:text-align="justify" fo:line-height="0.2777in" fo:text-indent="0.491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text-align="justify" fo:line-height="0.2777in" fo:text-indent="0.491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超連結" style:family="text">
      <style:text-properties style:use-window-font-color="true"/>
    </style:style>
    <style:style style:name="P290" style:parent-style-name="內文" style:family="paragraph">
      <style:paragraph-properties fo:text-align="justify" fo:line-height="0.2777in" fo:text-indent="0.1666in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Arial" style:letter-kerning="false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ableColumn323" style:family="table-column">
      <style:table-column-properties style:column-width="1.4493in"/>
    </style:style>
    <style:style style:name="TableColumn324" style:family="table-column">
      <style:table-column-properties style:column-width="5.9534in"/>
    </style:style>
    <style:style style:name="Table322" style:family="table">
      <style:table-properties style:width="7.4027in" fo:margin-left="0in" table:align="center"/>
    </style:style>
    <style:style style:name="TableRow325" style:family="table-row">
      <style:table-row-properties style:min-row-height="0.373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asian="標楷體" fo:letter-spacing="-0.0208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letter-spacing="-0.0013in"/>
    </style:style>
    <style:style style:name="T333" style:parent-style-name="預設段落字型" style:family="text">
      <style:text-properties style:font-name="標楷體" style:font-name-asian="標楷體" fo:letter-spacing="-0.0013in"/>
    </style:style>
    <style:style style:name="T334" style:parent-style-name="預設段落字型" style:family="text">
      <style:text-properties style:font-name="標楷體" style:font-name-asian="標楷體" fo:letter-spacing="-0.0277in"/>
    </style:style>
    <style:style style:name="T335" style:parent-style-name="預設段落字型" style:family="text">
      <style:text-properties style:font-name="標楷體" style:font-name-asian="標楷體" fo:letter-spacing="-0.0013in"/>
    </style:style>
    <style:style style:name="T336" style:parent-style-name="預設段落字型" style:family="text">
      <style:text-properties style:font-name="標楷體" style:font-name-asian="標楷體" fo:letter-spacing="-0.0277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338" style:parent-style-name="預設段落字型" style:family="text">
      <style:text-properties style:font-name="標楷體" style:font-name-asian="標楷體" fo:letter-spacing="-0.0208in"/>
    </style:style>
    <style:style style:name="T339" style:parent-style-name="預設段落字型" style:family="text">
      <style:text-properties style:font-name="標楷體" style:font-name-asian="標楷體" fo:letter-spacing="-0.0013in"/>
    </style:style>
    <style:style style:name="T340" style:parent-style-name="預設段落字型" style:family="text">
      <style:text-properties style:font-name="標楷體" style:font-name-asian="標楷體" fo:letter-spacing="-0.0013in"/>
    </style:style>
    <style:style style:name="T341" style:parent-style-name="預設段落字型" style:family="text">
      <style:text-properties style:font-name="標楷體" style:font-name-asian="標楷體" fo:letter-spacing="-0.0013in"/>
    </style:style>
    <style:style style:name="T342" style:parent-style-name="預設段落字型" style:family="text">
      <style:text-properties style:font-name="標楷體" style:font-name-asian="標楷體" fo:letter-spacing="-0.0208in"/>
    </style:style>
    <style:style style:name="T343" style:parent-style-name="預設段落字型" style:family="text">
      <style:text-properties style:font-name="標楷體" style:font-name-asian="標楷體" fo:letter-spacing="-0.0013in"/>
    </style:style>
    <style:style style:name="T344" style:parent-style-name="預設段落字型" style:family="text">
      <style:text-properties style:font-name="標楷體" style:font-name-asian="標楷體" fo:letter-spacing="-0.0013in"/>
    </style:style>
    <style:style style:name="T345" style:parent-style-name="預設段落字型" style:family="text">
      <style:text-properties style:font-name="標楷體" style:font-name-asian="標楷體" fo:letter-spacing="-0.0277in"/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277in"/>
    </style:style>
    <style:style style:name="T348" style:parent-style-name="預設段落字型" style:family="text">
      <style:text-properties style:font-name="標楷體" style:font-name-asian="標楷體" fo:letter-spacing="-0.0013in"/>
    </style:style>
    <style:style style:name="T349" style:parent-style-name="預設段落字型" style:family="text">
      <style:text-properties style:font-name="標楷體" style:font-name-asian="標楷體" fo:letter-spacing="-0.0208in"/>
    </style:style>
    <style:style style:name="T350" style:parent-style-name="預設段落字型" style:family="text">
      <style:text-properties style:font-name="標楷體" style:font-name-asian="標楷體" fo:letter-spacing="-0.0013in"/>
    </style:style>
    <style:style style:name="T351" style:parent-style-name="預設段落字型" style:family="text">
      <style:text-properties style:font-name="標楷體" style:font-name-asian="標楷體" fo:letter-spacing="-0.0013in"/>
    </style:style>
    <style:style style:name="T352" style:parent-style-name="預設段落字型" style:family="text">
      <style:text-properties style:font-name="標楷體" style:font-name-asian="標楷體" fo:letter-spacing="-0.0013in"/>
    </style:style>
    <style:style style:name="T353" style:parent-style-name="預設段落字型" style:family="text">
      <style:text-properties style:font-name="標楷體" style:font-name-asian="標楷體" fo:letter-spacing="-0.0145in"/>
    </style:style>
    <style:style style:name="T354" style:parent-style-name="預設段落字型" style:family="text">
      <style:text-properties style:font-name="標楷體" style:font-name-asian="標楷體" fo:letter-spacing="-0.0013in"/>
    </style:style>
    <style:style style:name="T355" style:parent-style-name="預設段落字型" style:family="text">
      <style:text-properties style:font-name="標楷體" style:font-name-asian="標楷體" fo:letter-spacing="-0.0208in"/>
    </style:style>
    <style:style style:name="T356" style:parent-style-name="預設段落字型" style:family="text">
      <style:text-properties style:font-name="標楷體" style:font-name-asian="標楷體" fo:letter-spacing="-0.0013in"/>
    </style:style>
    <style:style style:name="T357" style:parent-style-name="預設段落字型" style:family="text">
      <style:text-properties style:font-name="標楷體" style:font-name-asian="標楷體" fo:letter-spacing="-0.0145in"/>
    </style:style>
    <style:style style:name="T358" style:parent-style-name="預設段落字型" style:family="text">
      <style:text-properties style:font-name="標楷體" style:font-name-asian="標楷體" fo:letter-spacing="-0.0013in"/>
    </style:style>
    <style:style style:name="T359" style:parent-style-name="預設段落字型" style:family="text">
      <style:text-properties style:font-name="標楷體" style:font-name-asian="標楷體" fo:letter-spacing="-0.0208in"/>
    </style:style>
    <style:style style:name="T360" style:parent-style-name="預設段落字型" style:family="text">
      <style:text-properties style:font-name="標楷體" style:font-name-asian="標楷體" fo:letter-spacing="-0.0013in"/>
    </style:style>
    <style:style style:name="TableRow361" style:family="table-row">
      <style:table-row-properties style:min-row-height="0.388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fo:letter-spacing="-0.0208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777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</style:style>
    <style:style style:name="T378" style:parent-style-name="預設段落字型" style:family="text">
      <style:text-properties style:font-name="標楷體" style:font-name-asian="標楷體" fo:letter-spacing="-0.0208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-0.0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384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="標楷體" style:font-name-asian="標楷體" fo:letter-spacing="-0.0208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08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384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fo:letter-spacing="-0.0208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8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384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777in"/>
    </style:style>
    <style:style style:name="T420" style:parent-style-name="預設段落字型" style:family="text">
      <style:text-properties style:font-name="標楷體" style:font-name-asian="標楷體" fo:letter-spacing="-0.0208in"/>
    </style:style>
    <style:style style:name="T421" style:parent-style-name="預設段落字型" style:family="text">
      <style:text-properties style:font-name="標楷體" style:font-name-asian="標楷體" fo:letter-spacing="-0.0208in"/>
    </style:style>
    <style:style style:name="T422" style:parent-style-name="預設段落字型" style:family="text">
      <style:text-properties style:font-name="標楷體" style:font-name-asian="標楷體" fo:letter-spacing="-0.0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84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2777in"/>
    </style:style>
    <style:style style:name="T428" style:parent-style-name="預設段落字型" style:family="text">
      <style:text-properties style:font-name="標楷體" style:font-name-asian="標楷體" fo:letter-spacing="-0.0208in"/>
    </style:style>
    <style:style style:name="T429" style:parent-style-name="預設段落字型" style:family="text">
      <style:text-properties style:font-name="標楷體" style:font-name-asian="標楷體" fo:letter-spacing="-0.0208in"/>
    </style:style>
    <style:style style:name="T430" style:parent-style-name="預設段落字型" style:family="text">
      <style:text-properties style:font-name="標楷體" style:font-name-asian="標楷體" fo:letter-spacing="-0.0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84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asian="標楷體" fo:letter-spacing="-0.0208in"/>
    </style:style>
    <style:style style:name="T437" style:parent-style-name="預設段落字型" style:family="text">
      <style:text-properties style:font-name="標楷體" style:font-name-asian="標楷體" fo:letter-spacing="-0.0208in"/>
    </style:style>
    <style:style style:name="T438" style:parent-style-name="預設段落字型" style:family="text">
      <style:text-properties style:font-name="標楷體" style:font-name-asian="標楷體" fo:letter-spacing="-0.008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</style:style>
    <style:style style:name="T444" style:parent-style-name="預設段落字型" style:family="text">
      <style:text-properties style:font-name="標楷體" style:font-name-asian="標楷體" fo:letter-spacing="-0.0208in"/>
    </style:style>
    <style:style style:name="T445" style:parent-style-name="預設段落字型" style:family="text">
      <style:text-properties style:font-name="標楷體" style:font-name-asian="標楷體" fo:letter-spacing="-0.0208in"/>
    </style:style>
    <style:style style:name="T446" style:parent-style-name="預設段落字型" style:family="text">
      <style:text-properties style:font-name="標楷體" style:font-name-asian="標楷體" fo:letter-spacing="-0.008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84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標楷體" style:font-name-asian="標楷體" fo:letter-spacing="-0.0208in"/>
    </style:style>
    <style:style style:name="T453" style:parent-style-name="預設段落字型" style:family="text">
      <style:text-properties style:font-name="標楷體" style:font-name-asian="標楷體" fo:letter-spacing="-0.0208in"/>
    </style:style>
    <style:style style:name="T454" style:parent-style-name="預設段落字型" style:family="text">
      <style:text-properties style:font-name="標楷體" style:font-name-asian="標楷體" fo:letter-spacing="-0.008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標楷體" style:font-name-asian="標楷體" fo:letter-spacing="-0.0208in"/>
    </style:style>
    <style:style style:name="T461" style:parent-style-name="預設段落字型" style:family="text">
      <style:text-properties style:font-name="標楷體" style:font-name-asian="標楷體" fo:letter-spacing="-0.0208in"/>
    </style:style>
    <style:style style:name="T462" style:parent-style-name="預設段落字型" style:family="text">
      <style:text-properties style:font-name="標楷體" style:font-name-asian="標楷體" fo:letter-spacing="-0.008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84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letter-spacing="-0.0208in"/>
    </style:style>
    <style:style style:name="T469" style:parent-style-name="預設段落字型" style:family="text">
      <style:text-properties style:font-name="標楷體" style:font-name-asian="標楷體" fo:letter-spacing="-0.0208in"/>
    </style:style>
    <style:style style:name="T470" style:parent-style-name="預設段落字型" style:family="text">
      <style:text-properties style:font-name="標楷體" style:font-name-asian="標楷體" fo:letter-spacing="-0.0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fo:letter-spacing="-0.0208in"/>
    </style:style>
    <style:style style:name="T477" style:parent-style-name="預設段落字型" style:family="text">
      <style:text-properties style:font-name="標楷體" style:font-name-asian="標楷體" fo:letter-spacing="-0.0208in"/>
    </style:style>
    <style:style style:name="T478" style:parent-style-name="預設段落字型" style:family="text">
      <style:text-properties style:font-name="標楷體" style:font-name-asian="標楷體" fo:letter-spacing="-0.0083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84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fo:letter-spacing="-0.0208in"/>
    </style:style>
    <style:style style:name="T485" style:parent-style-name="預設段落字型" style:family="text">
      <style:text-properties style:font-name="標楷體" style:font-name-asian="標楷體" fo:letter-spacing="-0.0208in"/>
    </style:style>
    <style:style style:name="T486" style:parent-style-name="預設段落字型" style:family="text">
      <style:text-properties style:font-name="標楷體" style:font-name-asian="標楷體" fo:letter-spacing="-0.0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384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標楷體" style:font-name-asian="標楷體" fo:letter-spacing="-0.0208in"/>
    </style:style>
    <style:style style:name="T493" style:parent-style-name="預設段落字型" style:family="text">
      <style:text-properties style:font-name="標楷體" style:font-name-asian="標楷體" fo:letter-spacing="-0.0208in"/>
    </style:style>
    <style:style style:name="T494" style:parent-style-name="預設段落字型" style:family="text">
      <style:text-properties style:font-name="標楷體" style:font-name-asian="標楷體" fo:letter-spacing="-0.0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Arial" style:letter-kerning="false"/>
    </style:style>
    <style:style style:name="T501" style:parent-style-name="預設段落字型" style:family="text">
      <style:text-properties style:font-name-asian="標楷體" style:font-name-complex="標楷體"/>
    </style:style>
    <style:style style:name="P502" style:parent-style-name="內文" style:family="paragraph">
      <style:paragraph-properties fo:line-height="0.2777in" fo:text-indent="0.0986in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line-height="0.2777in" fo:text-indent="0.098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line-height="0.2777in" fo:text-indent="0.0986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line-height="0.2777in" fo:text-indent="0.0986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line-height="0.2777in" fo:text-indent="0.0986in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P529" style:parent-style-name="內文" style:family="paragraph">
      <style:paragraph-properties fo:line-height="0.2777in" fo:text-indent="0.0986in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P5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P548" style:parent-style-name="ListParagraph0" style:family="paragraph">
      <style:paragraph-properties fo:line-height="0.2777in" fo:margin-left="0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標楷體"/>
    </style:style>
    <style:style style:name="T550" style:parent-style-name="預設段落字型" style:family="text">
      <style:text-properties style:font-name="Times New Roman" style:font-name-asian="標楷體" style:font-name-complex="標楷體"/>
    </style:style>
    <style:style style:name="T551" style:parent-style-name="預設段落字型" style:family="text">
      <style:text-properties style:font-name="Times New Roman" style:font-name-asian="標楷體" style:font-name-complex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55" style:family="table-column">
      <style:table-column-properties style:column-width="1.3868in"/>
    </style:style>
    <style:style style:name="TableColumn556" style:family="table-column">
      <style:table-column-properties style:column-width="5.3229in"/>
    </style:style>
    <style:style style:name="Table554" style:family="table">
      <style:table-properties style:width="6.7097in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fo:line-height="0.2777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777in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2777in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2777in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 fo:line-height="0.2777in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line-height="0.2777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line-height="0.2777in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fo:line-height="0.2777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777in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line-height="0.2777in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1pt" style:font-size-asian="11pt" style:font-size-complex="11pt"/>
    </style:style>
    <style:style style:name="P78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 style:font-size-complex="11.5pt"/>
    </style:style>
    <style:style style:name="P785" style:parent-style-name="內文" style:family="paragraph">
      <style:paragraph-properties fo:line-height="0.2777in" fo:text-indent="0.2826in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91" style:parent-style-name="內文" style:family="paragraph">
      <style:paragraph-properties fo:line-height="0.2777in" fo:text-indent="0.2826in"/>
    </style:style>
    <style:style style:name="T7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="標楷體" style:font-name-asian="標楷體" style:font-name-complex="Arial" style:letter-kerning="false"/>
    </style:style>
    <style:style style:name="T794" style:parent-style-name="預設段落字型" style:family="text">
      <style:text-properties style:font-name="標楷體" style:font-name-asian="標楷體" style:font-name-complex="Arial" style:letter-kerning="false"/>
    </style:style>
    <style:style style:name="P795" style:parent-style-name="內文" style:family="paragraph">
      <style:paragraph-properties fo:line-height="0.2777in" fo:text-indent="0.2826in"/>
    </style:style>
    <style:style style:name="T7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0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1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1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812" style:parent-style-name="內文" style:family="paragraph">
      <style:paragraph-properties fo:line-height="0.2777in" fo:text-indent="0.2826in"/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81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Arial" style:letter-kerning="false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text-align="justify" fo:line-height="0.2777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-asian="標楷體" style:font-name-complex="標楷體"/>
    </style:style>
    <style:style style:name="TableColumn848" style:family="table-column">
      <style:table-column-properties style:column-width="1.6534in"/>
    </style:style>
    <style:style style:name="TableColumn849" style:family="table-column">
      <style:table-column-properties style:column-width="3.3472in"/>
    </style:style>
    <style:style style:name="Table847" style:family="table">
      <style:table-properties style:width="5.0006in" fo:margin-left="0.4888in" table:align="left"/>
    </style:style>
    <style:style style:name="TableRow850" style:family="table-row">
      <style:table-row-properties style:min-row-height="0.3152in"/>
    </style:style>
    <style:style style:name="TableCell8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3152in"/>
    </style:style>
    <style:style style:name="TableCell8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justify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justify" fo:line-height="0.2777in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 style:min-row-height="0.3152in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07" style:family="table-row">
      <style:table-row-properties style:min-row-height="0.3152in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 fo:line-height="0.2777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line-height="0.2777in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justify" fo:line-height="0.2777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315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fo:text-align="justify" fo:line-height="0.2777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96" style:parent-style-name="內文" style:family="paragraph">
      <style:paragraph-properties fo:line-height="0.2777in" fo:text-indent="0.1666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03" style:parent-style-name="預設段落字型" style:family="text">
      <style:text-properties style:font-name-asian="標楷體" style:font-name-complex="標楷體"/>
    </style:style>
    <style:style style:name="TableColumn1005" style:family="table-column">
      <style:table-column-properties style:column-width="1.552in"/>
    </style:style>
    <style:style style:name="TableColumn1006" style:family="table-column">
      <style:table-column-properties style:column-width="3.3465in"/>
    </style:style>
    <style:style style:name="Table1004" style:family="table">
      <style:table-properties style:width="4.8986in" fo:margin-left="0in" table:align="left"/>
    </style:style>
    <style:style style:name="TableRow1007" style:family="table-row">
      <style:table-row-properties style:min-row-height="0.3152in"/>
    </style:style>
    <style:style style:name="TableCell10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2777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ableRow1017" style:family="table-row">
      <style:table-row-properties style:min-row-height="0.3152in"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fo:text-align="justify" fo:line-height="0.2777in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widows="2" fo:orphans="2" fo:text-align="justify" fo:line-height="0.2777in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ableRow1036" style:family="table-row">
      <style:table-row-properties style:min-row-height="0.3152in"/>
    </style:style>
    <style:style style:name="TableCell10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fo:text-align="justify" fo:line-height="0.2777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 style:min-row-height="0.3152in"/>
    </style:style>
    <style:style style:name="TableCell10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fo:text-align="justify" fo:line-height="0.2777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ableRow1054" style:family="table-row">
      <style:table-row-properties style:min-row-height="0.3152in"/>
    </style:style>
    <style:style style:name="TableCell10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justify" fo:line-height="0.2777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3" style:family="table-row">
      <style:table-row-properties style:min-row-height="0.3152in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widows="2" fo:orphans="2" fo:text-align="justify" fo:line-height="0.2777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2" style:family="table-row">
      <style:table-row-properties style:min-row-height="0.3152in"/>
    </style:style>
    <style:style style:name="TableCell10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justify" fo:line-height="0.2777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1" style:family="table-row">
      <style:table-row-properties style:min-row-height="0.3152in"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text-align="justify" fo:line-height="0.2777in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0" style:family="table-row">
      <style:table-row-properties style:min-row-height="0.3152in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justify" fo:line-height="0.2777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9" style:family="table-row">
      <style:table-row-properties style:min-row-height="0.3152in"/>
    </style:style>
    <style:style style:name="TableCell1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fo:text-align="justify" fo:line-height="0.2777in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8" style:family="table-row">
      <style:table-row-properties style:min-row-height="0.3152in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justify" fo:line-height="0.2777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7" style:family="table-row">
      <style:table-row-properties style:min-row-height="0.315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2777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widows="2" fo:orphans="2" fo:text-align="justify" fo:line-height="0.2777in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ableRow1136" style:family="table-row">
      <style:table-row-properties style:min-row-height="0.3152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line-height="0.2777in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widows="2" fo:orphans="2" fo:text-align="justify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ableRow1155" style:family="table-row">
      <style:table-row-properties style:min-row-height="0.3152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widows="2" fo:orphans="2" fo:text-align="justify" fo:line-height="0.2777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line-height="0.1666in"/>
      <style:text-properties style:font-name-asian="標楷體"/>
    </style:style>
    <style:style style:name="P1175" style:parent-style-name="內文" style:family="paragraph">
      <style:paragraph-properties style:snap-to-layout-grid="false" fo:line-height="0.1666in"/>
      <style:text-properties style:font-name-asian="標楷體"/>
    </style:style>
    <style:style style:name="P1176" style:parent-style-name="內文" style:family="paragraph">
      <style:paragraph-properties style:snap-to-layout-grid="false" fo:line-height="0.1666in"/>
      <style:text-properties style:font-name-asian="標楷體"/>
    </style:style>
    <style:style style:name="P1177" style:parent-style-name="內文" style:family="paragraph">
      <style:paragraph-properties style:snap-to-layout-grid="false" fo:line-height="0.1666in" fo:text-indent="0.1666in"/>
      <style:text-properties style:font-name-asian="標楷體"/>
    </style:style>
    <style:style style:name="P1178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style:font-name-complex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style:font-name-complex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 style:font-name-complex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style:font-name-complex="標楷體"/>
    </style:style>
    <style:style style:name="T1188" style:parent-style-name="預設段落字型" style:family="text">
      <style:text-properties style:font-name-asian="標楷體" style:font-name-complex="標楷體"/>
    </style:style>
    <style:style style:name="T1189" style:parent-style-name="預設段落字型" style:family="text">
      <style:text-properties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weight-complex="bold"/>
    </style:style>
    <style:style style:name="T1191" style:parent-style-name="預設段落字型" style:family="text">
      <style:text-properties style:font-name-asian="標楷體" style:font-name-complex="標楷體"/>
    </style:style>
    <style:style style:name="T1192" style:parent-style-name="預設段落字型" style:family="text">
      <style:text-properties style:font-name-asian="標楷體" style:font-name-complex="標楷體"/>
    </style:style>
    <style:style style:name="T1193" style:parent-style-name="預設段落字型" style:family="text">
      <style:text-properties style:font-name-asian="標楷體" style:font-name-complex="標楷體"/>
    </style:style>
    <style:style style:name="P1194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195" style:parent-style-name="預設段落字型" style:family="text">
      <style:text-properties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202" style:family="table-column">
      <style:table-column-properties style:column-width="1.7472in"/>
    </style:style>
    <style:style style:name="TableColumn1203" style:family="table-column">
      <style:table-column-properties style:column-width="2.9069in"/>
    </style:style>
    <style:style style:name="Table1201" style:family="table">
      <style:table-properties style:width="4.6541in" fo:margin-left="0.343in" table:align="left"/>
    </style:style>
    <style:style style:name="TableRow1204" style:family="table-row">
      <style:table-row-properties style:min-row-height="0.3152in"/>
    </style:style>
    <style:style style:name="TableCell12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ableRow1214" style:family="table-row">
      <style:table-row-properties style:min-row-height="0.3152in"/>
    </style:style>
    <style:style style:name="TableCell1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justify" fo:line-height="0.2777in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fo:text-align="justify" fo:line-height="0.2777in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ableRow1224" style:family="table-row">
      <style:table-row-properties style:min-row-height="0.3152in"/>
    </style:style>
    <style:style style:name="TableCell1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2777in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ableRow1234" style:family="table-row">
      <style:table-row-properties style:min-row-height="0.3152in"/>
    </style:style>
    <style:style style:name="TableCell1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widows="2" fo:orphans="2" fo:text-align="justify" fo:line-height="0.2777in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ableRow1243" style:family="table-row">
      <style:table-row-properties style:min-row-height="0.3152in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justify" fo:line-height="0.2777in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ableRow1252" style:family="table-row">
      <style:table-row-properties style:min-row-height="0.3152in"/>
    </style:style>
    <style:style style:name="TableCell12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72" style:family="table-row">
      <style:table-row-properties style:min-row-height="0.3152in"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2777in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2777in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93" style:family="table-row">
      <style:table-row-properties style:min-row-height="0.3152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fo:line-height="0.2777in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9" style:parent-style-name="預設段落字型" style:family="text">
      <style:text-properties style:font-name-asian="標楷體" style:font-name-complex="標楷體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widows="2" fo:orphans="2" fo:text-align="justify" fo:line-height="0.2777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ableRow1312" style:family="table-row">
      <style:table-row-properties style:min-row-height="0.3152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2777in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justify" fo:line-height="0.2777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Row1331" style:family="table-row">
      <style:table-row-properties style:min-row-height="0.3152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justify" fo:line-height="0.2777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7" style:parent-style-name="預設段落字型" style:family="text">
      <style:text-properties style:font-name-asian="標楷體" style:font-name-complex="標楷體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justify" fo:line-height="0.2777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/>
    </style:style>
    <style:style style:name="P1379" style:parent-style-name="ListParagraph0" style:family="paragraph">
      <style:paragraph-properties fo:line-height="0.2777in" fo:margin-left="0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letter-kerning="false"/>
    </style:style>
    <style:style style:name="T1381" style:parent-style-name="預設段落字型" style:family="text">
      <style:text-properties style:font-name="標楷體" style:font-name-asian="標楷體" style:letter-kerning="false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letter-kerning="false"/>
    </style:style>
    <style:style style:name="T1384" style:parent-style-name="預設段落字型" style:family="text">
      <style:text-properties style:letter-kerning="false"/>
    </style:style>
    <style:style style:name="P138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3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3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88" style:parent-style-name="預設段落字型" style:family="text">
      <style:text-properties style:font-name-asian="標楷體" style:font-name-complex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 style:font-name-complex="Arial"/>
    </style:style>
    <style:style style:name="T1391" style:parent-style-name="預設段落字型" style:family="text">
      <style:text-properties style:font-name-asian="標楷體" style:font-name-complex="標楷體"/>
    </style:style>
    <style:style style:name="P13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93" style:parent-style-name="預設段落字型" style:family="text">
      <style:text-properties style:font-name-asian="標楷體" style:font-name-complex="標楷體"/>
    </style:style>
    <style:style style:name="T139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95" style:parent-style-name="預設段落字型" style:family="text">
      <style:text-properties style:font-name-asian="標楷體" style:font-name-complex="標楷體"/>
    </style:style>
    <style:style style:name="T1396" style:parent-style-name="預設段落字型" style:family="text">
      <style:text-properties style:font-name-asian="標楷體" style:font-name-complex="標楷體"/>
    </style:style>
    <style:style style:name="T1397" style:parent-style-name="預設段落字型" style:family="text">
      <style:text-properties style:font-name-asian="標楷體" style:font-name-complex="標楷體"/>
    </style:style>
    <style:style style:name="T1398" style:parent-style-name="預設段落字型" style:family="text">
      <style:text-properties style:font-name-asian="標楷體" style:font-name-complex="標楷體"/>
    </style:style>
    <style:style style:name="T1399" style:parent-style-name="預設段落字型" style:family="text">
      <style:text-properties style:font-name-asian="標楷體" style:font-name-complex="標楷體"/>
    </style:style>
    <style:style style:name="T140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01" style:parent-style-name="預設段落字型" style:family="text">
      <style:text-properties style:font-name-asian="標楷體" style:font-name-complex="標楷體"/>
    </style:style>
    <style:style style:name="P1402" style:parent-style-name="內文" style:family="paragraph">
      <style:paragraph-properties fo:line-height="0.2777in"/>
      <style:text-properties style:font-name-asian="標楷體" style:font-name-complex="標楷體"/>
    </style:style>
    <style:style style:name="P1403" style:parent-style-name="內文" style:family="paragraph">
      <style:paragraph-properties fo:line-height="0.2777in"/>
      <style:text-properties style:font-name-asian="標楷體" style:font-name-complex="標楷體"/>
    </style:style>
    <style:style style:name="P140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5" style:parent-style-name="內文" style:family="paragraph">
      <style:paragraph-properties fo:widows="2" fo:orphans="2" fo:text-align="center" fo:line-height="0.2777in" fo:text-indent="0.2131in"/>
      <style:text-properties style:font-name="標楷體" style:font-name-asian="標楷體" style:font-name-complex="新細明體" style:letter-kerning="false"/>
    </style:style>
    <style:style style:name="P1406" style:parent-style-name="內文" style:family="paragraph">
      <style:paragraph-properties fo:widows="2" fo:orphans="2" fo:text-align="center" fo:line-height="0.2777in" fo:text-indent="0.2666in"/>
    </style:style>
    <style:style style:name="T14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5" style:parent-style-name="內文" style:family="paragraph">
      <style:paragraph-properties fo:widows="2" fo:orphans="2" fo:text-align="end" fo:line-height="0.2777in" fo:text-indent="0.2131in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/>
    </style:style>
    <style:style style:name="P1429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431" style:family="table-column">
      <style:table-column-properties style:column-width="0.4972in"/>
    </style:style>
    <style:style style:name="TableColumn1432" style:family="table-column">
      <style:table-column-properties style:column-width="0.8756in"/>
    </style:style>
    <style:style style:name="TableColumn1433" style:family="table-column">
      <style:table-column-properties style:column-width="1.9062in"/>
    </style:style>
    <style:style style:name="TableColumn1434" style:family="table-column">
      <style:table-column-properties style:column-width="0.7541in"/>
    </style:style>
    <style:style style:name="TableColumn1435" style:family="table-column">
      <style:table-column-properties style:column-width="0.9881in"/>
    </style:style>
    <style:style style:name="TableColumn1436" style:family="table-column">
      <style:table-column-properties style:column-width="1.7652in"/>
    </style:style>
    <style:style style:name="Table1430" style:family="table">
      <style:table-properties style:width="6.7868in" fo:margin-left="0in" table:align="center"/>
    </style:style>
    <style:style style:name="TableRow1437" style:family="table-row">
      <style:table-row-properties style:min-row-height="0.4625in" fo:keep-together="always"/>
    </style:style>
    <style:style style:name="TableCell143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-asian="標楷體"/>
    </style:style>
    <style:style style:name="TableCell144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2777in"/>
      <style:text-properties style:font-name-asian="標楷體"/>
    </style:style>
    <style:style style:name="TableCell14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0.2777in"/>
      <style:text-properties style:font-name-asian="標楷體"/>
    </style:style>
    <style:style style:name="TableCell144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0.2777in"/>
      <style:text-properties style:font-name-asian="標楷體"/>
    </style:style>
    <style:style style:name="TableRow1449" style:family="table-row">
      <style:table-row-properties style:min-row-height="0.4034in" fo:keep-together="always"/>
    </style:style>
    <style:style style:name="P1450" style:parent-style-name="內文" style:family="paragraph">
      <style:paragraph-properties fo:widows="2" fo:orphans="2" fo:line-height="0.2777in"/>
      <style:text-properties style:font-name-asian="標楷體"/>
    </style:style>
    <style:style style:name="TableCell14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  <style:text-properties style:font-name-asian="標楷體"/>
    </style:style>
    <style:style style:name="TableCell14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0.2777in"/>
      <style:text-properties style:font-name-asian="標楷體"/>
    </style:style>
    <style:style style:name="TableCell14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2777in"/>
      <style:text-properties style:font-name-asian="標楷體"/>
    </style:style>
    <style:style style:name="TableCell1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line-height="0.2777in"/>
      <style:text-properties style:font-name-asian="標楷體"/>
    </style:style>
    <style:style style:name="TableRow1459" style:family="table-row">
      <style:table-row-properties style:min-row-height="0.5076in" fo:keep-together="always"/>
    </style:style>
    <style:style style:name="P1460" style:parent-style-name="內文" style:family="paragraph">
      <style:paragraph-properties fo:widows="2" fo:orphans="2" fo:line-height="0.2777in"/>
      <style:text-properties style:font-name-asian="標楷體"/>
    </style:style>
    <style:style style:name="TableCell14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777in"/>
      <style:text-properties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line-height="0.2777in"/>
      <style:text-properties style:font-name-asian="標楷體"/>
    </style:style>
    <style:style style:name="TableRow1468" style:family="table-row">
      <style:table-row-properties style:min-row-height="0.4479in" fo:keep-together="always"/>
    </style:style>
    <style:style style:name="P1469" style:parent-style-name="內文" style:family="paragraph">
      <style:paragraph-properties fo:widows="2" fo:orphans="2" fo:line-height="0.2777in"/>
      <style:text-properties style:font-name-asian="標楷體"/>
    </style:style>
    <style:style style:name="TableCell14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line-height="0.2777in"/>
      <style:text-properties style:font-name-asian="標楷體"/>
    </style:style>
    <style:style style:name="TableRow1474" style:family="table-row">
      <style:table-row-properties style:min-row-height="0.4583in" fo:keep-together="always"/>
    </style:style>
    <style:style style:name="TableCell147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-asian="標楷體"/>
    </style:style>
    <style:style style:name="TableCell14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2777in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80" style:family="table-row">
      <style:table-row-properties style:min-row-height="0.6048in" fo:keep-together="always"/>
    </style:style>
    <style:style style:name="TableCell148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777in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2777in"/>
    </style:style>
    <style:style style:name="T1486" style:parent-style-name="預設段落字型" style:family="text">
      <style:text-properties style:font-name="標楷體" style:font-name-asian="標楷體"/>
    </style:style>
    <style:style style:name="TableCell148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2777in"/>
      <style:text-properties style:font-name="標楷體" style:font-name-asian="標楷體"/>
    </style:style>
    <style:style style:name="P1489" style:parent-style-name="內文" style:family="paragraph">
      <style:paragraph-properties fo:text-align="justify" fo:line-height="0.2777in"/>
    </style:style>
    <style:style style:name="T1490" style:parent-style-name="預設段落字型" style:family="text">
      <style:text-properties style:font-name="標楷體" style:font-name-asian="標楷體"/>
    </style:style>
    <style:style style:name="TableRow1491" style:family="table-row">
      <style:table-row-properties style:min-row-height="0.5152in"/>
    </style:style>
    <style:style style:name="TableCell149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-asian="標楷體"/>
    </style:style>
    <style:style style:name="TableCell149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96" style:family="table-row">
      <style:table-row-properties style:min-row-height="0.4895in"/>
    </style:style>
    <style:style style:name="P1497" style:parent-style-name="內文" style:family="paragraph">
      <style:paragraph-properties fo:widows="2" fo:orphans="2" fo:line-height="0.2777in"/>
      <style:text-properties style:font-name-asian="標楷體"/>
    </style:style>
    <style:style style:name="TableCell149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00" style:family="table-row">
      <style:table-row-properties style:min-row-height="4.5263in" fo:keep-together="always"/>
    </style:style>
    <style:style style:name="TableCell150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-asian="標楷體"/>
    </style:style>
    <style:style style:name="TableCell150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777in"/>
      <style:text-properties style:font-name-asian="標楷體"/>
    </style:style>
    <style:style style:name="P1505" style:parent-style-name="內文" style:family="paragraph">
      <style:paragraph-properties fo:text-align="justify" fo:line-height="0.2777in"/>
      <style:text-properties style:font-name-asian="標楷體"/>
    </style:style>
    <style:style style:name="P1506" style:parent-style-name="內文" style:family="paragraph">
      <style:paragraph-properties fo:text-align="justify" fo:line-height="0.2777in"/>
      <style:text-properties style:font-name-asian="標楷體"/>
    </style:style>
    <style:style style:name="P1507" style:parent-style-name="內文" style:family="paragraph">
      <style:paragraph-properties fo:text-align="justify" fo:line-height="0.2777in"/>
      <style:text-properties style:font-name-asian="標楷體"/>
    </style:style>
    <style:style style:name="P1508" style:parent-style-name="內文" style:family="paragraph">
      <style:paragraph-properties fo:text-align="justify" fo:line-height="0.2777in"/>
      <style:text-properties style:font-name-asian="標楷體"/>
    </style:style>
    <style:style style:name="P1509" style:parent-style-name="內文" style:family="paragraph">
      <style:paragraph-properties fo:text-align="justify" fo:line-height="0.2777in"/>
      <style:text-properties style:font-name-asian="標楷體"/>
    </style:style>
    <style:style style:name="P1510" style:parent-style-name="內文" style:family="paragraph">
      <style:paragraph-properties fo:text-align="justify" fo:line-height="0.2777in"/>
      <style:text-properties style:font-name-asian="標楷體"/>
    </style:style>
    <style:style style:name="P1511" style:parent-style-name="內文" style:family="paragraph">
      <style:paragraph-properties fo:text-align="justify" fo:line-height="0.2777in"/>
      <style:text-properties style:font-name-asian="標楷體"/>
    </style:style>
    <style:style style:name="P1512" style:parent-style-name="內文" style:family="paragraph">
      <style:paragraph-properties fo:text-align="justify" fo:line-height="0.2777in"/>
      <style:text-properties style:font-name-asian="標楷體"/>
    </style:style>
    <style:style style:name="P1513" style:parent-style-name="內文" style:family="paragraph">
      <style:paragraph-properties fo:text-align="justify" fo:line-height="0.2777in"/>
      <style:text-properties style:font-name-asian="標楷體"/>
    </style:style>
    <style:style style:name="P1514" style:parent-style-name="內文" style:family="paragraph">
      <style:paragraph-properties fo:text-align="justify" fo:line-height="0.2777in"/>
      <style:text-properties style:font-name-asian="標楷體"/>
    </style:style>
    <style:style style:name="P1515" style:parent-style-name="內文" style:family="paragraph">
      <style:paragraph-properties fo:text-align="justify" fo:line-height="0.2777in"/>
      <style:text-properties style:font-name-asian="標楷體"/>
    </style:style>
    <style:style style:name="P151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518" style:family="table-column">
      <style:table-column-properties style:column-width="0.4972in"/>
    </style:style>
    <style:style style:name="TableColumn1519" style:family="table-column">
      <style:table-column-properties style:column-width="0.4409in"/>
    </style:style>
    <style:style style:name="TableColumn1520" style:family="table-column">
      <style:table-column-properties style:column-width="0.0923in"/>
    </style:style>
    <style:style style:name="TableColumn1521" style:family="table-column">
      <style:table-column-properties style:column-width="1.7527in"/>
    </style:style>
    <style:style style:name="TableColumn1522" style:family="table-column">
      <style:table-column-properties style:column-width="0.0201in"/>
    </style:style>
    <style:style style:name="TableColumn1523" style:family="table-column">
      <style:table-column-properties style:column-width="0.6472in"/>
    </style:style>
    <style:style style:name="TableColumn1524" style:family="table-column">
      <style:table-column-properties style:column-width="1.5736in"/>
    </style:style>
    <style:style style:name="TableColumn1525" style:family="table-column">
      <style:table-column-properties style:column-width="0.4375in"/>
    </style:style>
    <style:style style:name="TableColumn1526" style:family="table-column">
      <style:table-column-properties style:column-width="0.8416in"/>
    </style:style>
    <style:style style:name="TableColumn1527" style:family="table-column">
      <style:table-column-properties style:column-width="0.825in"/>
    </style:style>
    <style:style style:name="Table1517" style:family="table">
      <style:table-properties style:width="7.1284in" fo:margin-left="0.0159in" table:align="left"/>
    </style:style>
    <style:style style:name="TableRow1528" style:family="table-row">
      <style:table-row-properties style:min-row-height="0.3333in" fo:keep-together="always"/>
    </style:style>
    <style:style style:name="TableCell15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777in"/>
      <style:text-properties style:font-name-asian="標楷體"/>
    </style:style>
    <style:style style:name="TableCell153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-asian="標楷體"/>
    </style:style>
    <style:style style:name="TableCell15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-asian="標楷體"/>
    </style:style>
    <style:style style:name="TableRow1540" style:family="table-row">
      <style:table-row-properties style:min-row-height="0.3437in" fo:keep-together="always"/>
    </style:style>
    <style:style style:name="P1541" style:parent-style-name="內文" style:family="paragraph">
      <style:paragraph-properties fo:widows="2" fo:orphans="2" fo:line-height="0.2777in"/>
      <style:text-properties style:font-name-asian="標楷體"/>
    </style:style>
    <style:style style:name="TableCell15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777in"/>
    </style:style>
    <style:style style:name="T1544" style:parent-style-name="預設段落字型" style:family="text">
      <style:text-properties style:font-name-asian="標楷體"/>
    </style:style>
    <style:style style:name="TableCell15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2777in"/>
      <style:text-properties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777in"/>
      <style:text-properties style:font-name-asian="標楷體"/>
    </style:style>
    <style:style style:name="TableRow1551" style:family="table-row">
      <style:table-row-properties style:min-row-height="0.3034in" fo:keep-together="always"/>
    </style:style>
    <style:style style:name="P1552" style:parent-style-name="內文" style:family="paragraph">
      <style:paragraph-properties fo:widows="2" fo:orphans="2" fo:line-height="0.2777in"/>
      <style:text-properties style:font-name-asian="標楷體"/>
    </style:style>
    <style:style style:name="TableCell15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777in"/>
      <style:text-properties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-asian="標楷體"/>
    </style:style>
    <style:style style:name="TableCell15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2777in"/>
      <style:text-properties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777in"/>
      <style:text-properties style:font-name-asian="標楷體"/>
    </style:style>
    <style:style style:name="TableRow1561" style:family="table-row">
      <style:table-row-properties style:min-row-height="0.3041in" fo:keep-together="always"/>
    </style:style>
    <style:style style:name="P1562" style:parent-style-name="內文" style:family="paragraph">
      <style:paragraph-properties fo:widows="2" fo:orphans="2" fo:line-height="0.2777in"/>
      <style:text-properties style:font-name-asian="標楷體"/>
    </style:style>
    <style:style style:name="TableCell15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777in"/>
      <style:text-properties style:font-name-asian="標楷體"/>
    </style:style>
    <style:style style:name="TableCell156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777in"/>
      <style:text-properties style:font-name-asian="標楷體"/>
    </style:style>
    <style:style style:name="TableCell15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777in"/>
      <style:text-properties style:font-name-asian="標楷體"/>
    </style:style>
    <style:style style:name="TableCell156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2777in"/>
      <style:text-properties style:font-name-asian="標楷體"/>
    </style:style>
    <style:style style:name="TableRow1571" style:family="table-row">
      <style:table-row-properties style:min-row-height="0.3166in" fo:keep-together="always"/>
    </style:style>
    <style:style style:name="P1572" style:parent-style-name="內文" style:family="paragraph">
      <style:paragraph-properties fo:widows="2" fo:orphans="2" fo:line-height="0.2777in"/>
      <style:text-properties style:font-name-asian="標楷體"/>
    </style:style>
    <style:style style:name="TableCell15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  <style:text-properties style:font-name-asian="標楷體"/>
    </style:style>
    <style:style style:name="TableCell15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777in"/>
      <style:text-properties style:font-name-asian="標楷體"/>
    </style:style>
    <style:style style:name="TableCell15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2777in"/>
      <style:text-properties style:font-name-asian="標楷體"/>
    </style:style>
    <style:style style:name="TableCell15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2777in"/>
      <style:text-properties style:font-name-asian="標楷體"/>
    </style:style>
    <style:style style:name="TableRow1581" style:family="table-row">
      <style:table-row-properties style:min-row-height="0.3166in" fo:keep-together="always"/>
    </style:style>
    <style:style style:name="P1582" style:parent-style-name="內文" style:family="paragraph">
      <style:paragraph-properties fo:widows="2" fo:orphans="2" fo:line-height="0.2777in"/>
      <style:text-properties style:font-name-asian="標楷體"/>
    </style:style>
    <style:style style:name="TableCell15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777in"/>
      <style:text-properties style:font-name-asian="標楷體"/>
    </style:style>
    <style:style style:name="TableCell15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777in"/>
      <style:text-properties style:font-name-asian="標楷體"/>
    </style:style>
    <style:style style:name="TableCell15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777in"/>
      <style:text-properties style:font-name-asian="標楷體"/>
    </style:style>
    <style:style style:name="TableCell15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2777in"/>
      <style:text-properties style:font-name-asian="標楷體"/>
    </style:style>
    <style:style style:name="TableRow1591" style:family="table-row">
      <style:table-row-properties style:min-row-height="1.3312in" fo:keep-together="always"/>
    </style:style>
    <style:style style:name="TableCell1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777in"/>
      <style:text-properties style:font-name-asian="標楷體"/>
    </style:style>
    <style:style style:name="P1594" style:parent-style-name="內文" style:family="paragraph">
      <style:paragraph-properties fo:text-align="center" fo:line-height="0.2777in"/>
      <style:text-properties style:font-name-asian="標楷體"/>
    </style:style>
    <style:style style:name="P1595" style:parent-style-name="內文" style:family="paragraph">
      <style:paragraph-properties fo:text-align="center" fo:line-height="0.2777in"/>
      <style:text-properties style:font-name-asian="標楷體"/>
    </style:style>
    <style:style style:name="P1596" style:parent-style-name="內文" style:family="paragraph">
      <style:paragraph-properties fo:text-align="center" fo:line-height="0.2777in"/>
      <style:text-properties style:font-name-asian="標楷體"/>
    </style:style>
    <style:style style:name="TableCell1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5" style:parent-style-name="內文" style:family="paragraph">
      <style:paragraph-properties fo:line-height="0.2777in"/>
      <style:text-properties style:font-name-asian="標楷體"/>
    </style:style>
    <style:style style:name="TableRow1606" style:family="table-row">
      <style:table-row-properties style:min-row-height="0.9916in" fo:keep-together="always"/>
    </style:style>
    <style:style style:name="TableCell1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777in"/>
      <style:text-properties style:font-name-asian="標楷體"/>
    </style:style>
    <style:style style:name="P1609" style:parent-style-name="內文" style:family="paragraph">
      <style:paragraph-properties fo:text-align="center" fo:line-height="0.2777in"/>
      <style:text-properties style:font-name-asian="標楷體"/>
    </style:style>
    <style:style style:name="P1610" style:parent-style-name="內文" style:family="paragraph">
      <style:paragraph-properties fo:text-align="center" fo:line-height="0.2777in"/>
      <style:text-properties style:font-name-asian="標楷體"/>
    </style:style>
    <style:style style:name="P1611" style:parent-style-name="內文" style:family="paragraph">
      <style:paragraph-properties fo:text-align="center" fo:line-height="0.2777in"/>
      <style:text-properties style:font-name-asian="標楷體"/>
    </style:style>
    <style:style style:name="P1612" style:parent-style-name="內文" style:family="paragraph">
      <style:paragraph-properties fo:text-align="center" fo:line-height="0.2777in"/>
      <style:text-properties style:font-name-asian="標楷體"/>
    </style:style>
    <style:style style:name="P1613" style:parent-style-name="內文" style:family="paragraph">
      <style:paragraph-properties fo:text-align="center" fo:line-height="0.2777in"/>
      <style:text-properties style:font-name-asian="標楷體"/>
    </style:style>
    <style:style style:name="P1614" style:parent-style-name="內文" style:family="paragraph">
      <style:paragraph-properties fo:text-align="center" fo:line-height="0.2777in"/>
      <style:text-properties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777in"/>
      <style:text-properties style:font-name-asian="標楷體"/>
    </style:style>
    <style:style style:name="P1617" style:parent-style-name="內文" style:family="paragraph">
      <style:paragraph-properties fo:text-align="justify" fo:line-height="0.2777in"/>
      <style:text-properties style:font-name-asian="標楷體"/>
    </style:style>
    <style:style style:name="P1618" style:parent-style-name="內文" style:family="paragraph">
      <style:paragraph-properties fo:text-align="justify" fo:line-height="0.2777in"/>
      <style:text-properties style:font-name-asian="標楷體"/>
    </style:style>
    <style:style style:name="P1619" style:parent-style-name="內文" style:family="paragraph">
      <style:paragraph-properties fo:text-align="justify" fo:line-height="0.2777in"/>
      <style:text-properties style:font-name-asian="標楷體"/>
    </style:style>
    <style:style style:name="P162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621" style:parent-style-name="內文" style:family="paragraph">
      <style:paragraph-properties fo:text-align="justify" fo:margin-top="0.125in" fo:line-height="0.2777in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-asian="標楷體" fo:font-weight="bold" style:font-weight-asian="bold"/>
    </style:style>
    <style:style style:name="T1626" style:parent-style-name="預設段落字型" style:family="text">
      <style:text-properties style:font-name-asian="標楷體" fo:font-weight="bold" style:font-weight-asian="bold"/>
    </style:style>
    <style:style style:name="T1627" style:parent-style-name="預設段落字型" style:family="text">
      <style:text-properties style:font-name-asian="標楷體" fo:font-weight="bold" style:font-weight-asian="bold"/>
    </style:style>
    <style:style style:name="TableRow1628" style:family="table-row">
      <style:table-row-properties style:min-row-height="0.2111in" fo:keep-together="always"/>
    </style:style>
    <style:style style:name="TableCell1629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63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39" style:family="table-row">
      <style:table-row-properties style:min-row-height="0.2506in" fo:keep-together="always"/>
    </style:style>
    <style:style style:name="P16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2777in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6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50" style:family="table-row">
      <style:table-row-properties style:min-row-height="0.2506in" fo:keep-together="always"/>
    </style:style>
    <style:style style:name="P16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777in"/>
    </style:style>
    <style:style style:name="T16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7" style:parent-style-name="預設段落字型" style:family="text">
      <style:text-properties style:font-name="標楷體" style:font-name-asian="標楷體"/>
    </style:style>
    <style:style style:name="TableCell16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777in" fo:text-indent="0.0763in"/>
    </style:style>
    <style:style style:name="T1660" style:parent-style-name="預設段落字型" style:family="text">
      <style:text-properties style:font-name="標楷體" style:font-name-asian="標楷體" fo:font-size="11pt" style:font-size-asian="11pt"/>
    </style:style>
    <style:style style:name="T1661" style:parent-style-name="預設段落字型" style:family="text">
      <style:text-properties style:font-name="標楷體" style:font-name-asian="標楷體" fo:font-size="11pt" style:font-size-asian="11pt"/>
    </style:style>
    <style:style style:name="T1662" style:parent-style-name="預設段落字型" style:family="text">
      <style:text-properties style:font-name="標楷體" style:font-name-asian="標楷體" fo:font-size="11pt" style:font-size-asian="11pt"/>
    </style:style>
    <style:style style:name="T1663" style:parent-style-name="預設段落字型" style:family="text">
      <style:text-properties style:font-name="標楷體" style:font-name-asian="標楷體" fo:font-size="11pt" style:font-size-asian="11pt"/>
    </style:style>
    <style:style style:name="T1664" style:parent-style-name="預設段落字型" style:family="text">
      <style:text-properties style:font-name="標楷體" style:font-name-asian="標楷體" fo:font-size="11pt" style:font-size-asian="11pt"/>
    </style:style>
    <style:style style:name="T1665" style:parent-style-name="預設段落字型" style:family="text">
      <style:text-properties style:font-name="標楷體" style:font-name-asian="標楷體" fo:font-size="11pt" style:font-size-asian="11pt"/>
    </style:style>
    <style:style style:name="T1666" style:parent-style-name="預設段落字型" style:family="text">
      <style:text-properties style:font-name="標楷體" style:font-name-asian="標楷體" fo:font-size="11pt" style:font-size-asian="11pt"/>
    </style:style>
    <style:style style:name="TableCell16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69" style:family="table-row">
      <style:table-row-properties style:min-row-height="0.2111in" fo:keep-together="always"/>
    </style:style>
    <style:style style:name="P16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2777in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82" style:family="table-row">
      <style:table-row-properties style:min-row-height="0.2111in" fo:keep-together="always"/>
    </style:style>
    <style:style style:name="P16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0.2777in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93" style:family="table-row">
      <style:table-row-properties style:min-row-height="0.2111in" fo:keep-together="always"/>
    </style:style>
    <style:style style:name="P16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2222in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ableCell17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07" style:family="table-row">
      <style:table-row-properties style:min-row-height="0.2111in" fo:keep-together="always"/>
    </style:style>
    <style:style style:name="P17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777in"/>
    </style:style>
    <style:style style:name="T1713" style:parent-style-name="預設段落字型" style:family="text">
      <style:text-properties style:font-name="標楷體" style:font-name-asian="標楷體"/>
    </style:style>
    <style:style style:name="TableCell17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18" style:family="table-row">
      <style:table-row-properties style:min-row-height="0.3118in" fo:keep-together="always"/>
    </style:style>
    <style:style style:name="P17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2777in"/>
    </style:style>
    <style:style style:name="T1724" style:parent-style-name="預設段落字型" style:family="text">
      <style:text-properties style:font-name="標楷體" style:font-name-asian="標楷體" style:font-weight-complex="bold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31" style:family="table-row">
      <style:table-row-properties style:min-row-height="0.5847in" fo:keep-together="always"/>
    </style:style>
    <style:style style:name="TableCell173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73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737" style:parent-style-name="預設段落字型" style:family="text">
      <style:text-properties style:font-name="標楷體" style:font-name-asian="標楷體"/>
    </style:style>
    <style:style style:name="TableCell173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74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743" style:parent-style-name="內文" style:family="paragraph">
      <style:paragraph-properties fo:text-align="center" fo:line-height="0.5555in"/>
    </style:style>
    <style:style style:name="T174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7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4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74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748" style:parent-style-name="內文" style:family="paragraph">
      <style:paragraph-properties style:snap-to-layout-grid="false" fo:line-height="0.5555in"/>
    </style:style>
    <style:style style:name="T1749" style:parent-style-name="預設段落字型" style:family="text">
      <style:text-properties style:font-name="標楷體" style:font-name-asian="標楷體" fo:font-size="14pt" style:font-size-asian="14pt"/>
    </style:style>
    <style:style style:name="T17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57" style:parent-style-name="內文" style:family="paragraph">
      <style:paragraph-properties style:snap-to-layout-grid="false" fo:line-height="0.5555in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7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77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773" style:parent-style-name="內文" style:family="paragraph">
      <style:paragraph-properties fo:text-align="center" fo:line-height="0.4166in"/>
    </style:style>
    <style:style style:name="T1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7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7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92" style:parent-style-name="內文" style:family="paragraph">
      <style:paragraph-properties style:snap-to-layout-grid="false" fo:text-align="center" fo:line-height="0.4166in"/>
    </style:style>
    <style:style style:name="T17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95" style:parent-style-name="預設段落字型" style:family="text">
      <style:text-properties style:font-name="標楷體" style:font-name-asian="標楷體" fo:font-size="14pt" style:font-size-asian="14pt"/>
    </style:style>
    <style:style style:name="P179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97" style:parent-style-name="內文" style:family="paragraph">
      <style:paragraph-properties fo:line-height="0.5555in" fo:text-indent="0.5in"/>
    </style:style>
    <style:style style:name="T17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2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2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2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8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828" style:family="table-column">
      <style:table-column-properties style:column-width="1.159in"/>
    </style:style>
    <style:style style:name="TableColumn1829" style:family="table-column">
      <style:table-column-properties style:column-width="0.3006in"/>
    </style:style>
    <style:style style:name="TableColumn1830" style:family="table-column">
      <style:table-column-properties style:column-width="0.3006in"/>
    </style:style>
    <style:style style:name="TableColumn1831" style:family="table-column">
      <style:table-column-properties style:column-width="0.3006in"/>
    </style:style>
    <style:style style:name="TableColumn1832" style:family="table-column">
      <style:table-column-properties style:column-width="0.3006in"/>
    </style:style>
    <style:style style:name="TableColumn1833" style:family="table-column">
      <style:table-column-properties style:column-width="0.3013in"/>
    </style:style>
    <style:style style:name="TableColumn1834" style:family="table-column">
      <style:table-column-properties style:column-width="0.3006in"/>
    </style:style>
    <style:style style:name="TableColumn1835" style:family="table-column">
      <style:table-column-properties style:column-width="0.3006in"/>
    </style:style>
    <style:style style:name="TableColumn1836" style:family="table-column">
      <style:table-column-properties style:column-width="0.3006in"/>
    </style:style>
    <style:style style:name="TableColumn1837" style:family="table-column">
      <style:table-column-properties style:column-width="0.3006in"/>
    </style:style>
    <style:style style:name="TableColumn1838" style:family="table-column">
      <style:table-column-properties style:column-width="0.3013in"/>
    </style:style>
    <style:style style:name="Table1827" style:family="table">
      <style:table-properties style:width="4.1673in" fo:margin-left="0in" table:align="left"/>
    </style:style>
    <style:style style:name="TableRow1839" style:family="table-row">
      <style:table-row-properties style:min-row-height="0.4888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6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70" style:parent-style-name="內文" style:family="paragraph">
      <style:paragraph-properties style:text-autospace="none" fo:text-align="center" fo:line-height="0.3152in"/>
    </style:style>
    <style:style style:name="T18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8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887" style:family="table-column">
      <style:table-column-properties style:column-width="1.5416in" style:use-optimal-column-width="false"/>
    </style:style>
    <style:style style:name="TableColumn1888" style:family="table-column">
      <style:table-column-properties style:column-width="2.3277in" style:use-optimal-column-width="false"/>
    </style:style>
    <style:style style:name="TableColumn1889" style:family="table-column">
      <style:table-column-properties style:column-width="1.2465in" style:use-optimal-column-width="false"/>
    </style:style>
    <style:style style:name="TableColumn1890" style:family="table-column">
      <style:table-column-properties style:column-width="2.0701in" style:use-optimal-column-width="false"/>
    </style:style>
    <style:style style:name="Table1886" style:family="table">
      <style:table-properties style:width="7.1861in" fo:margin-left="0.0034in" table:align="left"/>
    </style:style>
    <style:style style:name="TableRow1891" style:family="table-row">
      <style:table-row-properties style:row-height="0.3916in" style:use-optimal-row-height="false"/>
    </style:style>
    <style:style style:name="TableCell18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0" style:family="table-row">
      <style:table-row-properties style:row-height="0.393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9" style:family="table-row">
      <style:table-row-properties style:row-height="0.3916in" style:use-optimal-row-height="false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6" style:family="table-row">
      <style:table-row-properties style:row-height="0.3916in" style:use-optimal-row-height="false"/>
    </style:style>
    <style:style style:name="P19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22" style:family="table-row">
      <style:table-row-properties style:row-height="0.393in" style:use-optimal-row-height="false"/>
    </style:style>
    <style:style style:name="TableCell19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27" style:family="table-row">
      <style:table-row-properties style:row-height="0.3916in" style:use-optimal-row-height="false"/>
    </style:style>
    <style:style style:name="TableCell1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47" style:family="table-row">
      <style:table-row-properties style:row-height="0.4534in" style:use-optimal-row-height="false"/>
    </style:style>
    <style:style style:name="TableCell19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4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57" style:family="table-row">
      <style:table-row-properties style:row-height="0.6458in" style:use-optimal-row-height="false"/>
    </style:style>
    <style:style style:name="TableCell19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5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6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6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6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6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6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70" style:family="table-row">
      <style:table-row-properties style:row-height="0.9555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7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80" style:family="table-row">
      <style:table-row-properties style:row-height="1.4888in" style:use-optimal-row-height="false"/>
    </style:style>
    <style:style style:name="TableCell19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87" style:family="table-row">
      <style:table-row-properties style:row-height="2.4618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標楷體" style:letter-kerning="false"/>
    </style:style>
    <style:style style:name="P1992" style:parent-style-name="內文" style:family="paragraph">
      <style:paragraph-properties style:text-autospace="none" fo:line-height="0.1666in"/>
    </style:style>
    <style:style style:name="T199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9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9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97" style:parent-style-name="預設段落字型" style:family="text">
      <style:text-properties style:font-name="標楷體" style:font-name-asian="標楷體" style:font-name-complex="標楷體" style:letter-kerning="false"/>
    </style:style>
    <style:style style:name="P199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99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00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0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0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0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0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00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0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007" style:parent-style-name="內文" style:family="paragraph">
      <style:paragraph-properties fo:line-height="0.4166in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0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9" style:family="table-column">
      <style:table-column-properties style:column-width="1.4694in"/>
    </style:style>
    <style:style style:name="TableColumn2030" style:family="table-column">
      <style:table-column-properties style:column-width="1.7715in"/>
    </style:style>
    <style:style style:name="TableColumn2031" style:family="table-column">
      <style:table-column-properties style:column-width="1.9687in"/>
    </style:style>
    <style:style style:name="Table2028" style:family="table">
      <style:table-properties style:width="5.2097in" fo:margin-left="0.4763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0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0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6" style:parent-style-name="清單段落1" style:family="paragraph">
      <style:paragraph-properties fo:line-height="0.2638in" fo:margin-left="0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2090" style:parent-style-name="預設段落字型" style:family="text">
      <style:text-properties style:font-name="標楷體" style:font-name-asian="標楷體" style:font-name-complex="Times New Roman"/>
    </style:style>
    <style:style style:name="T2091" style:parent-style-name="預設段落字型" style:family="text">
      <style:text-properties style:font-name="標楷體" style:font-name-asian="標楷體" style:font-name-complex="標楷體"/>
    </style:style>
    <style:style style:name="T2092" style:parent-style-name="預設段落字型" style:family="text">
      <style:text-properties style:font-name="標楷體" style:font-name-asian="標楷體" style:font-name-complex="Times New Roman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P209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標楷體"/>
    </style:style>
    <style:style style:name="T2096" style:parent-style-name="預設段落字型" style:family="text">
      <style:text-properties style:font-name="標楷體" style:font-name-asian="標楷體" style:font-weight-complex="bold"/>
    </style:style>
    <style:style style:name="P209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weight-complex="bold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P210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1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1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11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北</text:span><text:span text:style-name="T6">區</text:span><text:span text:style-name="T7">大港</text:span><text:span text:style-name="T8">國民小學</text:span><text:span text:style-name="T9">1</text:span><text:span text:style-name="T10">1</text:span><text:span text:style-name="T11">4</text:span><text:span text:style-name="T12">學年度</text:span><text:span text:style-name="T13">普通班</text:span><text:span text:style-name="T14">長期代理教師</text:span></text:p>
      <text:p text:style-name="P15">甄選簡章（ㄧ次公告分次招考）</text:p>
      <text:p text:style-name="P16"><text:span text:style-name="T17">壹、依據：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p text:style-name="P48"><text:span text:style-name="T49">貳、</text:span><text:span text:style-name="T50">甄選名額及聘期：</text:span></text:p>
      <text:p text:style-name="P51"><text:span text:style-name="T52">一、</text:span><text:span text:style-name="T53">類別:</text:span><text:span text:style-name="T54">普通班</text:span><text:span text:style-name="T55">長期</text:span><text:span text:style-name="T56">代理教師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類別</text:p>
          </table:table-cell>
          <table:table-cell table:style-name="TableCell68">
            <text:p text:style-name="P69">代理職缺</text:p>
          </table:table-cell>
          <table:table-cell table:style-name="TableCell70">
            <text:p text:style-name="P71">正取名額</text:p>
          </table:table-cell>
          <table:table-cell table:style-name="TableCell72">
            <text:p text:style-name="P73">備取名額</text:p>
          </table:table-cell>
          <table:table-cell table:style-name="TableCell74">
            <text:p text:style-name="P75">聘期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bookmark-start text:name="_Hlk201923607"/>一般</text:p>
          </table:table-cell>
          <table:table-cell table:style-name="TableCell81">
            <text:p text:style-name="P82">育嬰留停</text:p>
          </table:table-cell>
          <table:table-cell table:style-name="TableCell83">
            <text:p text:style-name="P84">1名</text:p>
          </table:table-cell>
          <table:table-cell table:style-name="TableCell85">
            <text:p text:style-name="P86">1名</text:p>
          </table:table-cell>
          <table:table-cell table:style-name="TableCell87">
            <text:p text:style-name="P88"><text:span text:style-name="T89">114/08/01-115/0</text:span><text:span text:style-name="T90">1</text:span><text:span text:style-name="T91">/31</text:span></text:p>
          </table:table-cell>
          <table:table-cell table:style-name="TableCell92">
            <text:p text:style-name="P93"><text:span text:style-name="T94">擔任五年級級任教師</text:span></text:p>
          </table:table-cell>
        </table:table-row>
      </table:table>
      <text:p text:style-name="P95"><text:bookmark-end text:name="_Hlk201923607"/></text:p>
      <text:p text:style-name="P96"><text:span text:style-name="T97">二</text:span><text:span text:style-name="T98">、代理</text:span><text:span text:style-name="T99">職缺：</text:span><text:span text:style-name="T100"><text:s/></text:span><text:span text:style-name="T101"><text:s/></text:span><text:span text:style-name="T102">育嬰留職停薪</text:span><text:span text:style-name="T103">1</text:span><text:span text:style-name="T104">名</text:span></text:p>
      <text:p text:style-name="P105"><text:span text:style-name="T106">三、</text:span><text:span text:style-name="T107">錄取</text:span><text:span text:style-name="T108">名額：</text:span><text:span text:style-name="T109"><text:s/></text:span><text:span text:style-name="T110"><text:s/></text:span><text:span text:style-name="T111">正取</text:span><text:span text:style-name="T112">1</text:span><text:span text:style-name="T113">名，備取</text:span><text:span text:style-name="T114">1</text:span><text:span text:style-name="T115">名</text:span><text:span text:style-name="T116"><text:s/></text:span></text:p>
      <text:p text:style-name="P117">四、聘期：</text:p>
      <text:p text:style-name="P118"><text:span text:style-name="T119"><text:s text:c="4"/></text:span><text:span text:style-name="T120">育嬰留職停薪</text:span><text:span text:style-name="T121">1</text:span><text:span text:style-name="T122">名</text:span><text:span text:style-name="T123">:114/08/</text:span><text:span text:style-name="T124">0</text:span><text:span text:style-name="T125">1至115/0</text:span><text:span text:style-name="T126">1</text:span><text:span text:style-name="T127">/31。</text:span></text:p>
      <text:p text:style-name="P128"><text:span text:style-name="T129">五、</text:span><text:span text:style-name="T130">如</text:span><text:span text:style-name="T131">代理</text:span><text:span text:style-name="T132">原因消失時，應即無條件解聘。</text:span></text:p>
      <text:p text:style-name="P133"><text:s text:c="2"/>六、上述備取，以補足本次甄選應錄取之名額為限。如甄試成績未達70分，不予錄取，且經甄選委員會議決議後得予「從缺」，另備取名額得予酌減或取消。</text:p>
      <text:p text:style-name="P134"><text:span text:style-name="T135">叁、報名資格</text:span></text:p>
      <text:p text:style-name="P136"><text:span text:style-name="T137">一、基本條件：</text:span></text:p>
      <text:p text:style-name="P138"><text:span text:style-name="T139">(</text:span><text:span text:style-name="T140">一</text:span><text:span text:style-name="T141">)</text:span><text:span text:style-name="T142">具中華民國國籍者</text:span><text:span text:style-name="T143">(</text:span><text:span text:style-name="T144">大陸地區人民來臺設有戶籍未滿</text:span><text:span text:style-name="T145">10</text:span><text:span text:style-name="T146">年者，不得參加甄選）。</text:span></text:p>
      <text:p text:style-name="P147"><text:span text:style-name="T148">(</text:span><text:span text:style-name="T149">二</text:span><text:span text:style-name="T150">)</text:span><text:span text:style-name="T151">無</text:span><text:span text:style-name="T152">高級中等以下學校兼任代課及代理教師聘任辦法第</text:span><text:span text:style-name="T153">9</text:span><text:span text:style-name="T154">條第</text:span><text:span text:style-name="T155">1</text:span><text:span text:style-name="T156">項各款之情事。</text:span></text:p>
      <text:p text:style-name="P157"><text:span text:style-name="T158">(</text:span><text:span text:style-name="T159">三</text:span><text:span text:style-name="T160">)</text:span><text:span text:style-name="T161">無「教育人員任用條例」第</text:span><text:span text:style-name="T162">31</text:span><text:span text:style-name="T163">條</text:span><text:span text:style-name="T164">及</text:span><text:span text:style-name="T165">第</text:span><text:span text:style-name="T166">33</text:span><text:span text:style-name="T167">條規定之情事。</text:span></text:p>
      <text:p text:style-name="P168"><text:span text:style-name="T169">二、資格條件：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第</text:span><text:span text:style-name="T177">1</text:span><text:span text:style-name="T178">次</text:span></text:p>
            <text:p text:style-name="P179">報名資格</text:p>
          </table:table-cell>
          <table:table-cell table:style-name="TableCell180">
            <text:p text:style-name="P181">1.具有「各該教育階段、科(類)合格教師證書」資格者，尚在有效期間者。</text:p>
          </table:table-cell>
        </table:table-row>
        <table:table-row table:style-name="TableRow182">
          <table:table-cell table:style-name="TableCell183">
            <text:p text:style-name="P184"><text:span text:style-name="T185">第</text:span><text:span text:style-name="T186">2</text:span><text:span text:style-name="T187">次</text:span></text:p>
            <text:p text:style-name="P188"><text:span text:style-name="T189">報名資格</text:span></text:p>
          </table:table-cell>
          <table:table-cell table:style-name="TableCell190">
            <text:p text:style-name="P191"><text:span text:style-name="T192">1.</text:span><text:span text:style-name="T193">具有「各該教育階段、科</text:span><text:span text:style-name="T194">(</text:span><text:span text:style-name="T195">類</text:span><text:span text:style-name="T196">)</text:span><text:span text:style-name="T197">合格教師證書」資格者，尚在有效期間者。</text:span></text:p>
            <text:p text:style-name="P198"><text:span text:style-name="T199">2.</text:span><text:span text:style-name="T200">或修畢師資職前教育課程，取得修畢證明書者。</text:span></text:p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3</text:span><text:span text:style-name="T206">次</text:span></text:p>
            <text:p text:style-name="P207"><text:span text:style-name="T208">報名資格</text:span></text:p>
          </table:table-cell>
          <table:table-cell table:style-name="TableCell209">
            <text:p text:style-name="P210"><text:span text:style-name="T211">1.</text:span><text:span text:style-name="T212">具有「各該教育階段、科</text:span><text:span text:style-name="T213">(</text:span><text:span text:style-name="T214">類</text:span><text:span text:style-name="T215">)</text:span><text:span text:style-name="T216">合格教師證書」資格者，尚在有效期間者。</text:span></text:p>
            <text:p text:style-name="P217"><text:span text:style-name="T218">2.</text:span><text:span text:style-name="T219">或修畢師資職前教育課程，取得修畢證明書者。</text:span></text:p>
            <text:p text:style-name="P220"><text:span text:style-name="T221">3.</text:span><text:span text:style-name="T222">或大學以上畢業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4</text:span><text:span text:style-name="T228">次</text:span></text:p>
            <text:p text:style-name="P229">報名資格</text:p>
          </table:table-cell>
          <table:table-cell table:style-name="TableCell230">
            <text:p text:style-name="P231"><text:span text:style-name="T232">1.</text:span><text:span text:style-name="T233">具有「各該教育階段、科</text:span><text:span text:style-name="T234">(</text:span><text:span text:style-name="T235">類</text:span><text:span text:style-name="T236">)</text:span><text:span text:style-name="T237">合格教師證書」資格者，尚在有效期間者。</text:span></text:p>
            <text:p text:style-name="P238"><text:span text:style-name="T239">2.</text:span><text:span text:style-name="T240">或修畢師資職前教育課程，取得修畢證明書者。</text:span></text:p>
            <text:p text:style-name="P241"><text:span text:style-name="T242">3.</text:span><text:span text:style-name="T243">或大學以上畢業。</text:span></text:p>
          </table:table-cell>
        </table:table-row>
        <table:table-row table:style-name="TableRow244">
          <table:table-cell table:style-name="TableCell245">
            <text:p text:style-name="P246"><text:span text:style-name="T247">第</text:span><text:span text:style-name="T248">5</text:span><text:span text:style-name="T249">次</text:span></text:p>
            <text:p text:style-name="P250">報名資格</text:p>
          </table:table-cell>
          <table:table-cell table:style-name="TableCell251">
            <text:p text:style-name="P252"><text:span text:style-name="T253">1.</text:span><text:span text:style-name="T254">具有「各該教育階段、科</text:span><text:span text:style-name="T255">(</text:span><text:span text:style-name="T256">類</text:span><text:span text:style-name="T257">)</text:span><text:span text:style-name="T258">合格教師證書」資格者，尚在有效期間者。</text:span></text:p>
            <text:p text:style-name="P259"><text:span text:style-name="T260">2.</text:span><text:span text:style-name="T261">或修畢師資職前教育課程，取得修畢證明書者。</text:span></text:p>
            <text:p text:style-name="P262"><text:span text:style-name="T263">3.</text:span><text:span text:style-name="T264">或大學以上畢業。</text:span></text:p>
          </table:table-cell>
        </table:table-row>
      </table:table>
      <text:p text:style-name="P265"/>
      <text:soft-page-break/>
      <text:p text:style-name="P266"><text:span text:style-name="T267">肆</text:span><text:span text:style-name="T268">、公告時間、方式及簡章表件</text:span></text:p>
      <text:p text:style-name="P269"><text:span text:style-name="T270">一、</text:span><text:span text:style-name="T271">一次</text:span><text:span text:style-name="T272">公告</text:span><text:span text:style-name="T273">時間：</text:span><text:span text:style-name="T274">114 年 7 月 16 日（星期三）至 114 年 7 月 21日（星期一）</text:span></text:p>
      <text:p text:style-name="P275"><text:span text:style-name="T276">二、</text:span><text:span text:style-name="T277">公告</text:span><text:span text:style-name="T278">方式：</text:span><text:span text:style-name="T279">(至少公告三處)</text:span></text:p>
      <text:p text:style-name="P280"><text:span text:style-name="T281">臺南市</text:span><text:span text:style-name="T282">政府</text:span><text:span text:style-name="T283">教育局</text:span>https://www.tn.edu.tw</text:p>
      <text:p text:style-name="P284"><text:span text:style-name="T285">本校網站</text:span><text:span text:style-name="T286">http://www.takes.tn.edu.tw/</text:span></text:p>
      <text:p text:style-name="P287"><text:span text:style-name="T288">臺南市代課人力系統</text:span><text:a xlink:href="http://104.tn.edu.tw/Jlist.aspx" office:target-frame-name="_top" xlink:show="replace"><text:span text:style-name="T289">http://104.tn.edu.tw/Jlist.aspx</text:span></text:a></text:p>
      <text:p text:style-name="P290"><text:span text:style-name="T291">三、</text:span><text:span text:style-name="T292">簡章</text:span><text:span text:style-name="T293">表件：上開網站下載使用</text:span><text:span text:style-name="T294">(</text:span><text:span text:style-name="T295">簡章、報名表、</text:span><text:span text:style-name="T296">委託書、</text:span><text:span text:style-name="T297">切結書</text:span><text:span text:style-name="T298">)</text:span></text:p>
      <text:p text:style-name="P299"><text:span text:style-name="T300">伍</text:span><text:span text:style-name="T301">、報名日期、地點</text:span><text:span text:style-name="T302">及聯絡電話</text:span><text:span text:style-name="T303">、應繳交證件及方式：</text:span></text:p>
      <text:p text:style-name="P304"><text:span text:style-name="T305">一、日期：</text:span><text:span text:style-name="T306">採一次公告分次招考方式辦理，錄取人數額滿不再辦理第</text:span><text:span text:style-name="T307">2</text:span><text:span text:style-name="T308">次</text:span><text:span text:style-name="T309">、第</text:span><text:span text:style-name="T310">3</text:span><text:span text:style-name="T311">次、第</text:span><text:span text:style-name="T312">4</text:span><text:span text:style-name="T313">次、</text:span><text:span text:style-name="T314">……</text:span></text:p>
      <text:p text:style-name="P315"><text:span text:style-name="T316"><text:s text:c="11"/></text:span><text:span text:style-name="T317">第</text:span><text:span text:style-name="T318">1</text:span><text:span text:style-name="T319">5</text:span><text:span text:style-name="T320">次</text:span><text:span text:style-name="T321">招考，惟是否額滿，請自行查閱教育局資訊中心及本校網站公告。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第<text:s/></text:span><text:span text:style-name="T329">1</text:span><text:span text:style-name="T330"><text:s/>次報名時間</text:span></text:p>
          </table:table-cell>
          <table:table-cell table:style-name="TableCell331">
            <text:p text:style-name="內文"><text:span text:style-name="T332">11</text:span><text:span text:style-name="T333">4</text:span><text:span text:style-name="T334"><text:s/>年<text:s/></text:span><text:span text:style-name="T335">7</text:span><text:span text:style-name="T336"><text:s/>月<text:s/></text:span><text:span text:style-name="T337">16</text:span><text:span text:style-name="T338"><text:s/>日</text:span><text:span text:style-name="T339">（星期</text:span><text:span text:style-name="T340">三</text:span><text:span text:style-name="T341">）</text:span><text:span text:style-name="T342">至<text:s/></text:span><text:span text:style-name="T343">11</text:span><text:span text:style-name="T344">4</text:span><text:span text:style-name="T345"><text:s/>年<text:s/></text:span><text:span text:style-name="T346">7</text:span><text:span text:style-name="T347"><text:s/>月<text:s/></text:span><text:span text:style-name="T348">21</text:span><text:span text:style-name="T349">日</text:span><text:span text:style-name="T350">（星期</text:span><text:span text:style-name="T351">一</text:span><text:span text:style-name="T352">）</text:span><text:span text:style-name="T353">上午<text:s/></text:span><text:span text:style-name="T354">9</text:span><text:span text:style-name="T355"><text:s/>時</text:span><text:span text:style-name="T356">~</text:span><text:span text:style-name="T357">下午<text:s/></text:span><text:span text:style-name="T358">4</text:span><text:span text:style-name="T359"><text:s/>時</text:span><text:span text:style-name="T360"><text:s/>(假日不受理)（逾時恕不受理）</text:span></text:p>
          </table:table-cell>
        </table:table-row>
        <table:table-row table:style-name="TableRow361">
          <table:table-cell table:style-name="TableCell362">
            <text:p text:style-name="P363"><text:span text:style-name="T364">第<text:s/></text:span><text:span text:style-name="T365">2</text:span><text:span text:style-name="T366"><text:s/>次報名時間</text:span></text:p>
          </table:table-cell>
          <table:table-cell table:style-name="TableCell367">
            <text:p text:style-name="P368"><text:span text:style-name="T369">114年7月</text:span><text:span text:style-name="T370">23</text:span><text:span text:style-name="T371">日（</text:span><text:span text:style-name="T372">星期</text:span><text:span text:style-name="T373">三</text:span><text:span text:style-name="T374">）上午9時至下午4時(逾時恕不受理）</text:span></text:p>
          </table:table-cell>
        </table:table-row>
        <table:table-row table:style-name="TableRow375">
          <table:table-cell table:style-name="TableCell376">
            <text:p text:style-name="P377"><text:span text:style-name="T378">第<text:s/></text:span><text:span text:style-name="T379">3</text:span><text:span text:style-name="T380"><text:s/>次報名時間</text:span></text:p>
          </table:table-cell>
          <table:table-cell table:style-name="TableCell381">
            <text:p text:style-name="P382"><text:span text:style-name="T383">114年7月</text:span><text:span text:style-name="T384">25</text:span><text:span text:style-name="T385">日（星期</text:span><text:span text:style-name="T386">五</text:span><text:span text:style-name="T387">）上午9時至下午4時(逾時恕不受理）</text:span></text:p>
          </table:table-cell>
        </table:table-row>
        <table:table-row table:style-name="TableRow388">
          <table:table-cell table:style-name="TableCell389">
            <text:p text:style-name="P390"><text:span text:style-name="T391">第<text:s/></text:span><text:span text:style-name="T392">4</text:span><text:span text:style-name="T393"><text:s/>次報名時間</text:span></text:p>
          </table:table-cell>
          <table:table-cell table:style-name="TableCell394">
            <text:p text:style-name="P395"><text:span text:style-name="T396">114年</text:span><text:span text:style-name="T397">7</text:span><text:span text:style-name="T398">月</text:span><text:span text:style-name="T399">29</text:span><text:span text:style-name="T400">日（星期</text:span><text:span text:style-name="T401">二</text:span><text:span text:style-name="T402">）上午9時至下午4時(逾時恕不受理）</text:span></text:p>
          </table:table-cell>
        </table:table-row>
        <table:table-row table:style-name="TableRow403">
          <table:table-cell table:style-name="TableCell404">
            <text:p text:style-name="P405"><text:span text:style-name="T406">第<text:s/></text:span><text:span text:style-name="T407">5</text:span><text:span text:style-name="T408"><text:s/>次報名時間</text:span></text:p>
          </table:table-cell>
          <table:table-cell table:style-name="TableCell409">
            <text:p text:style-name="內文"><text:span text:style-name="T410">114年</text:span><text:span text:style-name="T411">7</text:span><text:span text:style-name="T412">月</text:span><text:span text:style-name="T413">31</text:span><text:span text:style-name="T414">日（星期</text:span><text:span text:style-name="T415">四</text:span><text:span text:style-name="T416">）上午9時至下午4時(逾時恕不受理）</text:span></text:p>
          </table:table-cell>
        </table:table-row>
        <table:table-row table:style-name="TableRow417">
          <table:table-cell table:style-name="TableCell418">
            <text:p text:style-name="P419"><text:span text:style-name="T420">第<text:s/></text:span><text:span text:style-name="T421">6</text:span><text:span text:style-name="T422"><text:s/>次報名時間</text:span></text:p>
          </table:table-cell>
          <table:table-cell table:style-name="TableCell423">
            <text:p text:style-name="P424">114年8月4日（星期一）上午9時至下午4時(逾時恕不受理）</text:p>
          </table:table-cell>
        </table:table-row>
        <table:table-row table:style-name="TableRow425">
          <table:table-cell table:style-name="TableCell426">
            <text:p text:style-name="P427"><text:span text:style-name="T428">第<text:s/></text:span><text:span text:style-name="T429">7</text:span><text:span text:style-name="T430">次報名時間</text:span></text:p>
          </table:table-cell>
          <table:table-cell table:style-name="TableCell431">
            <text:p text:style-name="P432">114年8月6日（星期三）上午9時至下午4時(逾時恕不受理）</text:p>
          </table:table-cell>
        </table:table-row>
        <table:table-row table:style-name="TableRow433">
          <table:table-cell table:style-name="TableCell434">
            <text:p text:style-name="P435"><text:span text:style-name="T436">第<text:s/></text:span><text:span text:style-name="T437">8</text:span><text:span text:style-name="T438"><text:s/>次報名時間</text:span></text:p>
          </table:table-cell>
          <table:table-cell table:style-name="TableCell439">
            <text:p text:style-name="P440">114年8月8日（星期五）上午9時至下午4時(逾時恕不受理）</text:p>
          </table:table-cell>
        </table:table-row>
        <table:table-row table:style-name="TableRow441">
          <table:table-cell table:style-name="TableCell442">
            <text:p text:style-name="P443"><text:span text:style-name="T444">第<text:s/></text:span><text:span text:style-name="T445">9</text:span><text:span text:style-name="T446"><text:s/>次報名時間</text:span></text:p>
          </table:table-cell>
          <table:table-cell table:style-name="TableCell447">
            <text:p text:style-name="P448">114年8月12日（星期二）上午9時至下午4時(逾時恕不受理）</text:p>
          </table:table-cell>
        </table:table-row>
        <table:table-row table:style-name="TableRow449">
          <table:table-cell table:style-name="TableCell450">
            <text:p text:style-name="P451"><text:span text:style-name="T452">第<text:s/></text:span><text:span text:style-name="T453">10</text:span><text:span text:style-name="T454"><text:s/>次報名時間</text:span></text:p>
          </table:table-cell>
          <table:table-cell table:style-name="TableCell455">
            <text:p text:style-name="P456">114年8月14日（星期四）上午9時至下午4時(逾時恕不受理）</text:p>
          </table:table-cell>
        </table:table-row>
        <table:table-row table:style-name="TableRow457">
          <table:table-cell table:style-name="TableCell458">
            <text:p text:style-name="P459"><text:span text:style-name="T460">第<text:s/></text:span><text:span text:style-name="T461">11</text:span><text:span text:style-name="T462"><text:s/>次報名時間</text:span></text:p>
          </table:table-cell>
          <table:table-cell table:style-name="TableCell463">
            <text:p text:style-name="P464">114年8月18日（星期一）上午9時至下午4時(逾時恕不受理）</text:p>
          </table:table-cell>
        </table:table-row>
        <table:table-row table:style-name="TableRow465">
          <table:table-cell table:style-name="TableCell466">
            <text:p text:style-name="P467"><text:span text:style-name="T468">第<text:s/></text:span><text:span text:style-name="T469">12</text:span><text:span text:style-name="T470"><text:s/>次報名時間</text:span></text:p>
          </table:table-cell>
          <table:table-cell table:style-name="TableCell471">
            <text:p text:style-name="P472">114年8月20日（星期三）上午9時至下午4時(逾時恕不受理）</text:p>
          </table:table-cell>
        </table:table-row>
        <table:table-row table:style-name="TableRow473">
          <table:table-cell table:style-name="TableCell474">
            <text:p text:style-name="P475"><text:span text:style-name="T476">第<text:s/></text:span><text:span text:style-name="T477">13</text:span><text:span text:style-name="T478">次報名時間</text:span></text:p>
          </table:table-cell>
          <table:table-cell table:style-name="TableCell479">
            <text:p text:style-name="P480">114年8月22日（星期五）上午9時至下午4時(逾時恕不受理）</text:p>
          </table:table-cell>
        </table:table-row>
        <table:table-row table:style-name="TableRow481">
          <table:table-cell table:style-name="TableCell482">
            <text:p text:style-name="P483"><text:span text:style-name="T484">第<text:s/></text:span><text:span text:style-name="T485">14</text:span><text:span text:style-name="T486">次報名時間</text:span></text:p>
          </table:table-cell>
          <table:table-cell table:style-name="TableCell487">
            <text:p text:style-name="P488">114年8月26日（星期二）上午9時至下午4時(逾時恕不受理）</text:p>
          </table:table-cell>
        </table:table-row>
        <table:table-row table:style-name="TableRow489">
          <table:table-cell table:style-name="TableCell490">
            <text:p text:style-name="P491"><text:span text:style-name="T492">第<text:s/></text:span><text:span text:style-name="T493">15</text:span><text:span text:style-name="T494"><text:s/>次報名時間</text:span></text:p>
          </table:table-cell>
          <table:table-cell table:style-name="TableCell495">
            <text:p text:style-name="P496">114年8月28日（星期四）上午9時至下午4時(逾時恕不受理）</text:p>
          </table:table-cell>
        </table:table-row>
      </table:table>
      <text:p text:style-name="P497">二、地點及聯絡電話：本校教務處(採現場紙本報名及線上報名)，電話：06-2591941轉810</text:p>
      <text:p text:style-name="P498"><text:span text:style-name="T499">三、應</text:span><text:span text:style-name="T500">繳交</text:span><text:span text:style-name="T501">證件：</text:span></text:p>
      <text:p text:style-name="P502"><text:span text:style-name="T503">（一）</text:span><text:span text:style-name="T504">報名表</text:span><text:span text:style-name="T505">1份</text:span></text:p>
      <text:p text:style-name="P506"><text:span text:style-name="T507">（二）</text:span><text:span text:style-name="T508">國民</text:span><text:span text:style-name="T509">身</text:span><text:span text:style-name="T510">分</text:span><text:span text:style-name="T511">證</text:span><text:span text:style-name="T512">正本查驗,影本1份</text:span></text:p>
      <text:p text:style-name="P513"><text:span text:style-name="T514">（三）</text:span><text:span text:style-name="T515">合格</text:span><text:span text:style-name="T516">教師</text:span><text:span text:style-name="T517">證（教程證書）</text:span><text:span text:style-name="T518">正本查驗,</text:span><text:span text:style-name="T519">影本1份</text:span></text:p>
      <text:soft-page-break/>
      <text:p text:style-name="P520"><text:span text:style-name="T521">（四）最高</text:span><text:span text:style-name="T522">學歷</text:span><text:span text:style-name="T523">證件正本查驗,影本1份</text:span></text:p>
      <text:p text:style-name="P524"><text:span text:style-name="T525">（五）</text:span><text:span text:style-name="T526">教學檔案資料</text:span><text:span text:style-name="T527">1</text:span><text:span text:style-name="T528">份（A4大小5頁以內）</text:span></text:p>
      <text:p text:style-name="P529"><text:span text:style-name="T530">（六）</text:span><text:span text:style-name="T531">退伍令或免服役證明</text:span><text:span text:style-name="T532">正本查驗,</text:span><text:span text:style-name="T533">影本1份</text:span></text:p>
      <text:p text:style-name="P534"><text:span text:style-name="T535">四、</text:span><text:span text:style-name="T536">報名</text:span><text:span text:style-name="T537">方式：</text:span><text:span text:style-name="T538">(</text:span><text:span text:style-name="T539">兩者擇一方式</text:span><text:span text:style-name="T540">)</text:span></text:p>
      <text:p text:style-name="P541"><text:s/>(一)採線上報名，將以上文件掃描成1份pdf檔，Email到malong@tn.edu.tw並電話聯絡確定是否報名成功。</text:p>
      <text:p text:style-name="P542"><text:span text:style-name="T543"><text:s/></text:span><text:span text:style-name="T544">(</text:span><text:span text:style-name="T545">二</text:span><text:span text:style-name="T546">)</text:span><text:span text:style-name="T547">採實體報名，備妥有關證件親自或委託代理報名。</text:span></text:p>
      <text:p text:style-name="P548"><text:span text:style-name="T549">陸、</text:span><text:span text:style-name="T550">甄試</text:span><text:span text:style-name="T551">日期及地點</text:span><text:span text:style-name="T552">：</text:span></text:p>
      <text:p text:style-name="P553">一、日期：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bookmark-start text:name="_Hlk203401480"/><text:span text:style-name="T560">第1次</text:span><text:span text:style-name="T561">甄試</text:span><text:span text:style-name="T562">日期</text:span></text:p>
          </table:table-cell>
          <table:table-cell table:style-name="TableCell563">
            <text:p text:style-name="P564"><text:span text:style-name="T565">114年7月</text:span><text:span text:style-name="T566">22</text:span><text:span text:style-name="T567">日（星期</text:span><text:span text:style-name="T568">二</text:span><text:span text:style-name="T569">）上午9時（請於上午8時30分前至教務處報到）</text:span></text:p>
          </table:table-cell>
        </table:table-row>
        <table:table-row table:style-name="TableRow570">
          <table:table-cell table:style-name="TableCell571">
            <text:p text:style-name="P572"><text:span text:style-name="T573">第2次</text:span><text:span text:style-name="T574">甄試</text:span><text:span text:style-name="T575">日期</text:span></text:p>
          </table:table-cell>
          <table:table-cell table:style-name="TableCell576">
            <text:p text:style-name="P577"><text:span text:style-name="T578">114年7月</text:span><text:span text:style-name="T579">24</text:span><text:span text:style-name="T580">日（星期</text:span><text:span text:style-name="T581">四</text:span><text:span text:style-name="T582">）上午9時（請於上午8時30分前至教務處報到）</text:span></text:p>
          </table:table-cell>
        </table:table-row>
        <table:table-row table:style-name="TableRow583">
          <table:table-cell table:style-name="TableCell584">
            <text:p text:style-name="P585"><text:span text:style-name="T586">第3次</text:span><text:span text:style-name="T587">甄試</text:span><text:span text:style-name="T588">日期</text:span></text:p>
          </table:table-cell>
          <table:table-cell table:style-name="TableCell589">
            <text:p text:style-name="P590"><text:span text:style-name="T591">114年</text:span><text:span text:style-name="T592">7</text:span><text:span text:style-name="T593">月</text:span><text:span text:style-name="T594">28</text:span><text:span text:style-name="T595">日（星期</text:span><text:span text:style-name="T596">一</text:span><text:span text:style-name="T597">）上午9時（請於上午8時30分前至教務處報到）</text:span></text:p>
          </table:table-cell>
        </table:table-row>
        <table:table-row table:style-name="TableRow598">
          <table:table-cell table:style-name="TableCell599">
            <text:p text:style-name="P600"><text:span text:style-name="T601">第4次</text:span><text:span text:style-name="T602">甄試</text:span><text:span text:style-name="T603">日期</text:span></text:p>
          </table:table-cell>
          <table:table-cell table:style-name="TableCell604">
            <text:p text:style-name="P605"><text:span text:style-name="T606">114年</text:span><text:span text:style-name="T607">7</text:span><text:span text:style-name="T608">月</text:span><text:span text:style-name="T609">30</text:span><text:span text:style-name="T610">日（星期</text:span><text:span text:style-name="T611">三</text:span><text:span text:style-name="T612">）上午9時（請於上午8時30分前至教務處報到）</text:span></text:p>
          </table:table-cell>
        </table:table-row>
        <table:table-row table:style-name="TableRow613">
          <table:table-cell table:style-name="TableCell614">
            <text:p text:style-name="P615"><text:span text:style-name="T616">第5次</text:span><text:span text:style-name="T617">甄試</text:span><text:span text:style-name="T618">日期</text:span></text:p>
          </table:table-cell>
          <table:table-cell table:style-name="TableCell619">
            <text:p text:style-name="P620"><text:span text:style-name="T621">114年</text:span><text:span text:style-name="T622">8</text:span><text:span text:style-name="T623">月</text:span><text:span text:style-name="T624">01</text:span><text:span text:style-name="T625">日（星期</text:span><text:span text:style-name="T626">五</text:span><text:span text:style-name="T627">）上午9時（請於上午8時30分前至教務處報到）</text:span></text:p>
          </table:table-cell>
        </table:table-row>
        <table:table-row table:style-name="TableRow628">
          <table:table-cell table:style-name="TableCell629">
            <text:p text:style-name="P630"><text:span text:style-name="T631">第</text:span><text:span text:style-name="T632">6</text:span><text:span text:style-name="T633">次</text:span><text:span text:style-name="T634">甄試</text:span><text:span text:style-name="T635">日期</text:span></text:p>
          </table:table-cell>
          <table:table-cell table:style-name="TableCell636">
            <text:p text:style-name="P637"><text:span text:style-name="T638">114年</text:span><text:span text:style-name="T639">8</text:span><text:span text:style-name="T640">月</text:span><text:span text:style-name="T641">5</text:span><text:span text:style-name="T642">日（星期</text:span><text:span text:style-name="T643">二</text:span><text:span text:style-name="T644">）上午9時（請於上午8時30分前至教務處報到）</text:span></text:p>
          </table:table-cell>
        </table:table-row>
        <table:table-row table:style-name="TableRow645">
          <table:table-cell table:style-name="TableCell646">
            <text:p text:style-name="P647"><text:span text:style-name="T648">第</text:span><text:span text:style-name="T649">7</text:span><text:span text:style-name="T650">次</text:span><text:span text:style-name="T651">甄試</text:span><text:span text:style-name="T652">日期</text:span></text:p>
          </table:table-cell>
          <table:table-cell table:style-name="TableCell653">
            <text:p text:style-name="P654"><text:span text:style-name="T655">114年</text:span><text:span text:style-name="T656">8</text:span><text:span text:style-name="T657">月</text:span><text:span text:style-name="T658">7</text:span><text:span text:style-name="T659">日（星期</text:span><text:span text:style-name="T660">四</text:span><text:span text:style-name="T661">）上午9時（請於上午8時30分前至教務處報到）</text:span></text:p>
          </table:table-cell>
        </table:table-row>
        <table:table-row table:style-name="TableRow662">
          <table:table-cell table:style-name="TableCell663">
            <text:p text:style-name="P664"><text:span text:style-name="T665">第</text:span><text:span text:style-name="T666">8</text:span><text:span text:style-name="T667">次</text:span><text:span text:style-name="T668">甄試</text:span><text:span text:style-name="T669">日期</text:span></text:p>
          </table:table-cell>
          <table:table-cell table:style-name="TableCell670">
            <text:p text:style-name="P671"><text:span text:style-name="T672">114年</text:span><text:span text:style-name="T673">8</text:span><text:span text:style-name="T674">月</text:span><text:span text:style-name="T675">1</text:span><text:span text:style-name="T676">1</text:span><text:span text:style-name="T677">日（星期</text:span><text:span text:style-name="T678">一</text:span><text:span text:style-name="T679">）上午9時（請於上午8時30分前至教務處報到）</text:span></text:p>
          </table:table-cell>
        </table:table-row>
        <table:table-row table:style-name="TableRow680">
          <table:table-cell table:style-name="TableCell681">
            <text:p text:style-name="P682"><text:span text:style-name="T683">第</text:span><text:span text:style-name="T684">9</text:span><text:span text:style-name="T685">次</text:span><text:span text:style-name="T686">甄試</text:span><text:span text:style-name="T687">日期</text:span></text:p>
          </table:table-cell>
          <table:table-cell table:style-name="TableCell688">
            <text:p text:style-name="P689"><text:span text:style-name="T690">114年</text:span><text:span text:style-name="T691">8</text:span><text:span text:style-name="T692">月</text:span><text:span text:style-name="T693">1</text:span><text:span text:style-name="T694">3</text:span><text:span text:style-name="T695">日（星期</text:span><text:span text:style-name="T696">三</text:span><text:span text:style-name="T697">）上午9時（請於上午8時30分前至教務處報到）</text:span>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10</text:span><text:span text:style-name="T703">次</text:span><text:span text:style-name="T704">甄試</text:span><text:span text:style-name="T705">日期</text:span></text:p>
          </table:table-cell>
          <table:table-cell table:style-name="TableCell706">
            <text:p text:style-name="P707"><text:span text:style-name="T708">114年</text:span><text:span text:style-name="T709">8</text:span><text:span text:style-name="T710">月</text:span><text:span text:style-name="T711">15</text:span><text:span text:style-name="T712">日（星期</text:span><text:span text:style-name="T713">五</text:span><text:span text:style-name="T714">）上午9時（請於上午8時30分前至教務處報到）</text:span></text:p>
          </table:table-cell>
        </table:table-row>
        <table:table-row table:style-name="TableRow715">
          <table:table-cell table:style-name="TableCell716">
            <text:p text:style-name="P717"><text:span text:style-name="T718">第</text:span><text:span text:style-name="T719">11</text:span><text:span text:style-name="T720">次</text:span><text:span text:style-name="T721">甄試</text:span><text:span text:style-name="T722">日期</text:span></text:p>
          </table:table-cell>
          <table:table-cell table:style-name="TableCell723">
            <text:p text:style-name="P724"><text:span text:style-name="T725">114年</text:span><text:span text:style-name="T726">8</text:span><text:span text:style-name="T727">月</text:span><text:span text:style-name="T728">19</text:span><text:span text:style-name="T729">日（星期</text:span><text:span text:style-name="T730">二</text:span><text:span text:style-name="T731">）上午9時（請於上午8時30分前至教務處報到）</text:span></text:p>
          </table:table-cell>
        </table:table-row>
        <table:table-row table:style-name="TableRow732">
          <table:table-cell table:style-name="TableCell733">
            <text:p text:style-name="P734"><text:span text:style-name="T735">第</text:span><text:span text:style-name="T736">12</text:span><text:span text:style-name="T737">次</text:span><text:span text:style-name="T738">甄試</text:span><text:span text:style-name="T739">日期</text:span></text:p>
          </table:table-cell>
          <table:table-cell table:style-name="TableCell740">
            <text:p text:style-name="P741"><text:span text:style-name="T742">114年</text:span><text:span text:style-name="T743">8</text:span><text:span text:style-name="T744">月</text:span><text:span text:style-name="T745">2</text:span><text:span text:style-name="T746">1</text:span><text:span text:style-name="T747">日（星期</text:span><text:span text:style-name="T748">四</text:span><text:span text:style-name="T749">）上午9時（請於上午8時30分前至教務處報到）</text:span></text:p>
          </table:table-cell>
        </table:table-row>
        <table:table-row table:style-name="TableRow750">
          <table:table-cell table:style-name="TableCell751">
            <text:p text:style-name="P752"><text:span text:style-name="T753">第</text:span><text:span text:style-name="T754">13</text:span><text:span text:style-name="T755">次</text:span><text:span text:style-name="T756">甄試</text:span><text:span text:style-name="T757">日期</text:span></text:p>
          </table:table-cell>
          <table:table-cell table:style-name="TableCell758">
            <text:p text:style-name="P759">114年8月25日（星期一）上午9時（請於上午8時30分前至教務處報到）</text:p>
          </table:table-cell>
        </table:table-row>
        <table:table-row table:style-name="TableRow760">
          <table:table-cell table:style-name="TableCell761">
            <text:p text:style-name="P762"><text:span text:style-name="T763">第</text:span><text:span text:style-name="T764">14</text:span><text:span text:style-name="T765">次</text:span><text:span text:style-name="T766">甄試</text:span><text:span text:style-name="T767">日期</text:span></text:p>
          </table:table-cell>
          <table:table-cell table:style-name="TableCell768">
            <text:p text:style-name="P769">114年8月27日（星期三）上午9時（請於上午8時30分前至教務處報到）</text:p>
          </table:table-cell>
        </table:table-row>
        <table:table-row table:style-name="TableRow770">
          <table:table-cell table:style-name="TableCell771">
            <text:p text:style-name="P772"><text:span text:style-name="T773">第</text:span><text:span text:style-name="T774">15</text:span><text:span text:style-name="T775">次</text:span><text:span text:style-name="T776">甄試</text:span><text:span text:style-name="T777">日期</text:span></text:p>
          </table:table-cell>
          <table:table-cell table:style-name="TableCell778">
            <text:p text:style-name="P779">114年8月29日（星期五）上午9時（請於上午8時30分前至教務處報到）</text:p>
          </table:table-cell>
        </table:table-row>
      </table:table>
      <text:p text:style-name="P780"><text:bookmark-end text:name="_Hlk203401480"/><text:span text:style-name="T781">二、地點：本校</text:span><text:span text:style-name="T782">指定教室</text:span></text:p>
      <text:p text:style-name="P783">柒、甄試方式及配分比例<text:s/>：</text:p>
      <text:p text:style-name="P784">一、試教(60%)：</text:p>
      <text:p text:style-name="P785"><text:span text:style-name="T786">(</text:span><text:span text:style-name="T787">一</text:span><text:span text:style-name="T788">)</text:span><text:span text:style-name="T789">範圍</text:span><text:span text:style-name="T790">：</text:span><text:bookmark-start text:name="OLE_LINK35"/><text:bookmark-start text:name="OLE_LINK36"/></text:p>
      <text:p text:style-name="P791"><text:span text:style-name="T792"><text:s text:c="3"/>一般缺:</text:span><text:span text:style-name="T793">中</text:span><text:span text:style-name="T794">高年級國、數領域，版本不限，需自備教材、教具，無學生。</text:span></text:p>
      <text:p text:style-name="P795"><text:bookmark-end text:name="OLE_LINK35"/><text:bookmark-end text:name="OLE_LINK36"/><text:span text:style-name="T796">(</text:span><text:span text:style-name="T797">二</text:span><text:span text:style-name="T798">)</text:span><text:span text:style-name="T799">時間</text:span><text:span text:style-name="T800">：</text:span><text:span text:style-name="T801">每人</text:span><text:span text:style-name="T802">15</text:span><text:span text:style-name="T803">分鐘。（第1</text:span><text:span text:style-name="T804">4</text:span><text:span text:style-name="T805">分鐘響鈴</text:span><text:span text:style-name="T806">1</text:span><text:span text:style-name="T807">次，第</text:span><text:span text:style-name="T808">15</text:span><text:span text:style-name="T809">分鐘響鈴</text:span><text:span text:style-name="T810">2</text:span><text:span text:style-name="T811">次，立即結束）</text:span></text:p>
      <text:p text:style-name="P812"><text:span text:style-name="T813">(</text:span><text:span text:style-name="T814">三</text:span><text:span text:style-name="T815">)</text:span><text:span text:style-name="T816">試教現場無學生。</text:span></text:p>
      <text:p text:style-name="P817"><text:span text:style-name="T818">二</text:span><text:span text:style-name="T819">、</text:span><text:span text:style-name="T820">口試</text:span><text:span text:style-name="T821">(</text:span><text:span text:style-name="T822">4</text:span><text:span text:style-name="T823">0</text:span><text:span text:style-name="T824">%)</text:span><text:span text:style-name="T825">：</text:span><text:span text:style-name="T826">每人</text:span><text:span text:style-name="T827">10</text:span><text:span text:style-name="T828">分鐘。</text:span><text:span text:style-name="T829">以教育理念、教學知能、班級經營及學校行政為主。</text:span></text:p>
      <text:p text:style-name="P830"><text:span text:style-name="T831">三</text:span><text:span text:style-name="T832">、</text:span><text:span text:style-name="T833">甄試</text:span><text:span text:style-name="T834">總成績計算及相同時之處理方式：</text:span></text:p>
      <text:p text:style-name="P835">甄試總成績最高為90分，最低為70分，未達最低分數者，不予錄取。總成績相同者，依試教、口試等成績高低排序，兩科成績皆相同時，則由本校教師甄選委員會決定。</text:p>
      <text:p text:style-name="P836"><text:span text:style-name="T837">捌</text:span><text:span text:style-name="T838">、</text:span><text:span text:style-name="T839">甄選結果通知、成績複查、公告錄取及報到</text:span></text:p>
      <text:soft-page-break/>
      <text:p text:style-name="P840"><text:span text:style-name="T841">一、甄選結果通知:本校</text:span><text:span text:style-name="T842">教師評審委員會</text:span><text:span text:style-name="T843">(</text:span><text:span text:style-name="T844">教師甄選委員會</text:span><text:span text:style-name="T845">)</text:span><text:span text:style-name="T846">審議甄選結果，以電子郵件寄發個人成績給考生。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第1次甄選結果通知</text:span></text:p>
          </table:table-cell>
          <table:table-cell table:style-name="TableCell854">
            <text:p text:style-name="P855"><text:span text:style-name="T856">114年7月22日（星期二）</text:span><text:span text:style-name="T857">下午</text:span><text:span text:style-name="T858">2</text:span><text:span text:style-name="T859">時</text:span></text:p>
          </table:table-cell>
        </table:table-row>
        <table:table-row table:style-name="TableRow860">
          <table:table-cell table:style-name="TableCell861">
            <text:p text:style-name="P862"><text:span text:style-name="T863">第2次甄選結果通知</text:span></text:p>
          </table:table-cell>
          <table:table-cell table:style-name="TableCell864">
            <text:p text:style-name="P865"><text:span text:style-name="T866">114年7月24日（星期四）</text:span><text:span text:style-name="T867">下午</text:span><text:span text:style-name="T868">2</text:span><text:span text:style-name="T869">時</text:span></text:p>
          </table:table-cell>
        </table:table-row>
        <table:table-row table:style-name="TableRow870">
          <table:table-cell table:style-name="TableCell871">
            <text:p text:style-name="P872">第3次甄選結果通知</text:p>
          </table:table-cell>
          <table:table-cell table:style-name="TableCell873">
            <text:p text:style-name="P874"><text:span text:style-name="T875">114年7月28日（星期一）</text:span><text:span text:style-name="T876">下午</text:span><text:span text:style-name="T877">2</text:span><text:span text:style-name="T878">時</text:span></text:p>
          </table:table-cell>
        </table:table-row>
        <table:table-row table:style-name="TableRow879">
          <table:table-cell table:style-name="TableCell880">
            <text:p text:style-name="P881">第4次甄選結果通知</text:p>
          </table:table-cell>
          <table:table-cell table:style-name="TableCell882">
            <text:p text:style-name="P883"><text:span text:style-name="T884">114年7月30日（星期三）</text:span><text:span text:style-name="T885">下午</text:span><text:span text:style-name="T886">2</text:span><text:span text:style-name="T887">時</text:span></text:p>
          </table:table-cell>
        </table:table-row>
        <table:table-row table:style-name="TableRow888">
          <table:table-cell table:style-name="TableCell889">
            <text:p text:style-name="P890">第5次甄選結果通知</text:p>
          </table:table-cell>
          <table:table-cell table:style-name="TableCell891">
            <text:p text:style-name="P892"><text:span text:style-name="T893">114年8月01日（星期五）</text:span><text:span text:style-name="T894">下午</text:span><text:span text:style-name="T895">2</text:span><text:span text:style-name="T896">時</text:span></text:p>
          </table:table-cell>
        </table:table-row>
        <table:table-row table:style-name="TableRow897">
          <table:table-cell table:style-name="TableCell898">
            <text:p text:style-name="P899">第6次甄選結果通知</text:p>
          </table:table-cell>
          <table:table-cell table:style-name="TableCell900">
            <text:p text:style-name="P901">114年8月5日（星期二）下午2時</text:p>
          </table:table-cell>
        </table:table-row>
        <table:table-row table:style-name="TableRow902">
          <table:table-cell table:style-name="TableCell903">
            <text:p text:style-name="P904">第7次甄選結果通知</text:p>
          </table:table-cell>
          <table:table-cell table:style-name="TableCell905">
            <text:p text:style-name="P906">114年8月7日（星期四）下午2時</text:p>
          </table:table-cell>
        </table:table-row>
        <table:table-row table:style-name="TableRow907">
          <table:table-cell table:style-name="TableCell908">
            <text:p text:style-name="P909">第8次甄選結果通知</text:p>
          </table:table-cell>
          <table:table-cell table:style-name="TableCell910">
            <text:p text:style-name="P911">114年8月11日（星期一）下午2時</text:p>
          </table:table-cell>
        </table:table-row>
        <table:table-row table:style-name="TableRow912">
          <table:table-cell table:style-name="TableCell913">
            <text:p text:style-name="P914">第9次甄選結果通知</text:p>
          </table:table-cell>
          <table:table-cell table:style-name="TableCell915">
            <text:p text:style-name="P916">114年8月13日（星期三）下午2時</text:p>
          </table:table-cell>
        </table:table-row>
        <table:table-row table:style-name="TableRow917">
          <table:table-cell table:style-name="TableCell918">
            <text:p text:style-name="P919">第10次甄選結果通知</text:p>
          </table:table-cell>
          <table:table-cell table:style-name="TableCell920">
            <text:p text:style-name="P921">114年8月15日（星期五）下午2時</text:p>
          </table:table-cell>
        </table:table-row>
        <table:table-row table:style-name="TableRow922">
          <table:table-cell table:style-name="TableCell923">
            <text:p text:style-name="P924"><text:span text:style-name="T925">第1</text:span><text:span text:style-name="T926">1</text:span><text:span text:style-name="T927">次甄選結果通知</text:span></text:p>
          </table:table-cell>
          <table:table-cell table:style-name="TableCell928">
            <text:p text:style-name="P929">114年8月19日（星期二）下午2時</text:p>
          </table:table-cell>
        </table:table-row>
        <table:table-row table:style-name="TableRow930">
          <table:table-cell table:style-name="TableCell931">
            <text:p text:style-name="P932"><text:span text:style-name="T933">第1</text:span><text:span text:style-name="T934">2</text:span><text:span text:style-name="T935">次甄選結果通知</text:span></text:p>
          </table:table-cell>
          <table:table-cell table:style-name="TableCell936">
            <text:p text:style-name="P937">114年8月21日（星期四）下午2時</text:p>
          </table:table-cell>
        </table:table-row>
        <table:table-row table:style-name="TableRow938">
          <table:table-cell table:style-name="TableCell939">
            <text:p text:style-name="P940"><text:span text:style-name="T941">第</text:span><text:span text:style-name="T942">13</text:span><text:span text:style-name="T943">次</text:span><text:span text:style-name="T944">甄試</text:span><text:span text:style-name="T945">日期</text:span></text:p>
          </table:table-cell>
          <table:table-cell table:style-name="TableCell946">
            <text:p text:style-name="P947"><text:span text:style-name="T948">114年</text:span><text:span text:style-name="T949">8</text:span><text:span text:style-name="T950">月</text:span><text:span text:style-name="T951">25</text:span><text:span text:style-name="T952">日（星期</text:span><text:span text:style-name="T953">一</text:span><text:span text:style-name="T954">）上午</text:span><text:span text:style-name="T955">2</text:span><text:span text:style-name="T956">時</text:span></text:p>
          </table:table-cell>
        </table:table-row>
        <table:table-row table:style-name="TableRow957">
          <table:table-cell table:style-name="TableCell958">
            <text:p text:style-name="P959"><text:span text:style-name="T960">第</text:span><text:span text:style-name="T961">14</text:span><text:span text:style-name="T962">次</text:span><text:span text:style-name="T963">甄試</text:span><text:span text:style-name="T964">日期</text:span></text:p>
          </table:table-cell>
          <table:table-cell table:style-name="TableCell965">
            <text:p text:style-name="P966"><text:span text:style-name="T967">114年</text:span><text:span text:style-name="T968">8</text:span><text:span text:style-name="T969">月</text:span><text:span text:style-name="T970">27</text:span><text:span text:style-name="T971">日（星期</text:span><text:span text:style-name="T972">三</text:span><text:span text:style-name="T973">）上午</text:span><text:span text:style-name="T974">2</text:span><text:span text:style-name="T975">時</text:span></text:p>
          </table:table-cell>
        </table:table-row>
        <table:table-row table:style-name="TableRow976">
          <table:table-cell table:style-name="TableCell977">
            <text:p text:style-name="P978"><text:span text:style-name="T979">第</text:span><text:span text:style-name="T980">15</text:span><text:span text:style-name="T981">次</text:span><text:span text:style-name="T982">甄試</text:span><text:span text:style-name="T983">日期</text:span></text:p>
          </table:table-cell>
          <table:table-cell table:style-name="TableCell984">
            <text:p text:style-name="P985"><text:span text:style-name="T986">114年</text:span><text:span text:style-name="T987">8</text:span><text:span text:style-name="T988">月</text:span><text:span text:style-name="T989">29</text:span><text:span text:style-name="T990">日（星期</text:span><text:span text:style-name="T991">五</text:span><text:span text:style-name="T992">）上午</text:span><text:span text:style-name="T993">2</text:span><text:span text:style-name="T994">時（</text:span></text:p>
          </table:table-cell>
        </table:table-row>
      </table:table>
      <text:p text:style-name="P995">二、成績複查</text:p>
      <text:p text:style-name="P996"><text:span text:style-name="T997"><text:s text:c="2"/></text:span><text:span text:style-name="T998">(</text:span><text:span text:style-name="T999">一</text:span><text:span text:style-name="T1000">)</text:span><text:span text:style-name="T1001">成績</text:span><text:span text:style-name="T1002">複查</text:span><text:span text:style-name="T1003">時間：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第1次成績複查</text:span></text:p>
          </table:table-cell>
          <table:table-cell table:style-name="TableCell1011">
            <text:p text:style-name="P1012"><text:span text:style-name="T1013">114年7月22日（星期二）</text:span><text:span text:style-name="T1014">下午</text:span><text:span text:style-name="T1015">3</text:span><text:span text:style-name="T1016">時</text:span></text:p>
          </table:table-cell>
        </table:table-row>
        <table:table-row table:style-name="TableRow1017">
          <table:table-cell table:style-name="TableCell1018">
            <text:p text:style-name="P1019"><text:span text:style-name="T1020">第2次成績複查</text:span></text:p>
          </table:table-cell>
          <table:table-cell table:style-name="TableCell1021">
            <text:p text:style-name="P1022"><text:span text:style-name="T1023">114年7月24日（星期四）</text:span><text:span text:style-name="T1024">下午</text:span><text:span text:style-name="T1025">3</text:span><text:span text:style-name="T1026">時</text:span></text:p>
          </table:table-cell>
        </table:table-row>
        <table:table-row table:style-name="TableRow1027">
          <table:table-cell table:style-name="TableCell1028">
            <text:p text:style-name="P1029">第3次成績複查</text:p>
          </table:table-cell>
          <table:table-cell table:style-name="TableCell1030">
            <text:p text:style-name="P1031"><text:span text:style-name="T1032">114年7月28日（星期一）</text:span><text:span text:style-name="T1033">下午</text:span><text:span text:style-name="T1034">3</text:span><text:span text:style-name="T1035">時</text:span></text:p>
          </table:table-cell>
        </table:table-row>
        <table:table-row table:style-name="TableRow1036">
          <table:table-cell table:style-name="TableCell1037">
            <text:p text:style-name="P1038">第4次成績複查</text:p>
          </table:table-cell>
          <table:table-cell table:style-name="TableCell1039">
            <text:p text:style-name="P1040"><text:span text:style-name="T1041">114年7月30日（星期三）</text:span><text:span text:style-name="T1042">下午</text:span><text:span text:style-name="T1043">3</text:span><text:span text:style-name="T1044">時</text:span></text:p>
          </table:table-cell>
        </table:table-row>
        <table:table-row table:style-name="TableRow1045">
          <table:table-cell table:style-name="TableCell1046">
            <text:p text:style-name="P1047">第5次成績複查</text:p>
          </table:table-cell>
          <table:table-cell table:style-name="TableCell1048">
            <text:p text:style-name="P1049"><text:span text:style-name="T1050">114年8月01日（星期五）</text:span><text:span text:style-name="T1051">下午</text:span><text:span text:style-name="T1052">3</text:span><text:span text:style-name="T1053">時</text:span></text:p>
          </table:table-cell>
        </table:table-row>
        <table:table-row table:style-name="TableRow1054">
          <table:table-cell table:style-name="TableCell1055">
            <text:p text:style-name="P1056">第6次成績複查</text:p>
          </table:table-cell>
          <table:table-cell table:style-name="TableCell1057">
            <text:p text:style-name="P1058"><text:span text:style-name="T1059">114年8月5日（星期二）</text:span><text:span text:style-name="T1060">下午</text:span><text:span text:style-name="T1061">3</text:span><text:span text:style-name="T1062">時</text:span></text:p>
          </table:table-cell>
        </table:table-row>
        <table:table-row table:style-name="TableRow1063">
          <table:table-cell table:style-name="TableCell1064">
            <text:p text:style-name="P1065">第7次成績複查</text:p>
          </table:table-cell>
          <table:table-cell table:style-name="TableCell1066">
            <text:p text:style-name="P1067"><text:span text:style-name="T1068">114年8月7日（星期四）</text:span><text:span text:style-name="T1069">下午</text:span><text:span text:style-name="T1070">3</text:span><text:span text:style-name="T1071">時</text:span></text:p>
          </table:table-cell>
        </table:table-row>
        <table:table-row table:style-name="TableRow1072">
          <table:table-cell table:style-name="TableCell1073">
            <text:p text:style-name="P1074">第8次成績複查</text:p>
          </table:table-cell>
          <table:table-cell table:style-name="TableCell1075">
            <text:p text:style-name="P1076"><text:span text:style-name="T1077">114年8月11日（星期一）</text:span><text:span text:style-name="T1078">下午</text:span><text:span text:style-name="T1079">3</text:span><text:span text:style-name="T1080">時</text:span></text:p>
          </table:table-cell>
        </table:table-row>
        <table:table-row table:style-name="TableRow1081">
          <table:table-cell table:style-name="TableCell1082">
            <text:p text:style-name="P1083">第9次成績複查</text:p>
          </table:table-cell>
          <table:table-cell table:style-name="TableCell1084">
            <text:p text:style-name="P1085"><text:span text:style-name="T1086">114年8月13日（星期三）</text:span><text:span text:style-name="T1087">下午</text:span><text:span text:style-name="T1088">3</text:span><text:span text:style-name="T1089">時</text:span></text:p>
          </table:table-cell>
        </table:table-row>
        <table:table-row table:style-name="TableRow1090">
          <table:table-cell table:style-name="TableCell1091">
            <text:p text:style-name="P1092">第10次成績複查</text:p>
          </table:table-cell>
          <table:table-cell table:style-name="TableCell1093">
            <text:p text:style-name="P1094"><text:span text:style-name="T1095">114年8月15日（星期五）</text:span><text:span text:style-name="T1096">下午</text:span><text:span text:style-name="T1097">3</text:span><text:span text:style-name="T1098">時</text:span></text:p>
          </table:table-cell>
        </table:table-row>
        <table:table-row table:style-name="TableRow1099">
          <table:table-cell table:style-name="TableCell1100">
            <text:p text:style-name="P1101">第11次成績複查</text:p>
          </table:table-cell>
          <table:table-cell table:style-name="TableCell1102">
            <text:p text:style-name="P1103"><text:span text:style-name="T1104">114年8月19日（星期二）</text:span><text:span text:style-name="T1105">下午</text:span><text:span text:style-name="T1106">3</text:span><text:span text:style-name="T1107">時</text:span></text:p>
          </table:table-cell>
        </table:table-row>
        <table:table-row table:style-name="TableRow1108">
          <table:table-cell table:style-name="TableCell1109">
            <text:p text:style-name="P1110">第12次成績複查</text:p>
          </table:table-cell>
          <table:table-cell table:style-name="TableCell1111">
            <text:p text:style-name="P1112"><text:span text:style-name="T1113">114年8月21日（星期四）</text:span><text:span text:style-name="T1114">下午</text:span><text:span text:style-name="T1115">3</text:span><text:span text:style-name="T1116">時</text:span></text:p>
          </table:table-cell>
        </table:table-row>
        <table:table-row table:style-name="TableRow1117">
          <table:table-cell table:style-name="TableCell1118">
            <text:p text:style-name="P1119"><text:span text:style-name="T1120">第</text:span><text:span text:style-name="T1121">13</text:span><text:span text:style-name="T1122">次</text:span><text:span text:style-name="T1123">甄試</text:span><text:span text:style-name="T1124">日期</text:span></text:p>
          </table:table-cell>
          <table:table-cell table:style-name="TableCell1125">
            <text:p text:style-name="P1126"><text:span text:style-name="T1127">114年</text:span><text:span text:style-name="T1128">8</text:span><text:span text:style-name="T1129">月</text:span><text:span text:style-name="T1130">25</text:span><text:span text:style-name="T1131">日（星期</text:span><text:span text:style-name="T1132">一</text:span><text:span text:style-name="T1133">）上午</text:span><text:span text:style-name="T1134">3</text:span><text:span text:style-name="T1135">時</text:span></text:p>
          </table:table-cell>
        </table:table-row>
        <text:soft-page-break/>
        <table:table-row table:style-name="TableRow1136">
          <table:table-cell table:style-name="TableCell1137">
            <text:p text:style-name="P1138"><text:span text:style-name="T1139">第</text:span><text:span text:style-name="T1140">14</text:span><text:span text:style-name="T1141">次</text:span><text:span text:style-name="T1142">甄試</text:span><text:span text:style-name="T1143">日期</text:span></text:p>
          </table:table-cell>
          <table:table-cell table:style-name="TableCell1144">
            <text:p text:style-name="P1145"><text:span text:style-name="T1146">114年</text:span><text:span text:style-name="T1147">8</text:span><text:span text:style-name="T1148">月</text:span><text:span text:style-name="T1149">27</text:span><text:span text:style-name="T1150">日（星期</text:span><text:span text:style-name="T1151">三</text:span><text:span text:style-name="T1152">）上午</text:span><text:span text:style-name="T1153">3</text:span><text:span text:style-name="T1154">時</text:span></text:p>
          </table:table-cell>
        </table:table-row>
        <table:table-row table:style-name="TableRow1155">
          <table:table-cell table:style-name="TableCell1156">
            <text:p text:style-name="P1157"><text:span text:style-name="T1158">第</text:span><text:span text:style-name="T1159">15</text:span><text:span text:style-name="T1160">次</text:span><text:span text:style-name="T1161">甄試</text:span><text:span text:style-name="T1162">日期</text:span></text:p>
          </table:table-cell>
          <table:table-cell table:style-name="TableCell1163">
            <text:p text:style-name="P1164"><text:span text:style-name="T1165">114年</text:span><text:span text:style-name="T1166">8</text:span><text:span text:style-name="T1167">月</text:span><text:span text:style-name="T1168">29</text:span><text:span text:style-name="T1169">日（星期</text:span><text:span text:style-name="T1170">五</text:span><text:span text:style-name="T1171">）上午</text:span><text:span text:style-name="T1172">3</text:span><text:span text:style-name="T1173">時（</text:span></text:p>
          </table:table-cell>
        </table:table-row>
      </table:table>
      <text:p text:style-name="P1174"/>
      <text:p text:style-name="P1175"/>
      <text:p text:style-name="P1176"/>
      <text:p text:style-name="P1177"/>
      <text:p text:style-name="P1178"><text:span text:style-name="T1179"><text:s text:c="3"/></text:span><text:span text:style-name="T1180">(</text:span><text:span text:style-name="T1181">二</text:span><text:span text:style-name="T1182">)</text:span><text:span text:style-name="T1183">凡欲申請複查成績者，請攜帶准考證，限本人或委託人</text:span><text:span text:style-name="T1184">(</text:span><text:span text:style-name="T1185">需攜帶委託書</text:span><text:span text:style-name="T1186">)</text:span><text:span text:style-name="T1187">親自於上述時間，至本校教務處以書面申請</text:span><text:span text:style-name="T1188">【</text:span><text:span text:style-name="T1189">申請複查考試成績，不得</text:span><text:span text:style-name="T1190">要求提供參考答案，亦不得</text:span><text:span text:style-name="T1191">要求告知試教委員及口試委員之姓名或其他有關資料</text:span><text:span text:style-name="T1192">】</text:span><text:span text:style-name="T1193">。</text:span></text:p>
      <text:p text:style-name="P1194"><text:span text:style-name="T1195">三、甄選結果公告：錄取名單</text:span><text:span text:style-name="T1196">公告在</text:span><text:span text:style-name="T1197">教育局資訊中心</text:span><text:span text:style-name="T1198">及本校網站</text:span><text:span text:style-name="T1199">並通知錄取人員</text:span><text:span text:style-name="T1200">。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第1次成績複查</text:span></text:p>
          </table:table-cell>
          <table:table-cell table:style-name="TableCell1208">
            <text:p text:style-name="P1209"><text:span text:style-name="T1210">114年7月22日（星期二）</text:span><text:span text:style-name="T1211">下午</text:span><text:span text:style-name="T1212">4</text:span><text:span text:style-name="T1213">時</text:span></text:p>
          </table:table-cell>
        </table:table-row>
        <table:table-row table:style-name="TableRow1214">
          <table:table-cell table:style-name="TableCell1215">
            <text:p text:style-name="P1216"><text:span text:style-name="T1217">第2次成績複查</text:span></text:p>
          </table:table-cell>
          <table:table-cell table:style-name="TableCell1218">
            <text:p text:style-name="P1219"><text:span text:style-name="T1220">114年7月24日（星期四）</text:span><text:span text:style-name="T1221">下午</text:span><text:span text:style-name="T1222">4</text:span><text:span text:style-name="T1223">時</text:span></text:p>
          </table:table-cell>
        </table:table-row>
        <table:table-row table:style-name="TableRow1224">
          <table:table-cell table:style-name="TableCell1225">
            <text:p text:style-name="P1226"><text:span text:style-name="T1227">第3次成績複查</text:span></text:p>
          </table:table-cell>
          <table:table-cell table:style-name="TableCell1228">
            <text:p text:style-name="P1229"><text:span text:style-name="T1230">114年7月28日（星期一）</text:span><text:span text:style-name="T1231">下午</text:span><text:span text:style-name="T1232">4</text:span><text:span text:style-name="T1233">時</text:span></text:p>
          </table:table-cell>
        </table:table-row>
        <table:table-row table:style-name="TableRow1234">
          <table:table-cell table:style-name="TableCell1235">
            <text:p text:style-name="P1236">第4次成績複查</text:p>
          </table:table-cell>
          <table:table-cell table:style-name="TableCell1237">
            <text:p text:style-name="P1238"><text:span text:style-name="T1239">114年7月30日（星期三）</text:span><text:span text:style-name="T1240">下午</text:span><text:span text:style-name="T1241">4</text:span><text:span text:style-name="T1242">時</text:span></text:p>
          </table:table-cell>
        </table:table-row>
        <table:table-row table:style-name="TableRow1243">
          <table:table-cell table:style-name="TableCell1244">
            <text:p text:style-name="P1245">第5次成績複查</text:p>
          </table:table-cell>
          <table:table-cell table:style-name="TableCell1246">
            <text:p text:style-name="P1247"><text:span text:style-name="T1248">114年8月01日（星期五）</text:span><text:span text:style-name="T1249">下午</text:span><text:span text:style-name="T1250">4</text:span><text:span text:style-name="T1251">時</text:span></text:p>
          </table:table-cell>
        </table:table-row>
        <table:table-row table:style-name="TableRow1252">
          <table:table-cell table:style-name="TableCell1253">
            <text:p text:style-name="P1254">第6次成績複查</text:p>
          </table:table-cell>
          <table:table-cell table:style-name="TableCell1255">
            <text:p text:style-name="P1256">114年8月5日（星期二）下午4時</text:p>
          </table:table-cell>
        </table:table-row>
        <table:table-row table:style-name="TableRow1257">
          <table:table-cell table:style-name="TableCell1258">
            <text:p text:style-name="P1259">第7次成績複查</text:p>
          </table:table-cell>
          <table:table-cell table:style-name="TableCell1260">
            <text:p text:style-name="P1261">114年8月7日（星期四）下午4時</text:p>
          </table:table-cell>
        </table:table-row>
        <table:table-row table:style-name="TableRow1262">
          <table:table-cell table:style-name="TableCell1263">
            <text:p text:style-name="P1264">第8次成績複查</text:p>
          </table:table-cell>
          <table:table-cell table:style-name="TableCell1265">
            <text:p text:style-name="P1266">114年8月11日（星期一）下午4時</text:p>
          </table:table-cell>
        </table:table-row>
        <table:table-row table:style-name="TableRow1267">
          <table:table-cell table:style-name="TableCell1268">
            <text:p text:style-name="P1269">第9次成績複查</text:p>
          </table:table-cell>
          <table:table-cell table:style-name="TableCell1270">
            <text:p text:style-name="P1271">114年8月13日（星期三）下午4時</text:p>
          </table:table-cell>
        </table:table-row>
        <table:table-row table:style-name="TableRow1272">
          <table:table-cell table:style-name="TableCell1273">
            <text:p text:style-name="P1274">第10次成績複查</text:p>
          </table:table-cell>
          <table:table-cell table:style-name="TableCell1275">
            <text:p text:style-name="P1276">114年8月15日（星期五）下午4時</text:p>
          </table:table-cell>
        </table:table-row>
        <table:table-row table:style-name="TableRow1277">
          <table:table-cell table:style-name="TableCell1278">
            <text:p text:style-name="P1279"><text:span text:style-name="T1280">第1</text:span><text:span text:style-name="T1281">1</text:span><text:span text:style-name="T1282">次甄選結果通知</text:span></text:p>
          </table:table-cell>
          <table:table-cell table:style-name="TableCell1283">
            <text:p text:style-name="P1284">114年8月19日（星期二）下午4時</text:p>
          </table:table-cell>
        </table:table-row>
        <table:table-row table:style-name="TableRow1285">
          <table:table-cell table:style-name="TableCell1286">
            <text:p text:style-name="P1287"><text:span text:style-name="T1288">第1</text:span><text:span text:style-name="T1289">2</text:span><text:span text:style-name="T1290">次甄選結果通知</text:span></text:p>
          </table:table-cell>
          <table:table-cell table:style-name="TableCell1291">
            <text:p text:style-name="P1292">114年8月21日（星期四）下午4時</text:p>
          </table:table-cell>
        </table:table-row>
        <table:table-row table:style-name="TableRow1293">
          <table:table-cell table:style-name="TableCell1294">
            <text:p text:style-name="P1295"><text:span text:style-name="T1296">第</text:span><text:span text:style-name="T1297">13</text:span><text:span text:style-name="T1298">次</text:span><text:span text:style-name="T1299">甄試</text:span><text:span text:style-name="T1300">日期</text:span></text:p>
          </table:table-cell>
          <table:table-cell table:style-name="TableCell1301">
            <text:p text:style-name="P1302"><text:span text:style-name="T1303">114年</text:span><text:span text:style-name="T1304">8</text:span><text:span text:style-name="T1305">月</text:span><text:span text:style-name="T1306">25</text:span><text:span text:style-name="T1307">日（星期</text:span><text:span text:style-name="T1308">一</text:span><text:span text:style-name="T1309">）上午</text:span><text:span text:style-name="T1310">4</text:span><text:span text:style-name="T1311">時</text:span></text:p>
          </table:table-cell>
        </table:table-row>
        <table:table-row table:style-name="TableRow1312">
          <table:table-cell table:style-name="TableCell1313">
            <text:p text:style-name="P1314"><text:span text:style-name="T1315">第</text:span><text:span text:style-name="T1316">14</text:span><text:span text:style-name="T1317">次</text:span><text:span text:style-name="T1318">甄試</text:span><text:span text:style-name="T1319">日期</text:span></text:p>
          </table:table-cell>
          <table:table-cell table:style-name="TableCell1320">
            <text:p text:style-name="P1321"><text:span text:style-name="T1322">114年</text:span><text:span text:style-name="T1323">8</text:span><text:span text:style-name="T1324">月</text:span><text:span text:style-name="T1325">27</text:span><text:span text:style-name="T1326">日（星期</text:span><text:span text:style-name="T1327">三</text:span><text:span text:style-name="T1328">）上午</text:span><text:span text:style-name="T1329">4</text:span><text:span text:style-name="T1330">時</text:span></text:p>
          </table:table-cell>
        </table:table-row>
        <table:table-row table:style-name="TableRow1331">
          <table:table-cell table:style-name="TableCell1332">
            <text:p text:style-name="P1333"><text:span text:style-name="T1334">第</text:span><text:span text:style-name="T1335">15</text:span><text:span text:style-name="T1336">次</text:span><text:span text:style-name="T1337">甄試</text:span><text:span text:style-name="T1338">日期</text:span></text:p>
          </table:table-cell>
          <table:table-cell table:style-name="TableCell1339">
            <text:p text:style-name="P1340"><text:span text:style-name="T1341">114年</text:span><text:span text:style-name="T1342">8</text:span><text:span text:style-name="T1343">月</text:span><text:span text:style-name="T1344">29</text:span><text:span text:style-name="T1345">日（星期</text:span><text:span text:style-name="T1346">五</text:span><text:span text:style-name="T1347">）上午</text:span><text:span text:style-name="T1348">4</text:span><text:span text:style-name="T1349">時</text:span></text:p>
          </table:table-cell>
        </table:table-row>
      </table:table>
      <text:p text:style-name="P1350"><text:span text:style-name="T1351">四</text:span><text:span text:style-name="T1352">、</text:span><text:span text:style-name="T1353">第</text:span><text:span text:style-name="T1354">1</text:span><text:span text:style-name="T1355">次招考錄取人員須於</text:span><text:span text:style-name="T1356">11</text:span><text:span text:style-name="T1357">4</text:span><text:span text:style-name="T1358">年</text:span><text:span text:style-name="T1359">7</text:span><text:span text:style-name="T1360">月</text:span><text:span text:style-name="T1361">2</text:span><text:span text:style-name="T1362">3</text:span><text:span text:style-name="T1363">日</text:span><text:span text:style-name="T1364">(</text:span><text:span text:style-name="T1365">星期</text:span><text:span text:style-name="T1366">三</text:span><text:span text:style-name="T1367">)</text:span><text:span text:style-name="T1368">上</text:span><text:span text:style-name="T1369">午</text:span><text:span text:style-name="T1370">9</text:span><text:span text:style-name="T1371">時</text:span><text:span text:style-name="T1372">到本校接受教評會審查，審查通過後至人事室報到，如逾期未報到者，即予取消應聘資格，並由備取人員依序遞補，第2次</text:span><text:span text:style-name="T1373">~</text:span><text:span text:style-name="T1374">第</text:span><text:span text:style-name="T1375">1</text:span><text:span text:style-name="T1376">5</text:span><text:span text:style-name="T1377">次</text:span><text:span text:style-name="T1378">考錄取人員受教評會審查日期另行通知。</text:span></text:p>
      <text:p text:style-name="P1379"><text:span text:style-name="T1380">玖</text:span><text:span text:style-name="T1381">、</text:span><text:span text:style-name="T1382">其他</text:span><text:span text:style-name="T1383">：</text:span><text:span text:style-name="T1384"><text:s/></text:span></text:p>
      <text:p text:style-name="P1385">一、如遇天然災害或不可抗力之因素，而致上述日期需作變更，悉於本校校門及網路公告。<text:s/></text:p>
      <text:p text:style-name="P1386">二、應考人之基本條件、報名資格，如於聘任後發現偽造不實者，應予解聘，尚未聘任者，註銷錄取資格，如涉及刑責，應由應考人自行負責。</text:p>
      <text:p text:style-name="P1387"><text:span text:style-name="T1388">三、錄取人員</text:span><text:span text:style-name="T1389">應於簽約後7日內繳交</text:span><text:span text:style-name="T1390">繳交勞動部認可之醫療機構所開具之體格檢查表予分發學校</text:span><text:span text:style-name="T1391">，不合格者取消錄取資格，不得異議。</text:span></text:p>
      <text:p text:style-name="P1392"><text:span text:style-name="T1393">四、錄取聘任之代理教師於受聘期間，應享之權利與義務，則依教育部訂定發布之「</text:span><text:span text:style-name="T1394">高級中等以下學校兼任代課及代理教師聘任辦法</text:span><text:span text:style-name="T1395">」第</text:span><text:span text:style-name="T1396">14</text:span><text:span text:style-name="T1397">條、第</text:span><text:span text:style-name="T1398">15</text:span><text:span text:style-name="T1399">條暨「臺南市</text:span><text:span text:style-name="T1400">高級中等以下學校</text:span><text:span text:style-name="T1401">兼任代課及代理教師聘任補充規定」等相關規定辦理。</text:span></text:p>
      <text:p text:style-name="P1402">拾、本簡章如有未盡事宜，悉依有關法令規定辦理。</text:p>
      <text:p text:style-name="P1403"/>
      <text:p text:style-name="P1404"/>
      <text:p text:style-name="P1405"><text:s text:c="42"/></text:p>
      <text:p text:style-name="P1406"><text:span text:style-name="T140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408">附件 1</text:p></draw:text-box><svg:title/><svg:desc/></draw:frame></text:span><text:span text:style-name="T1409">臺南市</text:span><text:span text:style-name="T1410">北</text:span><text:span text:style-name="T1411">區</text:span><text:span text:style-name="T1412">大港</text:span><text:span text:style-name="T1413">國民小學</text:span><text:span text:style-name="T1414">1</text:span><text:span text:style-name="T1415">1</text:span><text:span text:style-name="T1416">4</text:span><text:span text:style-name="T1417">學年度</text:span><text:span text:style-name="T1418">普通班</text:span><text:span text:style-name="T1419">長期</text:span><text:span text:style-name="T1420">代</text:span><text:span text:style-name="T1421">理</text:span><text:span text:style-name="T1422">教師甄選</text:span><text:span text:style-name="T1423">報名表</text:span><text:span text:style-name="T1424"><text:s/></text:span></text:p>
      <text:p text:style-name="P1425"><text:span text:style-name="T1426">報名編號：</text:span><text:span text:style-name="T1427"><text:s text:c="7"/></text:span><text:span text:style-name="T1428">（學校填寫）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rows-spanned="4">
            <text:p text:style-name="P1439">基本</text:p>
            <text:p text:style-name="P1440">資料</text:p>
          </table:table-cell>
          <table:table-cell table:style-name="TableCell1441">
            <text:p text:style-name="P1442">姓　名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><text:s text:c="2"/>性<text:s/>別</text:p>
          </table:table-cell>
          <table:table-cell table:style-name="TableCell1447">
            <text:p text:style-name="P1448">□男　<text:s text:c="2"/><text:bookmark-start text:name="_Hlk202511006"/>□<text:bookmark-end text:name="_Hlk202511006"/>女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出生日期</text:p>
          </table:table-cell>
          <table:table-cell table:style-name="TableCell1453" table:number-columns-spanned="2">
            <text:p text:style-name="P1454"><text:s text:c="7"/>年<text:s text:c="4"/>　月<text:s text:c="2"/>　<text:s text:c="2"/>日<text:s text:c="12"/></text:p>
          </table:table-cell>
          <table:covered-table-cell/>
          <table:table-cell table:style-name="TableCell1455">
            <text:p text:style-name="P1456"><text:s text:c="2"/>年<text:s/>齡</text:p>
          </table:table-cell>
          <table:table-cell table:style-name="TableCell1457">
            <text:p text:style-name="P1458"><text:s text:c="8"/>歲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<text:span text:style-name="T1463">通訊地址</text:span>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聯絡電話<text:s text:c="2"/></text:p>
          </table:table-cell>
          <table:table-cell table:style-name="TableCell1472" table:number-columns-spanned="4">
            <text:p text:style-name="P1473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應徵類別</text:p>
          </table:table-cell>
          <table:table-cell table:style-name="TableCell1477" table:number-columns-spanned="5">
            <text:p text:style-name="P1478"><text:span text:style-name="T147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<text:span text:style-name="T1483">教師證</text:span></text:p>
          </table:table-cell>
          <table:table-cell table:style-name="TableCell1484" table:number-columns-spanned="2">
            <text:p text:style-name="P1485"><text:span text:style-name="T1486">類別：</text:span></text:p>
          </table:table-cell>
          <table:covered-table-cell/>
          <table:table-cell table:style-name="TableCell1487" table:number-columns-spanned="3">
            <text:p text:style-name="P1488">登記年月：</text:p>
            <text:p text:style-name="P1489"><text:span text:style-name="T1490">證書字號：</text:span></text:p>
          </table:table-cell>
          <table:covered-table-cell/>
          <table:covered-table-cell/>
        </table:table-row>
        <table:table-row table:style-name="TableRow1491">
          <table:table-cell table:style-name="TableCell1492" table:number-rows-spanned="2">
            <text:p text:style-name="P1493">學歷</text:p>
          </table:table-cell>
          <table:table-cell table:style-name="TableCell1494" table:number-columns-spanned="5">
            <text:p text:style-name="P149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 table:number-columns-spanned="5">
            <text:p text:style-name="P1499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簡要自述</text:p>
          </table:table-cell>
          <table:table-cell table:style-name="TableCell1503" table:number-columns-spanned="5"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</table:table-cell>
          <table:covered-table-cell/>
          <table:covered-table-cell/>
          <table:covered-table-cell/>
          <table:covered-table-cell/>
        </table:table-row>
      </table:table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6">
            <text:p text:style-name="P1530">年資</text:p>
            <text:p text:style-name="P1531">(經歷)</text:p>
          </table:table-cell>
          <table:table-cell table:style-name="TableCell1532" table:number-columns-spanned="2">
            <text:p text:style-name="P1533">編號</text:p>
          </table:table-cell>
          <table:covered-table-cell/>
          <table:table-cell table:style-name="TableCell1534" table:number-columns-spanned="2">
            <text:p text:style-name="P1535">服務學校</text:p>
          </table:table-cell>
          <table:covered-table-cell/>
          <table:table-cell table:style-name="TableCell1536" table:number-columns-spanned="3">
            <text:p text:style-name="P1537">任職期間</text:p>
          </table:table-cell>
          <table:covered-table-cell/>
          <table:covered-table-cell/>
          <table:table-cell table:style-name="TableCell1538" table:number-columns-spanned="2">
            <text:p text:style-name="P1539">合計</text:p>
          </table:table-cell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columns-spanned="2">
            <text:p text:style-name="P1543"><text:span text:style-name="T1544">1</text:span>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3">
            <text:p text:style-name="P15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49" table:number-columns-spanned="2">
            <text:p text:style-name="P1550">計<text:s text:c="4"/>年<text:s text:c="4"/>月</text:p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columns-spanned="2">
            <text:p text:style-name="P1554">2</text:p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3">
            <text:p text:style-name="P15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9" table:number-columns-spanned="2">
            <text:p text:style-name="P1560">計<text:s text:c="4"/>年<text:s text:c="4"/>月</text:p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table-cell table:style-name="TableCell1563" table:number-columns-spanned="2">
            <text:p text:style-name="P1564">3</text:p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3">
            <text:p text:style-name="P15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69" table:number-columns-spanned="2">
            <text:p text:style-name="P1570">計<text:s text:c="4"/>年<text:s text:c="4"/>月</text:p>
          </table:table-cell>
          <table:covered-table-cell/>
        </table:table-row>
        <table:table-row table:style-name="TableRow1571">
          <table:covered-table-cell>
            <text:p text:style-name="P1572"/>
          </table:covered-table-cell>
          <table:table-cell table:style-name="TableCell1573" table:number-columns-spanned="2">
            <text:p text:style-name="P1574">4</text:p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3">
            <text:p text:style-name="P157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79" table:number-columns-spanned="2">
            <text:p text:style-name="P1580">計<text:s text:c="4"/>年<text:s text:c="4"/>月</text:p>
          </table:table-cell>
          <table:covered-table-cell/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2">
            <text:p text:style-name="P1584">5</text:p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3">
            <text:p text:style-name="P158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89" table:number-columns-spanned="2">
            <text:p text:style-name="P1590">計<text:s text:c="4"/>年<text:s text:c="4"/>月</text:p>
          </table:table-cell>
          <table:covered-table-cell/>
        </table:table-row>
        <table:table-row table:style-name="TableRow1591">
          <table:table-cell table:style-name="TableCell1592">
            <text:p text:style-name="P1593">重要</text:p>
            <text:p text:style-name="P1594">獎勵</text:p>
            <text:p text:style-name="P1595">事蹟</text:p>
            <text:p text:style-name="P1596">(條列)</text:p>
          </table:table-cell>
          <table:table-cell table:style-name="TableCell1597" table:number-columns-spanned="9">
            <text:p text:style-name="P1598"><text:s/>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申</text:p>
            <text:p text:style-name="P1609">請</text:p>
            <text:p text:style-name="P1610">人</text:p>
            <text:p text:style-name="P1611">切</text:p>
            <text:p text:style-name="P1612">結</text:p>
            <text:p text:style-name="P1613">簽</text:p>
            <text:p text:style-name="P1614">章</text:p>
          </table:table-cell>
          <table:table-cell table:style-name="TableCell1615" table:number-columns-spanned="9">
            <text:p text:style-name="P1616">本人切結以下各點：</text:p>
            <text:p text:style-name="P1617">1.本人「無違反教師法第十四條第一項各款之情事」。</text:p>
            <text:p text:style-name="P1618">2.本人「無涉校園性侵害或性騷擾事件尚在調查階段之情事」。</text:p>
            <text:p text:style-name="P1619">3.本人「無已進入不適任教師處理流程輔導期之情事」。</text:p>
            <text:p text:style-name="P1620">以上資料由本人親自填寫，如經錄取後發現有不實情事，除願意接受解聘外，本人願負一切相關法律責任。</text:p>
            <text:p text:style-name="P1621"><text:span text:style-name="T1622"><text:s text:c="27"/></text:span><text:span text:style-name="T1623"><text:s text:c="24"/></text:span><text:span text:style-name="T1624"><text:s text:c="2"/></text:span><text:span text:style-name="T1625"><text:s/>(<text:s/></text:span><text:span text:style-name="T1626">申請人切結簽名蓋章</text:span><text:span text:style-name="T1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rows-spanned="8">
            <text:p text:style-name="P1630">證<text:s/>件<text:s/>名<text:s/>稱<text:s/>【由學校人員查填】</text:p>
          </table:table-cell>
          <table:table-cell table:style-name="TableCell1631">
            <text:p text:style-name="P1632">項目</text:p>
          </table:table-cell>
          <table:table-cell table:style-name="TableCell1633" table:number-columns-spanned="5">
            <text:p text:style-name="P1634">文件名稱</text:p>
          </table:table-cell>
          <table:covered-table-cell/>
          <table:covered-table-cell/>
          <table:covered-table-cell/>
          <table:covered-table-cell/>
          <table:table-cell table:style-name="TableCell1635" table:number-columns-spanned="2">
            <text:p text:style-name="P1636">查驗項目是否完備</text:p>
          </table:table-cell>
          <table:covered-table-cell/>
          <table:table-cell table:style-name="TableCell1637">
            <text:p text:style-name="P1638">備<text:s text:c="2"/>註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1</text:p>
          </table:table-cell>
          <table:table-cell table:style-name="TableCell1643" table:number-columns-spanned="5">
            <text:p text:style-name="P1644"><text:span text:style-name="T1645">報名表1份</text:span></text:p>
          </table:table-cell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>□<text:s/>有<text:s text:c="5"/>□<text:s/>無</text:p>
          </table:table-cell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2</text:p>
          </table:table-cell>
          <table:table-cell table:style-name="TableCell1654" table:number-columns-spanned="5">
            <text:p text:style-name="P1655"><text:span text:style-name="T1656">國民身份證</text:span><text:span text:style-name="T165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<text:span text:style-name="T1660">□</text:span><text:span text:style-name="T1661"><text:s/></text:span><text:span text:style-name="T1662">有</text:span><text:span text:style-name="T1663"><text:s text:c="5"/></text:span><text:span text:style-name="T1664">□</text:span><text:span text:style-name="T1665"><text:s/></text:span><text:span text:style-name="T1666">無</text:span></text:p>
          </table:table-cell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3</text:p>
          </table:table-cell>
          <table:table-cell table:style-name="TableCell1673" table:number-columns-spanned="5">
            <text:p text:style-name="P1674"><text:span text:style-name="T1675">合格教師證（教程證書）</text:span><text:span text:style-name="T1676">正本查驗,</text:span><text:span text:style-name="T1677">影本1份</text:span></text:p>
          </table:table-cell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><text:s/>□<text:s/>有<text:s text:c="5"/>□<text:s/>無</text:p>
          </table:table-cell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4</text:p>
          </table:table-cell>
          <table:table-cell table:style-name="TableCell1686" table:number-columns-spanned="5">
            <text:p text:style-name="P1687"><text:span text:style-name="T168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<text:s/>□<text:s/>有<text:s text:c="5"/>□<text:s/>無</text:p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5</text:p>
          </table:table-cell>
          <table:table-cell table:style-name="TableCell1697" table:number-columns-spanned="5">
            <text:p text:style-name="P1698"><text:span text:style-name="T1699">臺南市11</text:span><text:span text:style-name="T1700">2</text:span><text:span text:style-name="T1701">學年度市立國民小學教師聯合甄選之成績單</text:span><text:span text:style-name="T1702">,影本1份</text:span></text:p>
          </table:table-cell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<text:s/>□<text:s/>有<text:s text:c="5"/>□<text:s/>無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6</text:p>
          </table:table-cell>
          <table:table-cell table:style-name="TableCell1711" table:number-columns-spanned="5">
            <text:p text:style-name="P1712"><text:span text:style-name="T1713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<text:s/>□<text:s/>有<text:s text:c="5"/>□<text:s/>無</text:p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7</text:p>
          </table:table-cell>
          <table:table-cell table:style-name="TableCell1722" table:number-columns-spanned="5">
            <text:p text:style-name="P1723"><text:span text:style-name="T1724">退伍令或免服役證明</text:span><text:span text:style-name="T1725">正本查驗,</text:span><text:span text:style-name="T1726">影本1份</text:span></text:p>
          </table:table-cell>
          <table:covered-table-cell/>
          <table:covered-table-cell/>
          <table:covered-table-cell/>
          <table:covered-table-cell/>
          <table:table-cell table:style-name="TableCell1727" table:number-columns-spanned="2">
            <text:p text:style-name="P1728"><text:s/>□<text:s/>有<text:s text:c="5"/>□<text:s/>無</text:p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審查意見</text:p>
          </table:table-cell>
          <table:covered-table-cell/>
          <table:table-cell table:style-name="TableCell1734" table:number-columns-spanned="2">
            <text:p text:style-name="P1735">□資格符合</text:p>
            <text:p text:style-name="P1736"><text:span text:style-name="T1737">□資格不符</text:span></text:p>
          </table:table-cell>
          <table:covered-table-cell/>
          <table:table-cell table:style-name="TableCell1738" table:number-columns-spanned="2">
            <text:p text:style-name="P1739">審查人</text:p>
          </table:table-cell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</table:table-row>
      </table:table>
      <text:p text:style-name="P1742"/>
      <text:p text:style-name="P1743"><text:span text:style-name="T174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745">附件2</text:p></draw:text-box><svg:title/><svg:desc/></draw:frame></text:span><text:span text:style-name="T1746">委 託 書</text:span></text:p>
      <text:p text:style-name="P1747"/>
      <text:p text:style-name="P1748"><text:span text:style-name="T1749">　　　</text:span><text:span text:style-name="T1750">立委託書人</text:span><text:span text:style-name="T1751">　　　 　 　</text:span><text:span text:style-name="T1752">因</text:span><text:span text:style-name="T1753">故</text:span><text:span text:style-name="T1754">無法親自辦理臺南市</text:span><text:span text:style-name="T1755">北</text:span><text:span text:style-name="T1756">區</text:span></text:p>
      <text:p text:style-name="P1757"><text:span text:style-name="T1758">大港</text:span><text:span text:style-name="T1759">國民小學</text:span><text:span text:style-name="T1760">1</text:span><text:span text:style-name="T1761">1</text:span><text:span text:style-name="T1762">4</text:span><text:span text:style-name="T1763">學年度</text:span><text:span text:style-name="T1764">普通班</text:span><text:span text:style-name="T1765">長期</text:span><text:span text:style-name="T1766">代理</text:span><text:span text:style-name="T1767">教師</text:span><text:span text:style-name="T1768">甄試報名，現全委託</text:span><text:span text:style-name="T1769">　　　 　 　</text:span><text:span text:style-name="T1770">代為辦理報名手續，並保證絕無異議。</text:span></text:p>
      <text:p text:style-name="P1771"/>
      <text:p text:style-name="P1772">此致</text:p>
      <text:p text:style-name="P1773"><text:span text:style-name="T1774">臺南市</text:span><text:span text:style-name="T1775">北</text:span><text:span text:style-name="T1776">區</text:span><text:span text:style-name="T1777">大港</text:span><text:span text:style-name="T1778">國民小學教師甄選委員會</text:span></text:p>
      <text:p text:style-name="P1779"/>
      <text:p text:style-name="P1780">委　　託　　人：　　　　　　　　（簽章）</text:p>
      <text:p text:style-name="P1781">身分證統一編號：</text:p>
      <text:p text:style-name="P1782">聯　絡　電　話：</text:p>
      <text:p text:style-name="P1783">戶　籍　地　址：</text:p>
      <text:p text:style-name="P1784"/>
      <text:p text:style-name="P1785">受　委　託　人：<text:tab/><text:tab/>　　　　 <text:s/>　（簽章）</text:p>
      <text:p text:style-name="P1786">身分證統一編號：</text:p>
      <text:p text:style-name="P1787">聯　絡　電　話：</text:p>
      <text:p text:style-name="P1788">戶　籍　地　址：</text:p>
      <text:p text:style-name="P1789"/>
      <text:p text:style-name="P1790">中　　華　　民　　國　<text:s/>114年 <text:s text:c="2"/>　 月　　 　　日</text:p>
      <text:p text:style-name="P1791"/>
      <text:soft-page-break/>
      <text:p text:style-name="P1792"><text:span text:style-name="T1793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1794">附件3</text:p></draw:text-box><svg:title/><svg:desc/></draw:frame></text:span><text:span text:style-name="T1795">附註：請受委託人攜帶本人及委託人雙方之國民身分證正本驗明身分。</text:span></text:p>
      <text:p text:style-name="P1796">服務切結書</text:p>
      <text:p text:style-name="P1797"><text:span text:style-name="T1798">立切結書人</text:span><text:span text:style-name="T1799"><text:s text:c="10"/></text:span><text:span text:style-name="T1800">報名參加臺南市</text:span><text:span text:style-name="T1801">北</text:span><text:span text:style-name="T1802">區</text:span><text:span text:style-name="T1803">大港</text:span><text:span text:style-name="T1804">國民小學</text:span><text:span text:style-name="T1805">1</text:span><text:span text:style-name="T1806">1</text:span><text:span text:style-name="T1807">4</text:span><text:span text:style-name="T1808">學年度</text:span><text:span text:style-name="T1809">普通班</text:span><text:span text:style-name="T1810">長期</text:span><text:span text:style-name="T1811">代理</text:span><text:span text:style-name="T1812">教師</text:span><text:span text:style-name="T1813">甄試，</text:span><text:span text:style-name="T1814">聘期自</text:span><text:span text:style-name="T1815">1</text:span><text:span text:style-name="T1816">1</text:span><text:span text:style-name="T1817">4</text:span><text:span text:style-name="T1818">年 <text:s/>月 <text:s text:c="2"/>日報到即日</text:span><text:span text:style-name="T1819">至</text:span><text:span text:style-name="T1820"><text:s text:c="3"/></text:span><text:span text:style-name="T1821">年 <text:s/>月 <text:s/>日，經錄取報到後，需服務期滿，以免影響學生受教權益。</text:span></text:p>
      <text:p text:style-name="P1822"/>
      <text:p text:style-name="P1823">此致</text:p>
      <text:p text:style-name="P1824">臺南市北區大港國民小學教師評審委員會</text:p>
      <text:p text:style-name="P1825"/>
      <text:p text:style-name="P1826">立切結書人： <text:s text:c="13"/>簽章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身份證字號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><text:s/></text:p>
      <text:p text:style-name="P1863"/>
      <text:p text:style-name="P1864"/>
      <text:p text:style-name="P1865"/>
      <text:p text:style-name="P1866"/>
      <text:p text:style-name="P1867"/>
      <text:p text:style-name="P1868">中 華 民 國<text:s/>114<text:s/>年 <text:s text:c="3"/>月 <text:s text:c="3"/>日</text:p>
      <text:p text:style-name="P1869"/>
      <text:p text:style-name="P1870"><text:span text:style-name="T1871">臺南市</text:span><text:span text:style-name="T1872"><text:s/></text:span><text:span text:style-name="T1873">北</text:span><text:span text:style-name="T1874">區</text:span><text:span text:style-name="T1875">大港</text:span><text:span text:style-name="T1876">國民小學</text:span><text:span text:style-name="T1877">1</text:span><text:span text:style-name="T1878">1</text:span><text:span text:style-name="T1879">4</text:span><text:span text:style-name="T1880">學年度</text:span><text:span text:style-name="T1881">普通班</text:span><text:span text:style-name="T1882">長期代理教師甄選</text:span></text:p>
      <text:p text:style-name="P1883"><text:span text:style-name="T1884"><text:s text:c="17"/></text:span><text:span text:style-name="T1885">成績複查申請書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應<text:s/>考<text:s/>人<text:s/>簽<text:s/>章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身分證字號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准<text:s/>考<text:s/>證<text:s/>號<text:s/>碼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應考類別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 table:number-rows-spanned="2">
            <text:p text:style-name="P1911">聯<text:s/>絡<text:s/>方式</text:p>
          </table:table-cell>
          <table:table-cell table:style-name="TableCell1912">
            <text:p text:style-name="P1913">電話：</text:p>
          </table:table-cell>
          <table:table-cell table:style-name="TableCell1914" table:number-columns-spanned="2">
            <text:p text:style-name="P1915">E-MAIL：</text:p>
          </table:table-cell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手機：</text:p>
          </table:table-cell>
          <table:table-cell table:style-name="TableCell1920" table:number-columns-spanned="2">
            <text:p text:style-name="P1921"/>
          </table:table-cell>
          <table:covered-table-cell/>
        </table:table-row>
        <table:table-row table:style-name="TableRow1922">
          <table:table-cell table:style-name="TableCell1923">
            <text:p text:style-name="P1924">住<text:s text:c="5"/>址</text:p>
          </table:table-cell>
          <table:table-cell table:style-name="TableCell1925" table:number-columns-spanned="3">
            <text:p text:style-name="P1926"/>
          </table:table-cell>
          <table:covered-table-cell/>
          <table:covered-table-cell/>
        </table:table-row>
        <table:table-row table:style-name="TableRow1927">
          <table:table-cell table:style-name="TableCell1928">
            <text:p text:style-name="P1929">申<text:s/>請<text:s/>日<text:s/>期</text:p>
          </table:table-cell>
          <table:table-cell table:style-name="TableCell1930" table:number-columns-spanned="3">
            <text:p text:style-name="P1931"><text:span text:style-name="T1932">中</text:span><text:span text:style-name="T1933"><text:s/></text:span><text:span text:style-name="T1934">華</text:span><text:span text:style-name="T1935"><text:s/></text:span><text:span text:style-name="T1936">民</text:span><text:span text:style-name="T1937"><text:s/></text:span><text:span text:style-name="T1938">國</text:span><text:span text:style-name="T1939"><text:s/></text:span><text:span text:style-name="T1940"><text:s text:c="2"/></text:span><text:span text:style-name="T1941"><text:s/></text:span><text:span text:style-name="T1942">年</text:span><text:span text:style-name="T1943"><text:s text:c="2"/></text:span><text:span text:style-name="T1944">月</text:span><text:span text:style-name="T1945"><text:s text:c="3"/></text:span><text:span text:style-name="T1946">日</text:span></text:p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2">
            <text:p text:style-name="P1949">複<text:s text:c="2"/>查<text:s text:c="2"/>科<text:s text:c="2"/>目<text:s text:c="2"/>名<text:s text:c="2"/>稱</text:p>
          </table:table-cell>
          <table:covered-table-cell/>
          <table:table-cell table:style-name="TableCell1950" table:number-columns-spanned="2">
            <text:p text:style-name="P1951"><text:span text:style-name="T1952">複查科目</text:span><text:span text:style-name="T1953"><text:s text:c="2"/></text:span><text:span text:style-name="T1954">(</text:span><text:span text:style-name="T1955">請勾選欄</text:span><text:span text:style-name="T1956">)</text:span></text:p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>教<text:s text:c="2"/>師<text:s text:c="2"/>甄<text:s text:c="2"/>選<text:s text:c="2"/></text:p>
          </table:table-cell>
          <table:covered-table-cell/>
          <table:table-cell table:style-name="TableCell1960" table:number-columns-spanned="2">
            <text:p text:style-name="P1961"><text:span text:style-name="T1962">□</text:span><text:span text:style-name="T1963"><text:s/></text:span><text:span text:style-name="T1964">口試</text:span></text:p>
            <text:p text:style-name="P1965"><text:span text:style-name="T1966">□</text:span><text:span text:style-name="T1967"><text:s/></text:span><text:span text:style-name="T1968">試教</text:span></text:p>
            <text:p text:style-name="P1969"/>
          </table:table-cell>
          <table:covered-table-cell/>
        </table:table-row>
        <table:table-row table:style-name="TableRow1970">
          <table:table-cell table:style-name="TableCell1971">
            <text:p text:style-name="P1972">複<text:s/>查<text:s/>結<text:s/>果</text:p>
          </table:table-cell>
          <table:table-cell table:style-name="TableCell1973" table:number-columns-spanned="3">
            <text:p text:style-name="P1974"><text:span text:style-name="T1975">□複查結果無誤</text:span><text:span text:style-name="T1976">(</text:span><text:span text:style-name="T1977">詳見成績通知單</text:span><text:span text:style-name="T1978">)</text:span></text:p>
            <text:p text:style-name="P1979">□成績更正為<text:s text:c="7"/>分</text:p>
          </table:table-cell>
          <table:covered-table-cell/>
          <table:covered-table-cell/>
        </table:table-row>
        <table:table-row table:style-name="TableRow1980">
          <table:table-cell table:style-name="TableCell1981">
            <text:p text:style-name="P1982">甄<text:s/>選<text:s/>委<text:s/>員<text:s/>會</text:p>
            <text:p text:style-name="P1983">(教 評 會)</text:p>
            <text:p text:style-name="P1984">核<text:s text:c="5"/>章</text:p>
          </table:table-cell>
          <table:table-cell table:style-name="TableCell1985" table:number-columns-spanned="3">
            <text:p text:style-name="P1986"/>
          </table:table-cell>
          <table:covered-table-cell/>
          <table:covered-table-cell/>
        </table:table-row>
        <table:table-row table:style-name="TableRow1987">
          <table:table-cell table:style-name="TableCell1988" table:number-columns-spanned="4">
            <text:p text:style-name="P1989"><text:span text:style-name="T1990">注</text:span><text:span text:style-name="T1991">意事項：</text:span></text:p>
            <text:p text:style-name="P1992"><text:span text:style-name="T1993">一、</text:span><text:span text:style-name="T1994"><text:s/></text:span><text:span text:style-name="T1995">請於規定期限內</text:span><text:span text:style-name="T1996">，填妥申請書，並持准考證及國民身份證親</text:span><text:span text:style-name="T1997">自或委託（委託複查者需填寫委託</text:span></text:p>
            <text:p text:style-name="P1998"><text:s text:c="5"/>書）至本校提出申請，逾期不予受理，並以一次為限。</text:p>
            <text:p text:style-name="P1999">二、複查以複查原始分數及累計分數為限，應考人複查成績不得為下列行為：</text:p>
            <text:p text:style-name="P2000">（一）申請閱覽試卷。</text:p>
            <text:p text:style-name="P2001">（二）申請為任何複製行為。</text:p>
            <text:p text:style-name="P2002">（三）要求重新評閱。</text:p>
            <text:p text:style-name="P2003">（四）要求告知甄選委員、命題委員、閱卷委員、口試委員、試教委員之姓名及有關資料。</text:p>
            <text:p text:style-name="P200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005"/>
      <text:p text:style-name="P2006"/>
      <text:p text:style-name="P2007"><text:span text:style-name="T2008">臺南市</text:span><text:span text:style-name="T2009">北</text:span><text:span text:style-name="T2010">區</text:span><text:span text:style-name="T2011">大港</text:span><text:span text:style-name="T2012">國民小學</text:span><text:span text:style-name="T2013">1</text:span><text:span text:style-name="T2014">1</text:span><text:span text:style-name="T2015">4</text:span><text:span text:style-name="T2016">學年度</text:span><text:span text:style-name="T2017">普通班</text:span><text:span text:style-name="T2018">長期代理教師甄選</text:span></text:p>
      <text:p text:style-name="P2019"><text:s text:c="26"/>成績通知單</text:p>
      <text:p text:style-name="P2020"/>
      <text:p text:style-name="內文"><text:span text:style-name="T2021"><text:s text:c="5"/>姓名:</text:span><text:span text:style-name="T2022"><text:s text:c="12"/></text:span><text:span text:style-name="T2023"><text:s/>報名號碼:</text:span><text:span text:style-name="T2024"><text:s text:c="8"/></text:span><text:span text:style-name="T2025"><text:s text:c="3"/>第</text:span><text:span text:style-name="T2026"><text:s text:c="4"/></text:span><text:span text:style-name="T2027">次 甄選</text:span>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 text:c="5"/>項目</text:p>
          </table:table-cell>
          <table:table-cell table:style-name="TableCell2035">
            <text:p text:style-name="P2036"><text:span text:style-name="T2037">試教</text:span><text:span text:style-name="T2038">60</text:span><text:span text:style-name="T2039">%</text:span></text:p>
          </table:table-cell>
          <table:table-cell table:style-name="TableCell2040">
            <text:p text:style-name="P2041"><text:span text:style-name="T2042">口試</text:span><text:span text:style-name="T2043">40</text:span><text:span text:style-name="T2044">%</text:span></text:p>
          </table:table-cell>
        </table:table-row>
        <table:table-row table:style-name="TableRow2045">
          <table:table-cell table:style-name="TableCell2046">
            <text:p text:style-name="P2047"><text:s text:c="3"/>成績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 text:c="3"/>總分</text:p>
          </table:table-cell>
          <table:table-cell table:style-name="TableCell2055" table:number-columns-spanned="2">
            <text:p text:style-name="P2056"/>
          </table:table-cell>
          <table:covered-table-cell/>
        </table:table-row>
        <table:table-row table:style-name="TableRow2057">
          <table:table-cell table:style-name="TableCell2058">
            <text:p text:style-name="P2059">最低錄取標準</text:p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>甄選結果</text:p>
          </table:table-cell>
          <table:table-cell table:style-name="TableCell2065" table:number-columns-spanned="2">
            <text:p text:style-name="P2066">□錄取 (□正取 □備取 )</text:p>
            <text:p text:style-name="P2067">□未錄取</text:p>
          </table:table-cell>
          <table:covered-table-cell/>
        </table:table-row>
      </table:table>
      <text:p text:style-name="內文"><text:s text:c="5"/><text:span text:style-name="T2068">說明:</text:span></text:p>
      <text:p text:style-name="內文"><text:span text:style-name="T2069"><text:s text:c="5"/>一、成績複查時間:</text:span><text:span text:style-name="T2070"><text:s/>1</text:span><text:span text:style-name="T2071">1</text:span><text:span text:style-name="T2072">4</text:span><text:span text:style-name="T2073">年<text:s/></text:span><text:span text:style-name="T2074"><text:s/></text:span><text:span text:style-name="T2075"><text:s/>月<text:s/></text:span><text:span text:style-name="T2076"><text:s/></text:span><text:span text:style-name="T2077"><text:s text:c="2"/>日（星期</text:span><text:span text:style-name="T2078"><text:s/></text:span><text:span text:style-name="T2079">）</text:span><text:span text:style-name="T2080"><text:s text:c="2"/></text:span><text:span text:style-name="T2081">午<text:s/></text:span><text:span text:style-name="T2082"><text:s/></text:span><text:span text:style-name="T2083">時</text:span><text:span text:style-name="T2084"><text:s/></text:span><text:span text:style-name="T2085">前</text:span></text:p>
      <text:p text:style-name="P2086"><text:span text:style-name="T2087"><text:s text:c="5"/>二、凡欲申請複查</text:span><text:span text:style-name="T2088">甄選結果</text:span><text:span text:style-name="T2089">者，請攜帶准考證，限本人或委託人</text:span><text:span text:style-name="T2090">(</text:span><text:span text:style-name="T2091">需攜帶委託書</text:span><text:span text:style-name="T2092">)</text:span><text:span text:style-name="T2093">親自於</text:span></text:p>
      <text:p text:style-name="P2094"><text:span text:style-name="T2095"><text:s text:c="7"/>上述時間，至本校教務處以書面申請【申請複查考試成績，不得</text:span><text:span text:style-name="T2096">要求提供參考答案，</text:span></text:p>
      <text:p text:style-name="P2097"><text:span text:style-name="T2098"><text:s text:c="7"/>亦不得</text:span><text:span text:style-name="T2099">要求告知試教委員及口試委員之姓名或其他有關資料】。</text:span></text:p>
      <text:p text:style-name="內文"/>
      <text:p text:style-name="內文"/>
      <text:p text:style-name="P2100"><text:span text:style-name="T2101"><text:s text:c="3"/></text:span><text:span text:style-name="T2102"><text:s text:c="2"/></text:span><text:span text:style-name="T2103"><text:s/></text:span><text:span text:style-name="T2104">甄</text:span><text:span text:style-name="T2105"><text:s/></text:span><text:span text:style-name="T2106">選</text:span><text:span text:style-name="T2107"><text:s/></text:span><text:span text:style-name="T2108">委</text:span><text:span text:style-name="T2109"><text:s/></text:span><text:span text:style-name="T2110">員</text:span><text:span text:style-name="T2111"><text:s/></text:span><text:span text:style-name="T2112">會(教 評 會)</text:span><text:span text:style-name="T2113">蓋章:</text:span></text:p>
      <text:p text:style-name="P2114"/>
      <text:p text:style-name="P2115"/>
      <text:p text:style-name="P2116">中 華 民 國<text:s/>114<text:s/>年 <text:s text:c="3"/>月 <text:s text:c="3"/>日</text:p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4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5-07-16T07:36:00Z</meta:creation-date>
    <dc:date>2025-07-16T07:36:00Z</dc:date>
    <meta:print-date>2025-06-20T08:00:00Z</meta:print-date>
    <meta:template xlink:href="Normal.dotm" xlink:type="simple"/>
    <meta:editing-cycles>2</meta:editing-cycles>
    <meta:editing-duration>PT0S</meta:editing-duration>
    <meta:document-statistic meta:page-count="12" meta:paragraph-count="15" meta:word-count="1150" meta:character-count="7693" meta:row-count="54" meta:non-whitespace-character-count="6558"/>
  </office:meta>
</office:document-meta>
</file>