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 TC Thin" svg:font-family="'Noto Sans TC Thin', 'Noto Sans TC Thin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4.0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Noto Sans TC Thin" fo:font-size="10.5pt" style:font-name-asian="Noto Sans TC Thin" style:font-size-asian="10.5pt" style:font-name-complex="Noto Sans TC Thin" style:font-size-complex="10.5pt"/>
    </style:style>
    <style:style style:name="ce1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管制機關-政府數位人才訓用平臺帳號申請表</text:p>
          </table:table-cell>
          <table:covered-table-cell table:style-name="ce6"/>
          <table:covered-table-cell table:number-columns-repeated="8" table:style-name="Default"/>
        </table:table-row>
        <table:table-row table:style-name="ro2">
          <table:table-cell table:style-name="Default" office:value-type="string" calcext:value-type="string" table:number-columns-spanned="9" table:number-rows-spanned="1">
            <text:p>單位名稱(機關/單位名):</text:p>
          </table:table-cell>
          <table:covered-table-cell table:number-columns-repeated="8" table:style-name="Default"/>
          <table:table-cell table:style-name="Default"/>
        </table:table-row>
        <table:table-row table:style-name="ro2">
          <table:table-cell table:style-name="Default" office:value-type="string" calcext:value-type="string">
            <text:p>聯絡人姓名：</text:p>
          </table:table-cell>
          <table:table-cell table:style-name="Default" table:number-columns-repeated="2"/>
          <table:table-cell table:style-name="Default" office:value-type="string" calcext:value-type="string">
            <text:p>聯絡人電話：</text:p>
          </table:table-cell>
          <table:table-cell table:style-name="Default"/>
          <table:table-cell table:style-name="Default" office:value-type="string" calcext:value-type="string">
            <text:p>聯絡人電子郵件：</text:p>
          </table:table-cell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序號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身分證字號</text:p>
          </table:table-cell>
          <table:table-cell office:value-type="string" calcext:value-type="string">
            <text:p>生日</text:p>
          </table:table-cell>
          <table:table-cell office:value-type="string" calcext:value-type="string">
            <text:p>任職部門/單位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官職等</text:p>
          </table:table-cell>
          <table:table-cell office:value-type="string" calcext:value-type="string">
            <text:p>公務電子信箱</text:p>
          </table:table-cell>
          <table:table-cell office:value-type="string" calcext:value-type="string">
            <text:p>公務電話(含區域號碼及分機)</text:p>
          </table:table-cell>
          <table:table-cell office:value-type="string" calcext:value-type="string">
            <text:p>連絡電話(手機號碼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 table:number-columns-spanned="10" table:number-rows-spanned="1">
            <text:p>備註：</text:p>
            <text:p>1.請以單位式彙整帳號申請表，並請於本（114）年3月20日前不備文以電子郵件加密後回復至本部聯絡人信箱(廖小姐：<text:a xlink:href="mailto:yhliao@moda.gov.tw" xlink:type="simple">yhliao@moda.gov.tw</text:a>，連繫電話：02-23800215)，以利辦理後續帳號開通事宜，相關說明，詳本部114年3月5日數位政府決字第1144000335號函。</text:p>
            <text:p>2.如表格欄位不足，請自行增加，謝謝。</text:p>
          </table:table-cell>
          <table:covered-table-cell table:number-columns-repeated="9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 TC Thin" svg:font-family="'Noto Sans TC Thin', 'Noto Sans TC Thin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15:20:19.265000000</meta:creation-date>
    <dc:date>2025-03-06T10:00:40.010000000</dc:date>
    <meta:editing-duration>PT43M37S</meta:editing-duration>
    <meta:editing-cycles>6</meta:editing-cycles>
    <meta:generator>MODA_ODF_Application_Tools_3.5.4/3.5.4$Windows_X86_64 LibreOffice_project/26197fec677a214f4a49adfe2c31ece3e6a76cc0</meta:generator>
    <meta:document-statistic meta:table-count="1" meta:cell-count="32" meta:object-count="0"/>
  </office:meta>
</office:document-meta>
</file>