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8LVL2" text:bullet-char="○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□">
        <style:list-level-properties text:space-before="0.6666in" text:min-label-width="0.2916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4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>
        <style:tab-stops>
          <style:tab-stop style:type="left" style:position="1.48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462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1.081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0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0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9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6555in" fo:text-indent="-0.45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6569in" fo:text-indent="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6534in" fo:text-indent="0.33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4902in" fo:text-indent="-0.3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4902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4902in" fo:text-indent="-0.3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break-before="page"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olumn130" style:family="table-column">
      <style:table-column-properties style:column-width="0.584in"/>
    </style:style>
    <style:style style:name="TableColumn131" style:family="table-column">
      <style:table-column-properties style:column-width="1.8979in"/>
    </style:style>
    <style:style style:name="TableColumn132" style:family="table-column">
      <style:table-column-properties style:column-width="3.3861in"/>
    </style:style>
    <style:style style:name="TableColumn133" style:family="table-column">
      <style:table-column-properties style:column-width="1.1416in"/>
    </style:style>
    <style:style style:name="Table129" style:family="table">
      <style:table-properties style:width="7.0097in" fo:margin-left="-0.2208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5909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row-height="0.5909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row-height="0.5909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row-height="0.5909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row-height="0.5909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row-height="0.5909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row-height="0.5909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row-height="0.5909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row-height="0.5909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row-height="0.5909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row-height="0.5909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5909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row-height="0.5909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row-height="0.5909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row-height="0.5909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row-height="0.5909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row-height="0.5909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row-height="0.5909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row-height="0.5909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row-height="0.5909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row-height="0.5909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row-height="0.5909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row-height="0.5909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row-height="0.5909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center" fo:line-height="0.3055in" fo:margin-left="0.4902in" fo:text-indent="-0.490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3" style:family="table-column">
      <style:table-column-properties style:column-width="0.9812in"/>
    </style:style>
    <style:style style:name="TableColumn444" style:family="table-column">
      <style:table-column-properties style:column-width="3.1027in"/>
    </style:style>
    <style:style style:name="TableColumn445" style:family="table-column">
      <style:table-column-properties style:column-width="2.9805in"/>
    </style:style>
    <style:style style:name="Table442" style:family="table">
      <style:table-properties style:width="7.0645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71" style:family="table-row">
      <style:table-row-properties style:min-row-height="1.1972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76" style:family="table-row">
      <style:table-row-properties style:min-row-height="2.0611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81" style:family="table-row">
      <style:table-row-properties style:min-row-height="1.8187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86" style:family="table-row">
      <style:table-row-properties style:min-row-height="1.4916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center"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03" style:family="table-column">
      <style:table-column-properties style:column-width="0.9812in"/>
    </style:style>
    <style:style style:name="TableColumn504" style:family="table-column">
      <style:table-column-properties style:column-width="3.1027in"/>
    </style:style>
    <style:style style:name="TableColumn505" style:family="table-column">
      <style:table-column-properties style:column-width="2.8819in"/>
    </style:style>
    <style:style style:name="Table502" style:family="table">
      <style:table-properties style:width="6.9659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515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521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530" style:family="table-row">
      <style:table-row-properties style:min-row-height="1.1972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535" style:family="table-row">
      <style:table-row-properties style:min-row-height="2.0611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540" style:family="table-row">
      <style:table-row-properties style:min-row-height="1.8187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545" style:family="table-row">
      <style:table-row-properties style:min-row-height="1.4916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550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3" style:family="table-column">
      <style:table-column-properties style:column-width="1.0798in"/>
    </style:style>
    <style:style style:name="TableColumn564" style:family="table-column">
      <style:table-column-properties style:column-width="3.15in"/>
    </style:style>
    <style:style style:name="TableColumn565" style:family="table-column">
      <style:table-column-properties style:column-width="2.6576in"/>
    </style:style>
    <style:style style:name="Table562" style:family="table">
      <style:table-properties style:width="6.8875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1.1722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2.0611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2.3451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1" style:parent-style-name="Standard" style:family="paragraph">
      <style:paragraph-properties fo:text-align="center" fo:line-height="0.3055in" fo:margin-left="0.5597in" fo:text-indent="-0.5597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2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631" style:family="table-column">
      <style:table-column-properties style:column-width="3.343in"/>
    </style:style>
    <style:style style:name="TableColumn632" style:family="table-column">
      <style:table-column-properties style:column-width="3.343in"/>
    </style:style>
    <style:style style:name="Table630" style:family="table">
      <style:table-properties style:width="6.6861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line-height="0.3333in"/>
    </style:style>
    <style:style style:name="P636" style:parent-style-name="Standard" style:family="paragraph">
      <style:paragraph-properties fo:line-height="0.3333in"/>
    </style:style>
    <style:style style:name="P637" style:parent-style-name="Standard" style:family="paragraph">
      <style:paragraph-properties fo:line-height="0.3333in"/>
    </style:style>
    <style:style style:name="P638" style:parent-style-name="Standard" style:family="paragraph">
      <style:paragraph-properties fo:line-height="0.3333in"/>
    </style:style>
    <style:style style:name="P639" style:parent-style-name="Standard" style:family="paragraph">
      <style:paragraph-properties fo:line-height="0.3333in"/>
    </style:style>
    <style:style style:name="P640" style:parent-style-name="Standard" style:family="paragraph">
      <style:paragraph-properties fo:line-height="0.3333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line-height="0.3333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line-height="0.3333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line-height="0.3333in"/>
    </style:style>
    <style:style style:name="P652" style:parent-style-name="Standard" style:family="paragraph">
      <style:paragraph-properties fo:line-height="0.3333in"/>
    </style:style>
    <style:style style:name="P653" style:parent-style-name="Standard" style:family="paragraph">
      <style:paragraph-properties fo:line-height="0.3333in"/>
    </style:style>
    <style:style style:name="P654" style:parent-style-name="Standard" style:family="paragraph">
      <style:paragraph-properties fo:line-height="0.3333in"/>
    </style:style>
    <style:style style:name="P655" style:parent-style-name="Standard" style:family="paragraph">
      <style:paragraph-properties fo:line-height="0.3333in"/>
    </style:style>
    <style:style style:name="P656" style:parent-style-name="Standard" style:family="paragraph">
      <style:paragraph-properties fo:line-height="0.3333in"/>
    </style:style>
    <style:style style:name="P657" style:parent-style-name="Standard" style:family="paragraph">
      <style:paragraph-properties fo:line-height="0.3333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line-height="0.3333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fo:line-height="0.3333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67" style:parent-style-name="Standard" style:family="paragraph">
      <style:paragraph-properties fo:line-height="0.3333in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679" style:parent-style-name="Standard" style:family="paragraph">
      <style:paragraph-properties fo:line-height="0.3333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子計畫一</text:span><text:span text:style-name="T3">-</text:span><text:span text:style-name="T4">2</text:span><text:span text:style-name="T5">02</text:span><text:span text:style-name="T6">1</text:span><text:span text:style-name="T7">臺南兒童節系列活動</text:span></text:p>
      <text:p text:style-name="P8">大小作家來聊書實施計畫</text:p>
      <text:p text:style-name="P9">壹、依據:臺南市110年度國民中小學推動閱讀計畫。</text:p>
      <text:p text:style-name="P10">貳、目標:</text:p>
      <text:p text:style-name="P11">一、<text:s/>透過學校教師發展具趣味性的閱讀策略，帶領兒童透過共學及有創意的活動，深入了解讀本，體會閱讀樂趣。</text:p>
      <text:p text:style-name="P12">二、<text:s/>提供兒童與作家面對面接觸的機會，拉進兒童與讀本之間的距離，引領作家與兒童表達不同的思考觀點，激盪對讀本更多的想像。</text:p>
      <text:p text:style-name="P13">三、<text:s/>經由分享參與作家創作歷程，提供創作精神之榜樣，深耕兒童心中喜歡閱讀及寫作的幼苗。</text:p>
      <text:p text:style-name="P14">參、辦理單位：</text:p>
      <text:p text:style-name="P15">一、<text:s/>主辦單位：臺南市政府教育局。</text:p>
      <text:p text:style-name="P16">二、<text:s/>承辦單位：臺南市仁德區依仁國民小學。</text:p>
      <text:p text:style-name="P17">三、<text:s/>協辦單位：臺灣閱讀文化基金會(愛的書庫)。</text:p>
      <text:p text:style-name="P18">肆、辦理期程：110年3月至11月。</text:p>
      <text:p text:style-name="P19">伍、實施對象：本市國民小學全校學生及教師。</text:p>
      <text:p text:style-name="P20">陸、活動地點：本市獲補助申辦之各國民小學。</text:p>
      <text:p text:style-name="P21">柒、實施方式：</text:p>
      <text:p text:style-name="P22">一、<text:s/>活動辦理場次：</text:p>
      <text:p text:style-name="P23">(一)<text:s/>A方案:由教育局邀請兒童作家共同組成兒童作家聊書團暨規劃行程，共28場次(如附件一)，徵選有意願參與的學校進行本案活動。</text:p>
      <text:p text:style-name="P24">(二) B方案:提供12場次，由學校於110年11月底前自行規劃課程並邀請作家入校聊書。</text:p>
      <text:p text:style-name="P25">二、<text:s/>活動閱讀書單：</text:p>
      <text:p text:style-name="P26">(一)<text:s/>A方案：為保障學童於作家入校前至少有閱讀過作家相關書籍，本方案28校所需主題書配合目前「愛的書庫」書箱，將於三月底前由依仁國小至愛的書庫借出，學校應於核定補助公告後，指定專人至依仁國小進行借用領取，為豐富活動過程學生閱讀活化與素材多元，與作家對談之書目不限於附件內的書單，各校可再上網至愛的書庫進行借用作家的相關書籍，或由校內另覓資源處理。</text:p>
      <text:p text:style-name="P27">(二)<text:s/>B方案：自行規劃邀請作家之12場次，所需閱讀書籍由學校自行規<text:soft-page-break/>劃處理，本案不額外補助書籍費。<text:s/></text:p>
      <text:p text:style-name="P28"><text:span text:style-name="T29">三、</text:span><text:span text:style-name="T30"><text:s/></text:span><text:span text:style-name="T31">活動參與對象與人數：</text:span></text:p>
      <text:p text:style-name="P32">每校參與師、生數至少30人以上(依照作家建議之年段)，並以不超過100人為原則。小校可跨年級辦理；為擴大參與人數，每一書箱30本主題書可安排時間於不同班級進行閱讀及教學。</text:p>
      <text:p text:style-name="P33">四、活動辦理內容：</text:p>
      <text:p text:style-name="P34">(一)<text:s/>鼓勵教師於110年4月起結合兒童節活動，發展具趣味性的閱讀策略，並於班級內推動主題書共讀，帶領兒童透過同儕分享、對談及延伸發表等活動，深入閱讀主題書並提出多元觀點或延伸創作。</text:p>
      <text:p text:style-name="P35">(二)<text:s/>遴選學生於活動中擔任「小小導讀人」（建議由高年級或閱讀及口語表達能力優異學生擔任）共同主持，協助活動進行。</text:p>
      <text:p text:style-name="P36">(三)<text:s/>與作家聊書當日，由學校安排活動邀請作家入校進行主題論述與發表，與「小小導讀人」共同主持活動，引導參與兒童提問並與作家進行互動，各校可於核定後逕與作家洽商。</text:p>
      <text:p text:style-name="P37">五、<text:s/>活動經費補助：</text:p>
      <text:p text:style-name="P38"><text:span text:style-name="T39">本案將依辦理人數、辦理活動之規劃及辦理區域等考量，權衡補助經費的最大效益，擇優錄取</text:span><text:span text:style-name="T40">A、B方案共</text:span><text:span text:style-name="T41">40所學校辦理，每校補助經費</text:span><text:span text:style-name="T42">1</text:span><text:span text:style-name="T43">2</text:span><text:span text:style-name="T44">,</text:span><text:span text:style-name="T45">000元整</text:span><text:span text:style-name="T46">。</text:span><text:span text:style-name="T47"><text:s/></text:span></text:p>
      <text:p text:style-name="P48">捌、申請辦法:</text:p>
      <text:p text:style-name="P49"><text:span text:style-name="T50">ㄧ<text:s/></text:span><text:span text:style-name="T51">有意願申辦</text:span><text:span text:style-name="T52">A方案的學校，</text:span><text:span text:style-name="T53">請</text:span><text:span text:style-name="T54">參考</text:span><text:span text:style-name="T55">附件一</text:span><text:span text:style-name="T56">：</text:span><text:span text:style-name="T57">作家入校</text:span><text:span text:style-name="T58">聊書</text:span><text:span text:style-name="T59">場次</text:span><text:span text:style-name="T60">表</text:span><text:span text:style-name="T61">，</text:span><text:span text:style-name="T62">填寫申請表</text:span><text:span text:style-name="T63">(</text:span><text:span text:style-name="T64">如</text:span><text:span text:style-name="T65">附件二</text:span><text:span text:style-name="T66">)</text:span><text:span text:style-name="T67"><text:s/>，申辦B方案的學校，填寫申請表(如</text:span><text:span text:style-name="T68">附件三</text:span><text:span text:style-name="T69">)，</text:span><text:span text:style-name="T70">說明辦理</text:span><text:span text:style-name="T71">之活動及策略</text:span><text:span text:style-name="T72">，</text:span><text:span text:style-name="T73">並</text:span><text:span text:style-name="T74">於</text:span><text:span text:style-name="T75">110</text:span><text:span text:style-name="T76">年</text:span><text:span text:style-name="T77">3</text:span><text:span text:style-name="T78">月</text:span><text:span text:style-name="T79">12</text:span><text:span text:style-name="T80">日</text:span><text:span text:style-name="T81">(星期</text:span><text:span text:style-name="T82">五</text:span><text:span text:style-name="T83">)</text:span><text:span text:style-name="T84">前將申請表</text:span><text:span text:style-name="T85">寄到承辦學校</text:span><text:span text:style-name="T86">依仁</text:span><text:span text:style-name="T87">國民小學</text:span><text:span text:style-name="T88">教</text:span><text:span text:style-name="T89">導</text:span><text:span text:style-name="T90">主任</text:span><text:span text:style-name="T91">王敬博</text:span><text:span text:style-name="T92">收</text:span><text:span text:style-name="T93">(臺南市仁德區中洲里依仁二街100</text:span><text:span text:style-name="T94">號 <text:s/>依仁國小教導處)</text:span><text:span text:style-name="T95">，由教育局審竣後另案公告結果</text:span><text:span text:style-name="T96">，說明會辦理日期另行公告</text:span><text:span text:style-name="T97">。</text:span></text:p>
      <text:p text:style-name="P98">二 核定補助學校於結果公告後，請於規定時程參加說明會並提報概算表，編列項目為講師差旅費(住宿或交通)、專業服務費(外聘講師鐘點費3節)、印刷裝訂費與廣告費、用品消耗(雜支) 。</text:p>
      <text:p text:style-name="P99"><text:span text:style-name="T100">三 活動結束辦理經費核結，請一併提報活動成果</text:span><text:span text:style-name="T101">(</text:span><text:a xlink:href="mailto:wangcp55@gmail.com" office:target-frame-name="_top" xlink:show="replace"><text:span text:style-name="T102">wangc</text:span><text:span text:style-name="T103">p</text:span><text:span text:style-name="T104">55@gmail.com</text:span></text:a><text:span text:style-name="T105"><text:s text:c="3"/>依仁國小王敬博</text:span><text:span text:style-name="T106">主任</text:span><text:span text:style-name="T107">)</text:span><text:span text:style-name="T108">(如</text:span><text:span text:style-name="T109">附件四</text:span><text:span text:style-name="T110">) 。</text:span></text:p>
      <text:p text:style-name="P111">玖、本案聯絡人：依仁國小教導主任王敬博<text:s text:c="2"/>聯絡電話:2662108#010<text:s/>網路電話:296010</text:p>
      <text:soft-page-break/>
      <text:p text:style-name="P112">拾、經費：由臺南市110年度國民中小學推動閱讀計畫經費下支應。</text:p>
      <text:p text:style-name="P113">拾壹、獎勵：承辦本案有功人員，依臺南市立高級中等以下學校教職員獎懲案件作業規定辦理敘獎。</text:p>
      <text:p text:style-name="P114">拾貳、預期效益:</text:p>
      <text:p text:style-name="P115">ㄧ<text:s/>藉由與作家面對面的聊書活動，提升學生見聞及閱讀寫作興趣並促其心智成長。</text:p>
      <text:p text:style-name="P116">二 增加兒童閱讀課外讀物的機會，讓學生親書而愛書，營造校園閱讀氛圍。</text:p>
      <text:p text:style-name="P117">三<text:s/>廣納國內兒童文學作家深入校園，為學校的閱讀推動建立支持性的人脈資源，發揮豎立榜樣影響力。</text:p>
      <text:p text:style-name="P118"/>
      <text:soft-page-break/>
      <text:p text:style-name="P119"><text:span text:style-name="T120">附件ㄧ<text:s/></text:span><text:span text:style-name="T121"><text:s/></text:span><text:span text:style-name="T122">202</text:span><text:span text:style-name="T123">1</text:span><text:span text:style-name="T124">臺南兒童節系列活動</text:span><text:span text:style-name="T125">「</text:span><text:span text:style-name="T126">大小作家來聊書</text:span><text:span text:style-name="T127">」場次表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場次</text:p>
            <text:p text:style-name="P137">編號</text:p>
          </table:table-cell>
          <table:table-cell table:style-name="TableCell138">
            <text:p text:style-name="P139">作家</text:p>
          </table:table-cell>
          <table:table-cell table:style-name="TableCell140">
            <text:p text:style-name="P141">到校時間</text:p>
          </table:table-cell>
          <table:table-cell table:style-name="TableCell142">
            <text:p text:style-name="P143">適合年段</text:p>
            <text:p text:style-name="P144">(僅供參考)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<text:span text:style-name="T150">林煥彰</text:span></text:p>
          </table:table-cell>
          <table:table-cell table:style-name="TableCell151">
            <text:p text:style-name="P152">110.03.29(一)上午</text:p>
          </table:table-cell>
          <table:table-cell table:style-name="TableCell153">
            <text:p text:style-name="P154">高年級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<text:span text:style-name="T160">林煥彰</text:span></text:p>
          </table:table-cell>
          <table:table-cell table:style-name="TableCell161">
            <text:p text:style-name="P162">110.03.29(一)下午</text:p>
          </table:table-cell>
          <table:table-cell table:style-name="TableCell163">
            <text:p text:style-name="P164">高年級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<text:span text:style-name="T170">林煥彰</text:span></text:p>
          </table:table-cell>
          <table:table-cell table:style-name="TableCell171">
            <text:p text:style-name="P172">110.03.30(二)上午</text:p>
          </table:table-cell>
          <table:table-cell table:style-name="TableCell173">
            <text:p text:style-name="P174">中年級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<text:span text:style-name="T180">林煥彰</text:span></text:p>
          </table:table-cell>
          <table:table-cell table:style-name="TableCell181">
            <text:p text:style-name="P182">110.03.30(二)下午</text:p>
          </table:table-cell>
          <table:table-cell table:style-name="TableCell183">
            <text:p text:style-name="P184">中年級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阿德蝸</text:span></text:p>
          </table:table-cell>
          <table:table-cell table:style-name="TableCell191">
            <text:p text:style-name="P192">110.04.06(二)上午</text:p>
          </table:table-cell>
          <table:table-cell table:style-name="TableCell193">
            <text:p text:style-name="P194">中年級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<text:span text:style-name="T200">阿德蝸</text:span></text:p>
          </table:table-cell>
          <table:table-cell table:style-name="TableCell201">
            <text:p text:style-name="P202">110.04.06(二)下午</text:p>
          </table:table-cell>
          <table:table-cell table:style-name="TableCell203">
            <text:p text:style-name="P204">中年級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<text:span text:style-name="T210">阿德蝸</text:span></text:p>
          </table:table-cell>
          <table:table-cell table:style-name="TableCell211">
            <text:p text:style-name="P212">110.04.08(四)上午</text:p>
          </table:table-cell>
          <table:table-cell table:style-name="TableCell213">
            <text:p text:style-name="P214">高年級</text:p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<text:span text:style-name="T220">阿德蝸</text:span></text:p>
          </table:table-cell>
          <table:table-cell table:style-name="TableCell221">
            <text:p text:style-name="P222">110.04.08(四)下午</text:p>
          </table:table-cell>
          <table:table-cell table:style-name="TableCell223">
            <text:p text:style-name="P224">高年級</text:p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王淑芬</text:p>
          </table:table-cell>
          <table:table-cell table:style-name="TableCell230">
            <text:p text:style-name="P231">110.04.12(一)上午</text:p>
          </table:table-cell>
          <table:table-cell table:style-name="TableCell232">
            <text:p text:style-name="P233">中年級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王淑芬</text:p>
          </table:table-cell>
          <table:table-cell table:style-name="TableCell239">
            <text:p text:style-name="P240">110.04.12(一)下午</text:p>
          </table:table-cell>
          <table:table-cell table:style-name="TableCell241">
            <text:p text:style-name="P242">中年級</text:p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王淑芬</text:p>
          </table:table-cell>
          <table:table-cell table:style-name="TableCell248">
            <text:p text:style-name="P249">110.04.13(二)上午</text:p>
          </table:table-cell>
          <table:table-cell table:style-name="TableCell250">
            <text:p text:style-name="P251">中年級</text:p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>王淑芬</text:p>
          </table:table-cell>
          <table:table-cell table:style-name="TableCell257">
            <text:p text:style-name="P258">110.04.13(二)下午</text:p>
          </table:table-cell>
          <table:table-cell table:style-name="TableCell259">
            <text:p text:style-name="P260">中年級</text:p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P265"><text:span text:style-name="T266">李光福</text:span></text:p>
          </table:table-cell>
          <table:table-cell table:style-name="TableCell267">
            <text:p text:style-name="P268">110.04.15(四)上午</text:p>
          </table:table-cell>
          <table:table-cell table:style-name="TableCell269">
            <text:p text:style-name="P270">高年級</text:p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<text:span text:style-name="T276">李光福</text:span></text:p>
          </table:table-cell>
          <table:table-cell table:style-name="TableCell277">
            <text:p text:style-name="P278">110.04.15(四)下午</text:p>
          </table:table-cell>
          <table:table-cell table:style-name="TableCell279">
            <text:p text:style-name="P280">高年級</text:p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<text:span text:style-name="T286">李光福</text:span></text:p>
          </table:table-cell>
          <table:table-cell table:style-name="TableCell287">
            <text:p text:style-name="P288">110.04.16(五)上午</text:p>
          </table:table-cell>
          <table:table-cell table:style-name="TableCell289">
            <text:p text:style-name="P290">中年級</text:p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><text:span text:style-name="T296">李光福</text:span></text:p>
          </table:table-cell>
          <table:table-cell table:style-name="TableCell297">
            <text:p text:style-name="P298">110.04.16(五)下午</text:p>
          </table:table-cell>
          <table:table-cell table:style-name="TableCell299">
            <text:p text:style-name="P300">中年級</text:p>
          </table:table-cell>
        </table:table-row>
        <table:table-row table:style-name="TableRow301">
          <table:table-cell table:style-name="TableCell302">
            <text:p text:style-name="P303">17</text:p>
          </table:table-cell>
          <table:table-cell table:style-name="TableCell304">
            <text:p text:style-name="P305">廖炳焜</text:p>
          </table:table-cell>
          <table:table-cell table:style-name="TableCell306">
            <text:p text:style-name="P307">110.04.26(一)上午</text:p>
          </table:table-cell>
          <table:table-cell table:style-name="TableCell308">
            <text:p text:style-name="P309">中年級</text:p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>
            <text:p text:style-name="P314">廖炳焜</text:p>
          </table:table-cell>
          <table:table-cell table:style-name="TableCell315">
            <text:p text:style-name="P316">110.04.26(一)下午</text:p>
          </table:table-cell>
          <table:table-cell table:style-name="TableCell317">
            <text:p text:style-name="P318">中年級</text:p>
          </table:table-cell>
        </table:table-row>
        <table:table-row table:style-name="TableRow319">
          <table:table-cell table:style-name="TableCell320">
            <text:p text:style-name="P321">19</text:p>
          </table:table-cell>
          <table:table-cell table:style-name="TableCell322">
            <text:p text:style-name="P323">廖炳焜</text:p>
          </table:table-cell>
          <table:table-cell table:style-name="TableCell324">
            <text:p text:style-name="P325">110.04.27(二)上午</text:p>
          </table:table-cell>
          <table:table-cell table:style-name="TableCell326">
            <text:p text:style-name="P327">高年級</text:p>
          </table:table-cell>
        </table:table-row>
        <table:table-row table:style-name="TableRow328">
          <table:table-cell table:style-name="TableCell329">
            <text:p text:style-name="P330">20</text:p>
          </table:table-cell>
          <table:table-cell table:style-name="TableCell331">
            <text:p text:style-name="P332">廖炳焜</text:p>
          </table:table-cell>
          <table:table-cell table:style-name="TableCell333">
            <text:p text:style-name="P334">110.04.27(二)下午</text:p>
          </table:table-cell>
          <table:table-cell table:style-name="TableCell335">
            <text:p text:style-name="P336">高年級</text:p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><text:span text:style-name="T342">王家珍</text:span></text:p>
          </table:table-cell>
          <table:table-cell table:style-name="TableCell343">
            <text:p text:style-name="P344">110.04.29(四)上午</text:p>
          </table:table-cell>
          <table:table-cell table:style-name="TableCell345">
            <text:p text:style-name="P346">高年級</text:p>
          </table:table-cell>
        </table:table-row>
        <table:table-row table:style-name="TableRow347">
          <table:table-cell table:style-name="TableCell348">
            <text:p text:style-name="P349">22</text:p>
          </table:table-cell>
          <table:table-cell table:style-name="TableCell350">
            <text:p text:style-name="P351"><text:span text:style-name="T352">王家珍</text:span></text:p>
          </table:table-cell>
          <table:table-cell table:style-name="TableCell353">
            <text:p text:style-name="P354">110.04.29(四)下午</text:p>
          </table:table-cell>
          <table:table-cell table:style-name="TableCell355">
            <text:p text:style-name="P356">高年級</text:p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><text:span text:style-name="T362">王家珍</text:span></text:p>
          </table:table-cell>
          <table:table-cell table:style-name="TableCell363">
            <text:p text:style-name="P364">110.04.30(五)上午</text:p>
          </table:table-cell>
          <table:table-cell table:style-name="TableCell365">
            <text:p text:style-name="P366">中年級</text:p>
          </table:table-cell>
        </table:table-row>
        <table:table-row table:style-name="TableRow367">
          <table:table-cell table:style-name="TableCell368">
            <text:p text:style-name="P369">24</text:p>
          </table:table-cell>
          <table:table-cell table:style-name="TableCell370">
            <text:p text:style-name="P371"><text:span text:style-name="T372">王家珍</text:span></text:p>
          </table:table-cell>
          <table:table-cell table:style-name="TableCell373">
            <text:p text:style-name="P374">110.04.30(五)下午</text:p>
          </table:table-cell>
          <table:table-cell table:style-name="TableCell375">
            <text:p text:style-name="P376">中年級</text:p>
          </table:table-cell>
        </table:table-row>
        <table:table-row table:style-name="TableRow377">
          <table:table-cell table:style-name="TableCell378">
            <text:p text:style-name="P379">25</text:p>
          </table:table-cell>
          <table:table-cell table:style-name="TableCell380">
            <text:p text:style-name="P381"><text:span text:style-name="T382">林哲璋</text:span></text:p>
          </table:table-cell>
          <table:table-cell table:style-name="TableCell383">
            <text:p text:style-name="P384">110.04.12(一)上午</text:p>
          </table:table-cell>
          <table:table-cell table:style-name="TableCell385">
            <text:p text:style-name="P386">中年級</text:p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P391"><text:span text:style-name="T392">林哲璋</text:span></text:p>
          </table:table-cell>
          <table:table-cell table:style-name="TableCell393">
            <text:p text:style-name="P394">110.04.12(一)下午</text:p>
          </table:table-cell>
          <table:table-cell table:style-name="TableCell395">
            <text:p text:style-name="P396">中年級</text:p>
          </table:table-cell>
        </table:table-row>
        <table:table-row table:style-name="TableRow397">
          <table:table-cell table:style-name="TableCell398">
            <text:p text:style-name="P399">27</text:p>
          </table:table-cell>
          <table:table-cell table:style-name="TableCell400">
            <text:p text:style-name="P401"><text:span text:style-name="T402">林哲璋</text:span></text:p>
          </table:table-cell>
          <table:table-cell table:style-name="TableCell403">
            <text:p text:style-name="P404">110.05.04(二)上午</text:p>
          </table:table-cell>
          <table:table-cell table:style-name="TableCell405">
            <text:p text:style-name="P406">高年級</text:p>
          </table:table-cell>
        </table:table-row>
        <table:table-row table:style-name="TableRow407">
          <table:table-cell table:style-name="TableCell408">
            <text:p text:style-name="P409">28</text:p>
          </table:table-cell>
          <table:table-cell table:style-name="TableCell410">
            <text:p text:style-name="P411"><text:span text:style-name="T412">林哲璋</text:span></text:p>
          </table:table-cell>
          <table:table-cell table:style-name="TableCell413">
            <text:p text:style-name="P414">110.05.04(二)下午</text:p>
          </table:table-cell>
          <table:table-cell table:style-name="TableCell415">
            <text:p text:style-name="P416">高年級</text:p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<text:span text:style-name="T430">附件二</text:span><text:span text:style-name="T431"><text:s/></text:span><text:span text:style-name="T432"><text:s text:c="3"/></text:span><text:span text:style-name="T433"><text:s/></text:span><text:span text:style-name="T434">2021</text:span><text:span text:style-name="T435">臺南兒</text:span><text:span text:style-name="T436">童節系列活動「大小作家來聊書」</text:span></text:p>
      <text:p text:style-name="P437"><text:span text:style-name="T438">活動申請表</text:span><text:span text:style-name="T439">(</text:span><text:span text:style-name="T440">A</text:span><text:span text:style-name="T441">方案)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3">
            <text:p text:style-name="P448">申辦學校:臺南市○○區○○國民小學<text:s text:c="9"/>班級數:( <text:s text:c="8"/>) 班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承辦人:○○○ <text:s/>職稱:○○○○ <text:s/>聯絡電話:<text:s/>(公) <text:s text:c="14"/>(手機)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申請場次:請填選優先順位，最多三場次，場次編號請詳閱附件一</text:p>
            <text:p text:style-name="P455">第一順位:場次編號 ( <text:s text:c="9"/>) <text:s text:c="3"/>第二順位:場次編號 ( <text:s text:c="9"/>)</text:p>
            <text:p text:style-name="P456">第三順位:場次編號 ( <text:s text:c="9"/>) <text:s text:c="3"/>備註事項:( <text:s text:c="21"/>)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參與對象</text:p>
          </table:table-cell>
          <table:table-cell table:style-name="TableCell460">
            <text:p text:style-name="P461">範例:</text:p>
            <text:p text:style-name="P462">○○國民小學4-6年級學生</text:p>
            <text:p text:style-name="P463">○○國民小學5-6年級學生</text:p>
          </table:table-cell>
          <table:table-cell table:style-name="TableCell464">
            <text:p text:style-name="P465">參與學生數: ( <text:s text:c="8"/>)人</text:p>
          </table:table-cell>
        </table:table-row>
        <table:table-row table:style-name="TableRow466">
          <table:table-cell table:style-name="TableCell467">
            <text:p text:style-name="P468">活動地點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活動前:準備與規劃</text:p>
          </table:table-cell>
          <table:table-cell table:style-name="TableCell474" table:number-columns-spanned="2">
            <text:p text:style-name="P475">策略或活動內容:</text:p>
          </table:table-cell>
          <table:covered-table-cell/>
        </table:table-row>
        <table:table-row table:style-name="TableRow476">
          <table:table-cell table:style-name="TableCell477">
            <text:p text:style-name="P478">活動中:主題書共讀</text:p>
          </table:table-cell>
          <table:table-cell table:style-name="TableCell479" table:number-columns-spanned="2">
            <text:p text:style-name="P480">策略或活動內容:</text:p>
          </table:table-cell>
          <table:covered-table-cell/>
        </table:table-row>
        <table:table-row table:style-name="TableRow481">
          <table:table-cell table:style-name="TableCell482">
            <text:p text:style-name="P483">活動中:當日與作家聊書行程</text:p>
          </table:table-cell>
          <table:table-cell table:style-name="TableCell484" table:number-columns-spanned="2">
            <text:p text:style-name="P485">策略或活動內容:</text:p>
          </table:table-cell>
          <table:covered-table-cell/>
        </table:table-row>
        <table:table-row table:style-name="TableRow486">
          <table:table-cell table:style-name="TableCell487">
            <text:p text:style-name="P488">活動後省思與總結</text:p>
          </table:table-cell>
          <table:table-cell table:style-name="TableCell489" table:number-columns-spanned="2">
            <text:p text:style-name="P490">策略或活動內容:</text:p>
          </table:table-cell>
          <table:covered-table-cell/>
        </table:table-row>
      </table:table>
      <text:p text:style-name="P491">＊申請表填寫勿超過一頁</text:p>
      <text:p text:style-name="P492">承辦單位： <text:s text:c="13"/>單位主管： <text:s text:c="13"/>校長：</text:p>
      <text:p text:style-name="P493"/>
      <text:soft-page-break/>
      <text:p text:style-name="P494"><text:span text:style-name="T495">附件三<text:s/></text:span><text:span text:style-name="T496"><text:s text:c="3"/></text:span><text:span text:style-name="T497"><text:s text:c="2"/></text:span><text:span text:style-name="T498">2021</text:span><text:span text:style-name="T499">臺南兒童節</text:span><text:span text:style-name="T500">系列活動「大小作家來聊書」</text:span></text:p>
      <text:p text:style-name="P501">活動申請表(B方案)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3">
            <text:p text:style-name="P508">申辦學校:臺南市○○區○○國民小學 <text:s text:c="6"/>班級數:( <text:s text:c="8"/>) 班</text:p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>承辦人:○○○ <text:s/>職稱:○○○○ <text:s/>聯絡電話: (公) <text:s text:c="14"/>(手機)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預訂辦理日期:1.( <text:s text:c="15"/>)<text:s/>2.( <text:s text:c="17"/>) 3.( <text:s text:c="17"/>)</text:p>
            <text:p text:style-name="P515">預訂邀請的作家順位:1.( <text:s text:c="13"/>)<text:s/>2.( <text:s text:c="15"/>) 3.( <text:s text:c="15"/>)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參與對象</text:p>
          </table:table-cell>
          <table:table-cell table:style-name="TableCell519">
            <text:p text:style-name="P520">範例:</text:p>
            <text:p text:style-name="P521">○○國民小學4-6年級學生</text:p>
            <text:p text:style-name="P522">○○國民小學5-6年級學生</text:p>
          </table:table-cell>
          <table:table-cell table:style-name="TableCell523">
            <text:p text:style-name="P524">參與學生數: ( <text:s text:c="8"/>)人</text:p>
          </table:table-cell>
        </table:table-row>
        <table:table-row table:style-name="TableRow525">
          <table:table-cell table:style-name="TableCell526">
            <text:p text:style-name="P527">活動地點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活動前:準備與規劃</text:p>
          </table:table-cell>
          <table:table-cell table:style-name="TableCell533" table:number-columns-spanned="2">
            <text:p text:style-name="P534">策略或活動內容:</text:p>
          </table:table-cell>
          <table:covered-table-cell/>
        </table:table-row>
        <table:table-row table:style-name="TableRow535">
          <table:table-cell table:style-name="TableCell536">
            <text:p text:style-name="P537">活動中:主題書共讀</text:p>
          </table:table-cell>
          <table:table-cell table:style-name="TableCell538" table:number-columns-spanned="2">
            <text:p text:style-name="P539">策略或活動內容:</text:p>
          </table:table-cell>
          <table:covered-table-cell/>
        </table:table-row>
        <table:table-row table:style-name="TableRow540">
          <table:table-cell table:style-name="TableCell541">
            <text:p text:style-name="P542">活動中:當日與作家聊書行程</text:p>
          </table:table-cell>
          <table:table-cell table:style-name="TableCell543" table:number-columns-spanned="2">
            <text:p text:style-name="P544">策略或活動內容:</text:p>
          </table:table-cell>
          <table:covered-table-cell/>
        </table:table-row>
        <table:table-row table:style-name="TableRow545">
          <table:table-cell table:style-name="TableCell546">
            <text:p text:style-name="P547">活動後省思與總結</text:p>
          </table:table-cell>
          <table:table-cell table:style-name="TableCell548" table:number-columns-spanned="2">
            <text:p text:style-name="P549">策略或活動內容:</text:p>
          </table:table-cell>
          <table:covered-table-cell/>
        </table:table-row>
      </table:table>
      <text:p text:style-name="P550">＊申請表填寫勿超過一頁</text:p>
      <text:p text:style-name="P551">承辦單位： <text:s text:c="13"/>單位主管： <text:s text:c="13"/>校長：</text:p>
      <text:p text:style-name="P552"/>
      <text:soft-page-break/>
      <text:p text:style-name="P553"><text:span text:style-name="T554">附件</text:span><text:span text:style-name="T555">四</text:span><text:span text:style-name="T556"><text:s/></text:span><text:span text:style-name="T557"><text:s text:c="2"/></text:span><text:span text:style-name="T558">2021</text:span><text:span text:style-name="T559">臺南兒童節</text:span><text:span text:style-name="T560">系列活動「大小作家來聊書」</text:span><text:span text:style-name="T561">計畫成果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3">
            <text:p text:style-name="P568">申辦學校:臺南市○○區○○國民小學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參與對象</text:p>
          </table:table-cell>
          <table:table-cell table:style-name="TableCell572">
            <text:p text:style-name="P573">○○國民小學4-6年級學生</text:p>
            <text:p text:style-name="P574">○○國民小學5-6年級學生</text:p>
          </table:table-cell>
          <table:table-cell table:style-name="TableCell575">
            <text:p text:style-name="P576">參與學生數: ( <text:s text:c="8"/>)人</text:p>
          </table:table-cell>
        </table:table-row>
        <table:table-row table:style-name="TableRow577">
          <table:table-cell table:style-name="TableCell578">
            <text:p text:style-name="P579">活動日期</text:p>
          </table:table-cell>
          <table:table-cell table:style-name="TableCell580" table:number-columns-spanned="2">
            <text:p text:style-name="P581">○○年○○月○○日 <text:s text:c="2"/>○時~○時</text:p>
          </table:table-cell>
          <table:covered-table-cell/>
        </table:table-row>
        <table:table-row table:style-name="TableRow582">
          <table:table-cell table:style-name="TableCell583">
            <text:p text:style-name="P584">活動地點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聊書作家</text:p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共讀書目</text:p>
          </table:table-cell>
          <table:table-cell table:style-name="TableCell595" table:number-columns-spanned="2">
            <text:p text:style-name="P596">書名: <text:s text:c="18"/>出版社:</text:p>
          </table:table-cell>
          <table:covered-table-cell/>
        </table:table-row>
        <table:table-row table:style-name="TableRow597">
          <table:table-cell table:style-name="TableCell598">
            <text:p text:style-name="P599">活動內容簡述</text:p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教師回饋</text:p>
            <text:p text:style-name="P605">心得</text:p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學生回饋心得</text:p>
          </table:table-cell>
          <table:table-cell table:style-name="TableCell611" table:number-columns-spanned="2">
            <text:p text:style-name="P612"/>
          </table:table-cell>
          <table:covered-table-cell/>
        </table:table-row>
      </table:table>
      <text:p text:style-name="P613">＊本表格填寫勿超過一頁</text:p>
      <text:p text:style-name="P614">＊另請於表格後附照片及說明至少8張</text:p>
      <text:p text:style-name="P615"><text:s text:c="10"/></text:p>
      <text:p text:style-name="P616"/>
      <text:p text:style-name="P617"/>
      <text:p text:style-name="P618"/>
      <text:p text:style-name="P619"/>
      <text:p text:style-name="P620"/>
      <text:p text:style-name="P621"><text:span text:style-name="T622">20</text:span><text:span text:style-name="T623">2</text:span><text:span text:style-name="T624">1</text:span><text:span text:style-name="T625">臺南兒童節系列活動「大小作家來聊書」</text:span><text:span text:style-name="T626">計畫</text:span><text:span text:style-name="T627">相片</text:span><text:span text:style-name="T628">成果</text:span></text:p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說明：</text:p>
          </table:table-cell>
          <table:table-cell table:style-name="TableCell646">
            <text:p text:style-name="P647"><text:span text:style-name="T648">說明：</text:span></text:p>
          </table:table-cell>
        </table:table-row>
        <table:table-row table:style-name="TableRow649">
          <table:table-cell table:style-name="TableCell650"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說明：</text:p>
          </table:table-cell>
          <table:table-cell table:style-name="TableCell663">
            <text:p text:style-name="P664"><text:span text:style-name="T665">說明：</text:span></text:p>
          </table:table-cell>
        </table:table-row>
      </table:table>
      <text:p text:style-name="P666"/>
      <text:p text:style-name="P667"><text:span text:style-name="T668"><text:s/>備註： 後續表格請自行增列，原始相片請擇取4張電子檔，連同「</text:span><text:span text:style-name="T669">20</text:span><text:span text:style-name="T670">2</text:span><text:span text:style-name="T671">1</text:span><text:span text:style-name="T672">臺南兒童節系</text:span><text:span text:style-name="T673">列活動「大小作家來聊書」</text:span><text:span text:style-name="T674">計畫成果</text:span><text:span text:style-name="T675">」核章掃描檔、</text:span><text:span text:style-name="T676">5分鐘精彩影片電子檔</text:span><text:span text:style-name="T677">等，傳送依仁國小主任王敬博處，郵件信箱帳號：</text:span></text:p>
      <text:p text:style-name="P678"/>
      <text:p text:style-name="P679"><text:span text:style-name="T680">w</text:span><text:span text:style-name="T681">angcp5</text:span><text:span text:style-name="T682">5@gmail.com</text:span>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8LVL2" text:bullet-char="○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□">
        <style:list-level-properties text:space-before="0.6666in" text:min-label-width="0.2916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631</meta:initial-creator>
    <dc:creator>user</dc:creator>
    <meta:creation-date>2021-03-04T02:18:00Z</meta:creation-date>
    <dc:date>2021-03-04T02:18:00Z</dc:date>
    <meta:print-date>2021-03-04T02:18:00Z</meta:print-date>
    <meta:template xlink:href="Normal" xlink:type="simple"/>
    <meta:editing-cycles>3</meta:editing-cycles>
    <meta:editing-duration>PT0S</meta:editing-duration>
    <meta:document-statistic meta:page-count="9" meta:paragraph-count="7" meta:word-count="596" meta:character-count="3991" meta:row-count="28" meta:non-whitespace-character-count="3402"/>
  </office:meta>
</office:document-meta>
</file>