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pt" style:use-optimal-row-height="false" fo:break-before="auto"/>
    </style:style>
    <style:style style:name="ro5" style:family="table-row">
      <style:table-row-properties style:row-height="82.5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number-columns-spanned="13" table:number-rows-spanned="1" table:style-name="ce11">
            <text:p>110<text:span text:style-name="T1">學年度外縣市入學花蓮縣國民中學新生調查表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6"/>
          <table:table-cell table:style-name="ce4"/>
          <table:table-cell table:number-columns-repeated="1637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4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70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8" table:style-name="ce8"/>
          <table:table-cell table:style-name="ce7"/>
          <table:table-cell table:number-columns-repeated="16370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8" table:style-name="ce8"/>
          <table:table-cell table:style-name="ce7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本（<text:span text:style-name="T3">110</text:span>）年<text:span text:style-name="T3">3</text:span>月<text:span text:style-name="T3">15</text:span>日前填妥，紙本核章免備文逕寄至各就讀國中，俾利辦理新生入學相關作業。</text:p>
            <text:p>三、所提供之個人資料及相關佐證文件僅供<text:span text:style-name="T3">109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ocaladmin</dc:creator>
    <meta:creation-date>2008-02-18T08:21:04Z</meta:creation-date>
    <dc:date>2021-03-02T08:31:27Z</dc:date>
    <meta:print-date>2020-02-10T07:26:46Z</meta:print-date>
  </office:meta>
</office:document-meta>
</file>