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52cm" fo:margin-left="1.152cm" fo:margin-top="0cm" fo:margin-bottom="0cm" table:align="left" style:writing-mode="page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8.7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26cm" fo:keep-together="auto"/>
    </style:style>
    <style:style style:name="表格1.3" style:family="table-row">
      <style:table-row-properties style:min-row-height="3.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457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917cm"/>
      <style:text-properties fo:font-size="18pt" style:font-size-asian="18pt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1"><text:span text:style-name="T1">臺南市北區大港國民小學</text:span><text:span text:style-name="T1"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 loext:marker-style-name="T2"><text:span text:style-name="T2">標 <text:s text:c="7"/>封</text:span><text:span text:style-name="T2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 loext:marker-style-name="T3"/>
            <text:p text:style-name="P1" loext:marker-style-name="T3"><text:span text:style-name="T3">標案名稱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2"><text:span text:style-name="T4">臺南市北區大港國民小學112年度第一次逾使用年限報廢財產標售</text:span></text:p>
          </table:table-cell>
        </table:table-row>
        <table:table-row table:style-name="表格1.4">
          <table:table-cell table:style-name="表格1.A4" office:value-type="string">
            <text:p text:style-name="P3" loext:marker-style-name="T3"/>
            <text:p text:style-name="P1" loext:marker-style-name="T3"><text:span text:style-name="T3">標案案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DKS1120207</text:span><text:span text:style-name="T4"/></text:p>
          </table:table-cell>
        </table:table-row>
        <table:table-row table:style-name="表格1.5">
          <table:table-cell table:style-name="表格1.A5" office:value-type="string">
            <text:p text:style-name="P3" loext:marker-style-name="T3"/>
            <text:p text:style-name="P1" loext:marker-style-name="T3"><text:span text:style-name="T3">主辦單位</text:span><text:span text:style-name="T3"/></text:p>
            <text:p text:style-name="P4" loext:marker-style-name="T3"/>
          </table:table-cell>
          <table:table-cell table:style-name="表格1.A1" office:value-type="string">
            <text:p text:style-name="P1" loext:marker-style-name="T4"><text:span text:style-name="T4">總務處</text:span><text:span text:style-name="T4"/></text:p>
          </table:table-cell>
        </table:table-row>
        <table:table-row table:style-name="表格1.6">
          <table:table-cell table:style-name="表格1.A6" office:value-type="string">
            <text:p text:style-name="P3" loext:marker-style-name="T3"/>
            <text:p text:style-name="P1" loext:marker-style-name="T3"><text:span text:style-name="T3">截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2年2月14日上午10時0分</text:span><text:span text:style-name="T4"/></text:p>
          </table:table-cell>
        </table:table-row>
        <table:table-row table:style-name="表格1.7">
          <table:table-cell table:style-name="表格1.A7" office:value-type="string">
            <text:p text:style-name="P3" loext:marker-style-name="T3"/>
            <text:p text:style-name="P1" loext:marker-style-name="T3"><text:span text:style-name="T3">開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2年2月14</text:span><text:bookmark text:name="_GoBack"/><text:span text:style-name="T4">日下午2時0分</text:span><text:span text:style-name="T4"/></text:p>
          </table:table-cell>
        </table:table-row>
        <table:table-row table:style-name="表格1.8">
          <table:table-cell table:style-name="表格1.A8" office:value-type="string">
            <text:p text:style-name="P3" loext:marker-style-name="T3"/>
            <text:p text:style-name="P1" loext:marker-style-name="T3"><text:span text:style-name="T3">投標人姓名</text:span><text:span text:style-name="T3"/></text:p>
            <text:p text:style-name="P3" loext:marker-style-name="T3"/>
          </table:table-cell>
          <table:table-cell table:style-name="表格1.B8" office:value-type="string">
            <text:p text:style-name="P5" loext:marker-style-name="T4"/>
          </table:table-cell>
        </table:table-row>
        <table:table-row table:style-name="表格1.9">
          <table:table-cell table:style-name="表格1.A9" office:value-type="string">
            <text:p text:style-name="P3" loext:marker-style-name="T3"/>
            <text:p text:style-name="P1" loext:marker-style-name="T3"><text:span text:style-name="T3">投標人地址</text:span><text:span text:style-name="T3"/></text:p>
            <text:p text:style-name="P3" loext:marker-style-name="T3"/>
          </table:table-cell>
          <table:table-cell table:style-name="表格1.B9" office:value-type="string">
            <text:p text:style-name="P5" loext:marker-style-name="T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北區大港國民小學</dc:title>
    <meta:initial-creator>Takes</meta:initial-creator>
    <dc:creator>USER</dc:creator>
    <meta:editing-cycles>8</meta:editing-cycles>
    <meta:print-date>2014-06-27T03:46:00</meta:print-date>
    <meta:creation-date>2021-03-19T02:26:00</meta:creation-date>
    <dc:date>2023-02-06T07:57:00</dc:date>
    <meta:editing-duration>PT25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14" meta:word-count="99" meta:character-count="125" meta:non-whitespace-character-count="117"/>
    <meta:user-defined meta:name="AppVersion">16.0000</meta:user-defined>
    <meta:template xlink:type="simple" xlink:actuate="onRequest" xlink:title="Normal.dotm" xlink:href=""/>
  </office:meta>
</office:document-meta>
</file>