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text:span text:style-name="T1"><text:s text:c="14"/></text:span><text:span text:style-name="T2">委 <text:s text:c="2"/>託 <text:s text:c="3"/>書</text:span><text:span text:style-name="T3"> </text:span><text:span text:style-name="T5"><text:s/></text:span></text:p>
      <text:p text:style-name="P2" loext:marker-style-name="T6"/>
      <text:p text:style-name="P2" loext:marker-style-name="T6"/>
      <text:p text:style-name="P4" loext:marker-style-name="T7"><text:span text:style-name="T8">本廠商參加貴校110年 05 月 07 日下午02:00 時舉行之「</text:span><text:span text:style-name="T9">臺南市北區大港國民小學110年度第三</text:span><text:bookmark text:name="_GoBack"/><text:span text:style-name="T9">次逾使用年限報廢財產標售</text:span><text:span text:style-name="T11">」</text:span><text:span text:style-name="T7">開標，本人因故不能參加，茲委派本公司 <text:s text:c="13"/>（小姐）先生全權代表參加。敬請查照。</text:span></text:p>
      <text:p text:style-name="P5" loext:marker-style-name="T6"><text:span text:style-name="T6"><text:s text:c="11"/></text:span><text:span text:style-name="T10">此 <text:s text:c="3"/>致</text:span><text:span text:style-name="T6"> </text:span></text:p>
      <text:h text:style-name="P1" text:outline-level="1" loext:marker-style-name="T4"><text:span text:style-name="T4">臺南市大港國小</text:span><text:span text:style-name="T4"/></text:h>
      <text:p text:style-name="P2" loext:marker-style-name="T6"/>
      <text:p text:style-name="Standard" loext:marker-style-name="T8"><text:span text:style-name="T8">投標廠商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負 責 人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住 <text:s text:c="3"/>址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電 <text:s text:c="3"/>話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受委託人姓名： <text:s text:c="24"/>蓋章</text:span><text:span text:style-name="T8"/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Standard" loext:marker-style-name="T8"><text:span text:style-name="T8">中 <text:s text:c="3"/>華 <text:s text:c="4"/>民 <text:s text:c="4"/>國 <text:s text:c="7"/>年 <text:s text:c="6"/>月 <text:s text:c="4"/>日</text:span><text:span text:style-name="T8"/></text:p>
      <text:p text:style-name="P3" loext:marker-style-name="T8"><text:soft-page-break/></text:p>
      <text:p text:style-name="Standard" loext:marker-style-name="T10"><text:span text:style-name="T6"><text:s text:c="7"/>（開標當天進入開標場時查驗並保證遵守各項招標作業規定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.9cm" fo:margin-right="2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廿六、其  他：</dc:title>
    <meta:initial-creator>JOU</meta:initial-creator>
    <dc:creator>USER</dc:creator>
    <meta:editing-cycles>5</meta:editing-cycles>
    <meta:print-date>2013-12-03T09:37:00</meta:print-date>
    <meta:creation-date>2021-01-21T08:09:00</meta:creation-date>
    <dc:date>2021-04-30T02:41:00</dc:date>
    <meta:editing-duration>PT2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11" meta:word-count="160" meta:character-count="370" meta:non-whitespace-character-count="170"/>
    <meta:user-defined meta:name="AppVersion">16.0000</meta:user-defined>
    <meta:template xlink:type="simple" xlink:actuate="onRequest" xlink:title="Normal.dotm" xlink:href=""/>
  </office:meta>
</office:document-meta>
</file>