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-0.0041in" fo:font-size="18pt" style:font-size-asian="18pt" style:font-size-complex="18pt" fo:background-color="#FFFFFF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83in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83in" fo:font-size="18pt" style:font-size-asian="18pt" style:font-size-complex="18pt" fo:background-color="#FFFFFF" style:language-asian="zh" style:country-asian="TW"/>
    </style:style>
    <style:style style:name="P20" style:parent-style-name="內文" style:family="paragraph">
      <style:paragraph-properties style:vertical-align="baseline" fo:line-height="0.2777in"/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P21" style:parent-style-name="內文" style:list-style-name="LFO1" style:family="paragraph">
      <style:paragraph-properties style:vertical-align="baseline"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0" style:parent-style-name="內文" style:list-style-name="LFO1" style:family="paragraph">
      <style:paragraph-properties style:vertical-align="baseline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" style:parent-style-name="內文" style:list-style-name="LFO2" style:family="paragraph">
      <style:paragraph-properties style:vertical-align="baseline" fo:line-height="0.2777in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40" style:parent-style-name="內文" style:list-style-name="LFO2" style:family="paragraph">
      <style:paragraph-properties style:vertical-align="baseline" fo:line-height="0.2777in"/>
    </style:style>
    <style:style style:name="T4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47" style:parent-style-name="內文" style:family="paragraph">
      <style:paragraph-properties style:vertical-align="baseline" fo:line-height="0.2777in"/>
    </style:style>
    <style:style style:name="T4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54" style:parent-style-name="內文" style:family="paragraph">
      <style:paragraph-properties style:vertical-align="baseline" fo:line-height="0.2777in"/>
    </style:style>
    <style:style style:name="T5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P60" style:parent-style-name="內文" style:family="paragraph">
      <style:paragraph-properties style:vertical-align="baseline" fo:line-height="0.2777in" fo:margin-left="0.1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letter-spacing="-0.0041in" fo:font-size="14pt" style:font-size-asian="14pt" style:font-size-complex="14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letter-spacing="-0.0041in" fo:font-size="14pt" style:font-size-asian="14pt" style:font-size-complex="14pt" fo:background-color="#FFFFFF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67" style:parent-style-name="預設段落字型" style:family="text">
      <style:text-properties style:font-name="新細明體" style:font-name-asian="新細明體" fo:letter-spacing="-0.0041in" fo:font-size="14pt" style:font-size-asian="14pt" style:font-size-complex="14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69" style:parent-style-name="預設段落字型" style:family="text">
      <style:text-properties style:font-name="新細明體" style:font-name-asian="新細明體" fo:letter-spacing="-0.0041in" fo:font-size="14pt" style:font-size-asian="14pt" style:font-size-complex="14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78" style:parent-style-name="內文" style:list-style-name="LFO3" style:family="paragraph">
      <style:paragraph-properties style:vertical-align="baseline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SimSun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list-style-name="LFO3" style:family="paragraph">
      <style:paragraph-properties style:vertical-align="baseline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list-style-name="LFO3" style:family="paragraph">
      <style:paragraph-properties style:vertical-align="baseline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list-style-name="LFO5" style:family="paragraph">
      <style:paragraph-properties style:vertical-align="baseline" fo:line-height="0.2777in"/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P131" style:parent-style-name="內文" style:list-style-name="LFO6" style:family="paragraph">
      <style:paragraph-properties style:vertical-align="baseline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list-style-name="LFO6" style:family="paragraph">
      <style:paragraph-properties style:vertical-align="baselin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list-style-name="LFO6" style:family="paragraph">
      <style:paragraph-properties style:vertical-align="baseline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vertical-align="baseline" fo:line-height="0.2777in"/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P167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168" style:parent-style-name="內文" style:family="paragraph">
      <style:paragraph-properties style:vertical-align="baseline" fo:line-height="0.2777in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176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7" style:parent-style-name="內文" style:list-style-name="LFO7" style:family="paragraph">
      <style:paragraph-properties style:vertical-align="baseline" fo:line-height="0.2777in" fo:margin-left="0.145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9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2" style:parent-style-name="內文" style:list-style-name="LFO8" style:family="paragraph">
      <style:paragraph-properties style:vertical-align="baseline" fo:line-height="0.2777in" fo:margin-left="0.145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7" style:parent-style-name="內文" style:list-style-name="LFO9" style:family="paragraph">
      <style:paragraph-properties style:vertical-align="baseline" fo:line-height="0.2777in" fo:margin-left="0.14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style:vertical-align="baseline" fo:line-height="0.2777in" fo:margin-left="0.14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style:vertical-align="baseline" fo:line-height="0.2777in" fo:margin-left="0.14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style:vertical-align="baseline" fo:line-height="0.2777in" fo:margin-left="0.14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style:vertical-align="baseline" fo:line-height="0.2777in" fo:margin-left="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vertical-align="baseline" fo:line-height="0.2777in"/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4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P246" style:parent-style-name="內文" style:family="paragraph">
      <style:paragraph-properties style:vertical-align="baseline" fo:line-height="0.2777in" fo:margin-left="0.1458in" fo:text-indent="0.186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style:vertical-align="baseline" fo:line-height="0.2777in" fo:margin-left="0.1458in" fo:text-indent="0.1861in">
        <style:tab-stops/>
      </style:paragraph-properties>
      <style:text-properties style:font-name="標楷體" style:font-name-asian="標楷體" fo:letter-spacing="-0.0041in" fo:font-size="14pt" style:font-size-asian="14pt" style:font-size-complex="14pt" fo:background-color="#FFFFFF" style:language-asian="zh" style:country-asian="TW"/>
    </style:style>
    <style:style style:name="P262" style:parent-style-name="內文" style:family="paragraph">
      <style:paragraph-properties style:vertical-align="baseline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P265" style:parent-style-name="內文" style:family="paragraph">
      <style:paragraph-properties style:vertical-align="baseline" fo:line-height="0.2777in" fo:margin-left="0.36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T286" style:parent-style-name="預設段落字型" style:family="text">
      <style:text-properties style:font-name="新細明體" style:font-name-asian="新細明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P287" style:parent-style-name="內文" style:family="paragraph">
      <style:paragraph-properties style:vertical-align="baseline" fo:line-height="0.2777in" fo:margin-left="0.3645in">
        <style:tab-stops/>
      </style:paragraph-properties>
      <style:text-properties style:font-name="標楷體" style:font-name-asian="標楷體" fo:font-weight="bold" style:font-weight-asian="bold" fo:color="#000000" fo:letter-spacing="-0.0041in" fo:font-size="14pt" style:font-size-asian="14pt" style:font-size-complex="14pt" fo:background-color="#FFFFFF" style:language-asian="zh" style:country-asian="TW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777in" fo:text-indent="0.1944in"/>
    </style:style>
    <style:style style:name="T298" style:parent-style-name="預設段落字型" style:family="text">
      <style:text-properties style:font-name="新細明體" style:font-name-asian="新細明體" style:font-name-complex="標楷體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1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P312" style:parent-style-name="內文" style:family="paragraph">
      <style:paragraph-properties fo:line-height="0.2777in" fo:text-indent="0.3722in"/>
    </style:style>
    <style:style style:name="T31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15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 fo:background-color="#FFFFFF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國際獅子會300-</text:span><text:s/><text:span text:style-name="T3">D</text:span><text:span text:style-name="T4">1區品德閱讀行動委員會2020</text:span><text:span text:style-name="T5">〜</text:span><text:span text:style-name="T6">21年度</text:span><text:span text:style-name="T7">臺南市109學年度</text:span><text:span text:style-name="T8">《</text:span><text:span text:style-name="T9">小乾坤》</text:span><text:span text:style-name="T10">弟子規動畫</text:span><text:span text:style-name="T11">、</text:span><text:span text:style-name="T12">《悠遊字在</text:span><text:span text:style-name="T13">》</text:span><text:span text:style-name="T14">漢字品德動畫觀賞後心得-</text:span><text:span text:style-name="T15">-</text:span><text:span text:style-name="T16">品德</text:span><text:span text:style-name="T17">小達人</text:span><text:span text:style-name="T18">徵</text:span><text:span text:style-name="T19">選計畫</text:span></text:p>
      <text:p text:style-name="P20">一、目的</text:p>
      <text:list text:style-name="LFO1" text:continue-numbering="true">
        <text:list-item>
          <text:p text:style-name="P21"><text:span text:style-name="T22">透過小朋友喜歡的</text:span><text:span text:style-name="T23">小乾坤弟子規</text:span><text:span text:style-name="T24">3D 動畫，</text:span><text:span text:style-name="T25">以及悠遊字在漢字品德動畫</text:span><text:span text:style-name="T26">，傳達中</text:span><text:span text:style-name="T27">華</text:span><text:span text:style-name="T28">傳統文化中的內涵以及做人的道理，讓小朋友能從小扎根，建立其良好的品德，打造社會正向的基礎，讓社會充滿了正面的力量</text:span><text:span text:style-name="T29">。</text:span></text:p>
        </text:list-item>
        <text:list-item>
          <text:p text:style-name="P30"><text:span text:style-name="T31">針對入選</text:span><text:span text:style-name="T32">得獎</text:span><text:span text:style-name="T33">作品</text:span><text:span text:style-name="T34">公開表揚</text:span><text:span text:style-name="T35">集結成冊，並上傳相關社群網站，深入國小教育，作為品德教育與熱愛生命的補充教材，紮根教育，使其影響更深遠。</text:span></text:p>
        </text:list-item>
      </text:list>
      <text:list text:style-name="LFO2" text:continue-numbering="true">
        <text:list-item>
          <text:p text:style-name="P36"><text:span text:style-name="T37">指導單位：</text:span><text:span text:style-name="T38">臺南市</text:span><text:span text:style-name="T39">政府</text:span></text:p>
        </text:list-item>
        <text:list-item>
          <text:p text:style-name="P40"><text:span text:style-name="T41">主辦單位</text:span><text:span text:style-name="T42">：</text:span><text:span text:style-name="T43">國際獅子會300-D1區「品德</text:span><text:span text:style-name="T44">閱讀行動</text:span><text:span text:style-name="T45">委員會</text:span><text:span text:style-name="T46">」</text:span></text:p>
        </text:list-item>
      </text:list>
      <text:p text:style-name="P47"><text:span text:style-name="T48">四</text:span><text:span text:style-name="T49">、</text:span><text:span text:style-name="T50">承</text:span><text:span text:style-name="T51">辦單位：</text:span><text:span text:style-name="T52">臺南市北區大港</text:span><text:span text:style-name="T53">國小</text:span></text:p>
      <text:p text:style-name="P54"><text:span text:style-name="T55">五</text:span><text:span text:style-name="T56">、參加</text:span><text:span text:style-name="T57">資格與作品</text:span><text:span text:style-name="T58">：</text:span><text:span text:style-name="T59"><text:s/></text:span></text:p>
      <text:p text:style-name="P60"><text:span text:style-name="T61">本次</text:span><text:span text:style-name="T62">比賽參加資格，以有使用</text:span><text:span text:style-name="T63">《</text:span><text:span text:style-name="T64">小乾坤</text:span><text:span text:style-name="T65">》</text:span><text:span text:style-name="T66">、</text:span><text:span text:style-name="T67">《</text:span><text:span text:style-name="T68">悠遊字在</text:span><text:span text:style-name="T69">》</text:span><text:span text:style-name="T70">教材的</text:span><text:span text:style-name="T71">臺南市</text:span><text:span text:style-name="T72">內國小學生為主，共分低中高年級等三個</text:span><text:span text:style-name="T73">組別進行比賽，</text:span><text:span text:style-name="T74">並將評選出</text:span><text:span text:style-name="T75">三</text:span><text:span text:style-name="T76">所績優學校給予獎勵，國小學生參賽</text:span><text:span text:style-name="T77">作品與組別如下：</text:span></text:p>
      <text:list text:style-name="LFO3" text:continue-numbering="true">
        <text:list-item>
          <text:p text:style-name="P78"><text:span text:style-name="T79">低年級組：目前就讀國小一至二年級學生，請完成「小乾坤</text:span><text:span text:style-name="T80">著色聯想畫</text:span><text:span text:style-name="T81">」</text:span><text:span text:style-name="T82">或</text:span><text:span text:style-name="T83">「悠遊字在</text:span><text:span text:style-name="T84">毛筆爺爺</text:span><text:span text:style-name="T85">著</text:span><text:span text:style-name="T86">色聯想畫</text:span><text:span text:style-name="T87">」</text:span><text:span text:style-name="T88">(</text:span><text:span text:style-name="T89">請自行列印A4</text:span><text:span text:style-name="T90">大小</text:span><text:span text:style-name="T91">如</text:span><text:span text:style-name="T92">附件</text:span><text:span text:style-name="T93">一</text:span><text:span text:style-name="T94">、</text:span><text:span text:style-name="T95">二</text:span><text:span text:style-name="T96">，任選一張</text:span><text:span text:style-name="T97">)</text:span><text:span text:style-name="T98">，與50字心得（</text:span><text:span text:style-name="T99">寫或貼</text:span><text:span text:style-name="T100">在著色</text:span><text:span text:style-name="T101">畫</text:span><text:span text:style-name="T102">背面</text:span><text:span text:style-name="T103">，</text:span><text:span text:style-name="T104">如</text:span><text:span text:style-name="T105">附件三</text:span><text:span text:style-name="T106">），於心得區最右下角貼上報名表</text:span><text:span text:style-name="T107">(附件</text:span><text:span text:style-name="T108">四</text:span><text:span text:style-name="T109">)</text:span><text:span text:style-name="T110">。</text:span></text:p>
        </text:list-item>
        <text:list-item>
          <text:p text:style-name="P111"><text:span text:style-name="T112">中年級組：目前就讀國小三至四年級學生，請完成A4圖畫與文字創作（上半部是圖，下半部是200字以下心得</text:span><text:span text:style-name="T113">）</text:span><text:span text:style-name="T114">，請參見</text:span><text:span text:style-name="T115">(</text:span><text:span text:style-name="T116">附件</text:span><text:span text:style-name="T117">五</text:span><text:span text:style-name="T118">)</text:span><text:span text:style-name="T119">。並於背面右下角貼上報名表</text:span><text:span text:style-name="T120">(附件</text:span><text:span text:style-name="T121">四</text:span><text:span text:style-name="T122">)</text:span><text:span text:style-name="T123">。</text:span></text:p>
        </text:list-item>
        <text:list-item>
          <text:p text:style-name="P124"><text:span text:style-name="T125">高年級組：目前就讀國小五至六年級學生，文章字數需在1000字以下，請以每頁500字的稿紙書寫。並於背面右下角貼上報名表</text:span><text:span text:style-name="T126">(附件</text:span><text:span text:style-name="T127">四</text:span><text:span text:style-name="T128">)</text:span><text:span text:style-name="T129">。</text:span></text:p>
        </text:list-item>
      </text:list>
      <text:list text:style-name="LFO5" text:continue-numbering="true">
        <text:list-item>
          <text:p text:style-name="P130">徵選規則：</text:p>
        </text:list-item>
      </text:list>
      <text:list text:style-name="LFO6" text:continue-numbering="true">
        <text:list-item>
          <text:p text:style-name="P131"><text:span text:style-name="T132">活動主題為「</text:span><text:span text:style-name="T133">小乾坤弟子規動畫</text:span><text:span text:style-name="T134">」</text:span><text:span text:style-name="T135">、</text:span><text:span text:style-name="T136">「</text:span><text:span text:style-name="T137">悠遊字在漢字動畫</text:span><text:span text:style-name="T138">」</text:span><text:span text:style-name="T139">觀賞後心得</text:span><text:span text:style-name="T140">，</text:span><text:span text:style-name="T141">圖畫與</text:span><text:span text:style-name="T142">作文</text:span><text:span text:style-name="T143">，</text:span><text:span text:style-name="T144">題目可自訂。</text:span></text:p>
        </text:list-item>
        <text:list-item>
          <text:p text:style-name="P145">主題符合(品德的提升)50%、結構層次25%、文字表達及流暢度25%，總計100%。</text:p>
        </text:list-item>
        <text:list-item>
          <text:p text:style-name="P146"><text:span text:style-name="T147">請下載報名表(如附件</text:span><text:span text:style-name="T148">四</text:span><text:span text:style-name="T149">)，每件作品要寫一張報名表，請將報名表</text:span><text:span text:style-name="T150">貼於</text:span><text:span text:style-name="T151">稿件作品</text:span><text:span text:style-name="T152">背面右下角</text:span><text:span text:style-name="T153">，</text:span><text:span text:style-name="T154">可</text:span><text:span text:style-name="T155">郵寄投稿，請郵寄至</text:span><text:span text:style-name="T156">臺南市北區大港</text:span><text:span text:style-name="T157">國小</text:span><text:span text:style-name="T158">輔導室吳孟修主任</text:span><text:span text:style-name="T159">收。(</text:span><text:span text:style-name="T160">704</text:span><text:span text:style-name="T161">臺南市北區大港街14</text:span><text:span text:style-name="T162">6號)請於封面註明《品德小達人徵選》。</text:span></text:p>
        </text:list-item>
      </text:list>
      <text:soft-page-break/>
      <text:p text:style-name="P163"><text:span text:style-name="T164">七</text:span><text:span text:style-name="T165">、</text:span><text:span text:style-name="T166">徵稿時間：</text:span></text:p>
      <text:p text:style-name="P167">自即日起開始收件，截稿日為110年5月3日(星期一)，以郵戳為憑，逾期不受理。</text:p>
      <text:p text:style-name="P168"><text:span text:style-name="T169">八</text:span><text:span text:style-name="T170">、獎勵辦法</text:span><text:span text:style-name="T171">:</text:span><text:span text:style-name="T172">各</text:span><text:span text:style-name="T173">組</text:span><text:span text:style-name="T174">分別選出下列優勝者</text:span><text:span text:style-name="T175">:</text:span></text:p>
      <text:p text:style-name="P176">(一)低年級組</text:p>
      <text:list text:style-name="LFO7" text:continue-numbering="true">
        <text:list-item>
          <text:p text:style-name="P177"><text:span text:style-name="T178">第一名(1名)：新臺幣1500元及獎狀乙張、</text:span><text:span text:style-name="T179">《</text:span><text:span text:style-name="T180">小乾坤</text:span><text:span text:style-name="T181">》</text:span><text:span text:style-name="T182">動畫乙套(家用版)或</text:span><text:span text:style-name="T183">《</text:span><text:span text:style-name="T184">悠遊字在</text:span><text:span text:style-name="T185">》</text:span><text:span text:style-name="T186">第四</text:span><text:span text:style-name="T187">輯DVD(家用版)</text:span></text:p>
        </text:list-item>
      </text:list>
      <text:p text:style-name="P188">2.第二名(2名)：新臺幣800元及獎狀乙張</text:p>
      <text:p text:style-name="P189">3.第三名(3名)：新臺幣500元及獎狀乙張</text:p>
      <text:p text:style-name="P190">4.佳作(若干名)：各獲得新臺幣300元及獎狀乙張</text:p>
      <text:p text:style-name="P191">(二)中年級組</text:p>
      <text:list text:style-name="LFO8" text:continue-numbering="true">
        <text:list-item>
          <text:p text:style-name="P192"><text:span text:style-name="T193">第一名(1名)：新臺幣1500元及獎狀乙張、</text:span><text:span text:style-name="T194">《</text:span><text:span text:style-name="T195">小乾坤</text:span><text:span text:style-name="T196">》</text:span><text:span text:style-name="T197">動畫乙套(家用版)或</text:span><text:span text:style-name="T198">《</text:span><text:span text:style-name="T199">悠遊字在</text:span><text:span text:style-name="T200">》</text:span><text:span text:style-name="T201">第四</text:span><text:span text:style-name="T202">輯DVD(家用版)</text:span></text:p>
        </text:list-item>
      </text:list>
      <text:p text:style-name="P203">2.第二名(2名)：新臺幣800元及獎狀乙張</text:p>
      <text:p text:style-name="P204">3.第三名(3名)：新臺幣500元及獎狀乙張</text:p>
      <text:p text:style-name="P205">4.佳作(若干名)：各獲得新臺幣300元及獎狀乙張</text:p>
      <text:p text:style-name="P206">(三)高年級組</text:p>
      <text:list text:style-name="LFO9" text:continue-numbering="true">
        <text:list-item>
          <text:p text:style-name="P207"><text:span text:style-name="T208">第一名(1名)：新臺幣</text:span><text:span text:style-name="T209">15</text:span><text:span text:style-name="T210">00元及獎狀乙張、</text:span><text:span text:style-name="T211">《</text:span><text:span text:style-name="T212">小乾坤</text:span><text:span text:style-name="T213">》</text:span><text:span text:style-name="T214">動畫乙套(家用版)</text:span><text:span text:style-name="T215">或</text:span><text:span text:style-name="T216">《</text:span><text:span text:style-name="T217">悠遊字在</text:span><text:span text:style-name="T218">》</text:span><text:span text:style-name="T219">第四</text:span><text:span text:style-name="T220">輯DVD(家用版)</text:span></text:p>
        </text:list-item>
      </text:list>
      <text:p text:style-name="P221"><text:span text:style-name="T222">2.</text:span><text:span text:style-name="T223">第二名(</text:span><text:span text:style-name="T224">2</text:span><text:span text:style-name="T225">名)：新臺幣</text:span><text:span text:style-name="T226">80</text:span><text:span text:style-name="T227">0元及獎狀乙張</text:span></text:p>
      <text:p text:style-name="P228"><text:span text:style-name="T229">3.</text:span><text:span text:style-name="T230">第三名(</text:span><text:span text:style-name="T231">3</text:span><text:span text:style-name="T232">名)：新臺幣</text:span><text:span text:style-name="T233">50</text:span><text:span text:style-name="T234">0元及獎狀乙張</text:span></text:p>
      <text:p text:style-name="P235"><text:span text:style-name="T236">4.</text:span><text:span text:style-name="T237">佳作(若干名)：各獲得新臺幣</text:span><text:span text:style-name="T238">3</text:span><text:span text:style-name="T239">00元及獎狀乙張</text:span></text:p>
      <text:p text:style-name="P240">(四)績優學校團體獎：共3校，可獲新臺幣1500元及品德績優學校認證獎</text:p>
      <text:p text:style-name="P241"><text:s text:c="4"/>狀，並致贈專業攝影師至各校拍攝「品德成果影片專輯」及媒體專</text:p>
      <text:p text:style-name="P242"><text:s text:c="4"/>訪機會。</text:p>
      <text:p text:style-name="P243"><text:span text:style-name="T244">九</text:span><text:span text:style-name="T245">、得獎公布：</text:span></text:p>
      <text:p text:style-name="P246"><text:span text:style-name="T247">訂於1</text:span><text:span text:style-name="T248">1</text:span><text:span text:style-name="T249">0年</text:span><text:span text:style-name="T250">5</text:span><text:span text:style-name="T251">月</text:span><text:span text:style-name="T252">10</text:span><text:span text:style-name="T253">日</text:span><text:span text:style-name="T254">(</text:span><text:span text:style-name="T255">星期</text:span><text:span text:style-name="T256">一</text:span><text:span text:style-name="T257">) 於</text:span><text:span text:style-name="T258">大港</text:span><text:span text:style-name="T259">國小學校網站及臉書粉絲專頁公布</text:span><text:span text:style-name="T260">，</text:span></text:p>
      <text:p text:style-name="P261">並專人通知得獎者。未得獎者不另通知。</text:p>
      <text:p text:style-name="P262"><text:span text:style-name="T263">十、頒獎時間和地點</text:span><text:span text:style-name="T264">:</text:span></text:p>
      <text:p text:style-name="P265"><text:span text:style-name="T266">時間</text:span><text:span text:style-name="T267">：</text:span><text:span text:style-name="T268">1</text:span><text:span text:style-name="T269">1</text:span><text:span text:style-name="T270">0年</text:span><text:span text:style-name="T271">5</text:span><text:span text:style-name="T272">月</text:span><text:span text:style-name="T273">23</text:span><text:span text:style-name="T274">日</text:span><text:span text:style-name="T275">(</text:span><text:span text:style-name="T276">日</text:span><text:span text:style-name="T277">)</text:span><text:span text:style-name="T278">1</text:span><text:span text:style-name="T279">4：</text:span><text:span text:style-name="T280">00~1</text:span><text:span text:style-name="T281">6</text:span><text:span text:style-name="T282">：</text:span><text:span text:style-name="T283">00</text:span><text:span text:style-name="T284">（</text:span><text:span text:style-name="T285">13：30進場</text:span><text:span text:style-name="T286">）</text:span></text:p>
      <text:p text:style-name="P287">地點：臺南市永康區情定城堡<text:s/>(<text:s/>永康區中正北路403號)</text:p>
      <text:p text:style-name="P288"><text:span text:style-name="T289">十</text:span><text:span text:style-name="T290">一</text:span><text:span text:style-name="T291">、本案聯絡人︰</text:span><text:span text:style-name="T292">大港國小輔導主任</text:span><text:span text:style-name="T293">吳孟修主任<text:s/></text:span><text:span text:style-name="T294">手機號093</text:span><text:span text:style-name="T295">2770970</text:span><text:span text:style-name="T296">，</text:span></text:p>
      <text:p text:style-name="P297"><text:span text:style-name="T298"><text:s text:c="2"/></text:span><text:span text:style-name="T299">0</text:span><text:span text:style-name="T300">6</text:span><text:span text:style-name="T301">-</text:span><text:span text:style-name="T302">2591930</text:span><text:span text:style-name="T303">＃</text:span><text:span text:style-name="T304">840</text:span><text:span text:style-name="T305"><text:s text:c="17"/></text:span></text:p>
      <text:p text:style-name="P306"><text:span text:style-name="T307">十二</text:span><text:span text:style-name="T308">、本計畫如有未盡事宜，得隨時補充或修正，並公告</text:span><text:span text:style-name="T309">於</text:span><text:span text:style-name="T310">臺南市大港</text:span><text:span text:style-name="T311">國小</text:span></text:p>
      <text:p text:style-name="P312"><text:span text:style-name="T313">學校網站、</text:span><text:span text:style-name="T314">大港</text:span><text:span text:style-name="T315">國小</text:span><text:span text:style-name="T316">facebook粉絲專頁</text:span><text:span text:style-name="T3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1in" fo:margin-bottom="0.5409in" fo:margin-right="1.0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天庭小子-小乾坤》 品德小達人徵選計畫</dc:title>
    <dc:subject/>
    <meta:initial-creator>user</meta:initial-creator>
    <dc:creator>user</dc:creator>
    <meta:creation-date>2021-04-01T05:40:00Z</meta:creation-date>
    <dc:date>2021-04-01T05:40:00Z</dc:date>
    <meta:print-date>2019-12-09T06:1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50" meta:character-count="1678" meta:row-count="11" meta:non-whitespace-character-count="1431"/>
  </office:meta>
</office:document-meta>
</file>