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r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5.1187in"/>
    </style:style>
    <style:style style:name="Table5" style:family="table">
      <style:table-properties style:width="6.3006in" fo:margin-left="-0.102in" table:align="left"/>
    </style:style>
    <style:style style:name="TableRow8" style:family="table-row">
      <style:table-row-properties style:row-height="0.78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row-height="0.78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row-height="0.78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7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78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78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</style:style>
  </office:automatic-styles>
  <office:body>
    <office:text text:use-soft-page-breaks="true">
      <text:p text:style-name="P1"><text:span text:style-name="T2">附件2</text:span></text:p>
      <text:p text:style-name="P3"><text:span text:style-name="T4">臺南市家庭教育中心主動致電關懷專案需求家庭送件彙整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學校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聯絡處室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>
            <text:p text:style-name="P27">網電：<text:s/></text:p>
            <text:p text:style-name="P28">市內電話：　　　　　　分機</text:p>
          </table:table-cell>
        </table:table-row>
        <table:table-row table:style-name="TableRow29">
          <table:table-cell table:style-name="TableCell30">
            <text:p text:style-name="P31">電子信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送件總數</text:p>
          </table:table-cell>
          <table:table-cell table:style-name="TableCell37">
            <text:p text:style-name="P38">□一般家庭： <text:s text:c="8"/>件</text:p>
            <text:p text:style-name="P39">□新住民家庭： <text:s text:c="6"/>件</text:p>
          </table:table-cell>
        </table:table-row>
      </table:table>
      <text:p text:style-name="P40"/>
      <text:p text:style-name="P41">(請核章)</text:p>
      <text:p text:style-name="P42">承辦人： <text:s text:c="11"/>主任： <text:s text:c="11"/>校長：</text:p>
      <text:p text:style-name="P43"/>
      <text:p text:style-name="P44"/>
      <text:p text:style-name="P45">備註:臺南市家庭教育中心聯絡資訊</text:p>
      <text:p text:style-name="P46">＊溪南服務處：臺南市永康區華興街2號</text:p>
      <text:p text:style-name="P47">電話：06-2210510分機12王怜鈞小姐（一般家庭服務）</text:p>
      <text:p text:style-name="P48">電話：06-2210510分機17黃綉涵小姐（新住民家庭服務）</text:p>
      <text:p text:style-name="P49"><text:s text:c="8"/>傳真：06-3127455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AIR DAN</dc:creator>
    <meta:creation-date>2024-09-13T04:03:00Z</meta:creation-date>
    <dc:date>2024-09-13T04:03:00Z</dc:date>
    <meta:print-date>2022-01-17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