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4.6263in"/>
    </style:style>
    <style:style style:name="Table4" style:family="table">
      <style:table-properties style:width="6.3in" fo:margin-left="0.5868in" table:align="left"/>
    </style:style>
    <style:style style:name="TableRow7" style:family="table-row">
      <style:table-row-properties style:min-row-height="0.9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7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1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家庭類別</text:p>
          </table:table-cell>
          <table:table-cell table:style-name="TableCell10">
            <text:p text:style-name="P11">□一般家庭</text:p>
            <text:p text:style-name="P12"><text:span text:style-name="T13">□新住民家庭（國籍別□越南□印尼□其他</text:span><text:span text:style-name="T14"><text:s text:c="6"/>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學生姓名／年級</text:p>
          </table:table-cell>
          <table:table-cell table:style-name="TableCell19">
            <text:p text:style-name="P20">姓名：</text:p>
            <text:p text:style-name="P21">年級：</text:p>
          </table:table-cell>
        </table:table-row>
        <table:table-row table:style-name="TableRow22">
          <table:table-cell table:style-name="TableCell23">
            <text:p text:style-name="P24">家長姓名</text:p>
          </table:table-cell>
          <table:table-cell table:style-name="TableCell25">
            <text:p text:style-name="P26"><text:span text:style-name="T27">姓名：</text:span></text:p>
            <text:p text:style-name="P28">(與學生關係)□爸爸□媽媽□祖父母</text:p>
            <text:p text:style-name="P29"><text:span text:style-name="T30">□其他家人(稱謂</text:span><text:span text:style-name="T31"><text:s text:c="8"/>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>室內電話：</text:p>
            <text:p text:style-name="P38">行動電話：</text:p>
            <text:p text:style-name="P39">方便聯絡時間(週一至週五)□上午□下午</text:p>
          </table:table-cell>
        </table:table-row>
        <table:table-row table:style-name="TableRow40">
          <table:table-cell table:style-name="TableCell41">
            <text:p text:style-name="P42">諮詢類別</text:p>
            <text:p text:style-name="P43">(可複選)</text:p>
          </table:table-cell>
          <table:table-cell table:style-name="TableCell44">
            <text:p text:style-name="P45">□親職教養及親子關係</text:p>
            <text:p text:style-name="P46">□婚姻關係</text:p>
            <text:p text:style-name="P47">□親密關係</text:p>
            <text:p text:style-name="P48">□其他家人關係</text:p>
            <text:p text:style-name="P49">□家庭資源與管理</text:p>
            <text:p text:style-name="P50">□自我調適</text:p>
          </table:table-cell>
        </table:table-row>
      </table:table>
      <text:p text:style-name="P51"/>
      <text:p text:style-name="P52"><text:span text:style-name="T53"><text:s text:c="8"/>家長簽名:</text:span><text:span text:style-name="T54"><text:s text:c="16"/></text:span></text:p>
      <text:p text:style-name="P55"/>
      <text:p text:style-name="P56"/>
      <text:p text:style-name="P57"/>
      <text:p text:style-name="P58"/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R DAN</dc:creator>
    <meta:creation-date>2024-09-13T04:04:00Z</meta:creation-date>
    <dc:date>2024-09-13T04:0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