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宗楷體 Std W7" svg:font-family="華康宗楷體 Std W7" style:font-family-generic="script" style:font-pitch="variable" svg:panose-1="3 0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41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2" style:parent-style-name="內文" style:family="paragraph">
      <style:paragraph-properties fo:text-align="center" fo:margin-bottom="0in" fo:line-height="0.2777in" fo:margin-left="0.0861in" fo:margin-right="0.0361in" fo:text-indent="-0.0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華康宗楷體 Std W7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華康宗楷體 Std W7" fo:letter-spacing="-0.0159i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華康宗楷體 Std W7" style:text-scale="93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華康宗楷體 Std W7" fo:letter-spacing="0.002in" style:text-scale="93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華康宗楷體 Std W7" style:text-scale="93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華康宗楷體 Std W7" fo:letter-spacing="-0.0152in" style:text-scale="93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華康宗楷體 Std W7" fo:letter-spacing="0.002in" style:text-scale="99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華康宗楷體 Std W7" fo:letter-spacing="0.002in" style:text-scale="99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 fo:margin-bottom="0in" fo:line-height="0.2777in" fo:margin-left="0.0861in" fo:margin-right="0.0361in" fo:text-indent="-0.0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華康宗楷體 Std W7" fo:letter-spacing="0.002in" style:text-scale="99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華康宗楷體 Std W7" fo:letter-spacing="0.002in" style:text-scale="99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華康宗楷體 Std W7" fo:letter-spacing="0.002in" style:text-scale="99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P21" style:parent-style-name="清單段落" style:list-style-name="LFO1" style:family="paragraph">
      <style:paragraph-properties fo:margin-top="0.0548in" fo:margin-bottom="0in" fo:line-height="121%" fo:margin-right="-0.0208in">
        <style:tab-stops>
          <style:tab-stop style:type="left" style:position="1.8305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margin-top="0.0548in" fo:margin-bottom="0in" fo:line-height="121%" fo:margin-left="0.5777in" fo:margin-right="-0.0208in" fo:text-indent="0.5in">
        <style:tab-stops>
          <style:tab-stop style:type="left" style:position="2.075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top="0.0548in" fo:margin-bottom="0in" fo:line-height="121%" fo:margin-left="0.2444in" fo:margin-right="-0.0208in">
        <style:tab-stops>
          <style:tab-stop style:type="left" style:position="2.408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華康宗楷體 Std W7" style:text-scale="96%" fo:font-size="12.5pt" style:font-size-asian="12.5pt" style:font-size-complex="12.5pt" style:language-asian="zh" style:country-asian="TW"/>
    </style:style>
    <style:style style:name="P28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0.9784in"/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0.9784in"/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0.9784in"/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48in" fo:margin-bottom="0in" fo:line-height="121%" fo:margin-right="-0.0208in" fo:text-indent="0.8333in">
        <style:tab-stops>
          <style:tab-stop style:type="left" style:position="1.5694in"/>
          <style:tab-stop style:type="left" style:position="2.6527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top="0.0548in" fo:margin-bottom="0in" fo:line-height="121%" fo:margin-left="0.2444in" fo:margin-right="-0.0208in">
        <style:tab-stops>
          <style:tab-stop style:type="left" style:position="2.408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top="0.0548in" fo:margin-bottom="0in" fo:line-height="121%" fo:margin-left="0.4923in" fo:margin-right="-0.0208in">
        <style:tab-stops>
          <style:tab-stop style:type="left" style:position="2.1604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548in" fo:margin-bottom="0in" fo:line-height="121%" fo:margin-left="0.4923in" fo:margin-right="-0.0208in">
        <style:tab-stops>
          <style:tab-stop style:type="left" style:position="2.1604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top="0.0548in" fo:margin-bottom="0in" fo:line-height="121%" fo:margin-left="0.4923in" fo:margin-right="-0.0208in">
        <style:tab-stops>
          <style:tab-stop style:type="left" style:position="2.1604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548in" fo:margin-bottom="0in" fo:line-height="121%" fo:margin-left="0.2444in" fo:margin-right="1.0458in">
        <style:tab-stops>
          <style:tab-stop style:type="left" style:position="2.408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top="0.0034in" fo:margin-bottom="0in" fo:line-height="0.0277in"/>
      <style:text-properties style:font-name="標楷體" style:font-name-asian="標楷體" fo:font-size="2pt" style:font-size-asian="2pt" style:font-size-complex="2pt"/>
    </style:style>
    <style:style style:name="TableColumn43" style:family="table-column">
      <style:table-column-properties style:column-width="0.8798in" style:use-optimal-column-width="false"/>
    </style:style>
    <style:style style:name="TableColumn44" style:family="table-column">
      <style:table-column-properties style:column-width="5.6215in" style:use-optimal-column-width="false"/>
    </style:style>
    <style:style style:name="Table42" style:family="table">
      <style:table-properties style:width="6.5013in" fo:margin-left="0.4916in" table:align="left"/>
    </style:style>
    <style:style style:name="TableRow45" style:family="table-row">
      <style:table-row-properties style:row-height="0.318in" style:use-optimal-row-height="false"/>
    </style:style>
    <style:style style:name="TableCell46" style:family="table-cell">
      <style:table-cell-properties fo:border="0.0069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47" style:parent-style-name="內文" style:family="paragraph">
      <style:paragraph-properties fo:text-align="center" fo:margin-top="0.0472in" fo:margin-bottom="0in" fo:line-height="100%" fo:margin-left="2.7555in" fo:margin-right="2.7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52" style:family="table-row">
      <style:table-row-properties style:row-height="0.687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2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55" style:parent-style-name="內文" style:family="paragraph">
      <style:paragraph-properties fo:margin-bottom="0in" fo:line-height="120%" fo:margin-left="0.0708in" fo:margin-right="0.0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華康宗楷體 Std W7" fo:letter-spacing="-0.0347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67" style:family="table-row">
      <style:table-row-properties style:row-height="0.293in" style:use-optimal-row-height="false"/>
    </style:style>
    <style:style style:name="TableCell68" style:family="table-cell">
      <style:table-cell-properties fo:border="0.0069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69" style:parent-style-name="內文" style:family="paragraph">
      <style:paragraph-properties fo:text-align="center" fo:margin-top="0.0347in" fo:margin-bottom="0in" fo:line-height="100%" fo:margin-left="2.7555in" fo:margin-right="2.7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74" style:family="table-row">
      <style:table-row-properties style:row-height="0.595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top="0.0472in" fo:margin-bottom="0in" fo:line-height="120%" fo:margin-left="0.1326in" fo:margin-right="0.0263in" fo:text-inden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305in" fo:margin-bottom="0in" fo:line-height="100%" fo:margin-left="0.0694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100" style:family="table-row">
      <style:table-row-properties style:row-height="0.561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305in" fo:margin-bottom="0in" fo:line-height="120%" fo:margin-left="0.1326in" fo:margin-right="0.0263in" fo:text-inden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305in" fo:margin-bottom="0in" fo:line-height="100%" fo:margin-left="0.0694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margin-top="0.0479in" fo:margin-bottom="0in" fo:line-height="100%" fo:margin-left="0.0694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129" style:family="table-row">
      <style:table-row-properties style:row-height="0.841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0034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bottom="0in" fo:line-height="120%" fo:margin-left="0.1326in" fo:margin-right="0.0263in" fo:text-inden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0305in" fo:margin-bottom="0in" fo:line-height="100%" fo:margin-left="0.0694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62" style:family="table-row">
      <style:table-row-properties style:row-height="0.8402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margin-bottom="0in" fo:line-height="120%" fo:margin-left="0.1326in" fo:margin-right="0.0263in" fo:text-inden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284in" fo:margin-bottom="0in" fo:line-height="100%" fo:margin-left="0.0694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95" style:family="table-row">
      <style:table-row-properties style:row-height="0.8402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/>
    </style:style>
    <style:style style:name="P198" style:parent-style-name="內文" style:family="paragraph">
      <style:paragraph-properties fo:margin-bottom="0in" fo:line-height="120%" fo:margin-left="0.1326in" fo:margin-right="0.0263in" fo:text-indent="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305in" fo:margin-bottom="0in" fo:line-height="100%" fo:margin-left="0.0694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華康宗楷體 Std W7" fo:letter-spacing="-0.0381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margin-top="0.0479in" fo:margin-bottom="0in" fo:line-height="100%" fo:margin-left="0.0694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P228" style:parent-style-name="內文" style:master-page-name="MP1" style:family="paragraph">
      <style:paragraph-properties fo:break-before="page" fo:margin-top="0.025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margin-top="0.0548in" fo:margin-bottom="0in" fo:line-height="121%" fo:margin-left="0.9055in">
        <style:tab-stops>
          <style:tab-stop style:type="left" style:position="1.747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fo:margin-top="0.0548in" fo:margin-bottom="0in" fo:line-height="121%" fo:margin-left="0.9055in">
        <style:tab-stops>
          <style:tab-stop style:type="left" style:position="1.747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margin-top="0.0548in" fo:margin-bottom="0in" fo:line-height="121%" fo:margin-left="0.9055in">
        <style:tab-stops>
          <style:tab-stop style:type="left" style:position="1.747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margin-top="0.0548in" fo:margin-bottom="0in" fo:line-height="121%" fo:margin-left="0.2951in" fo:margin-right="-0.0208in">
        <style:tab-stops>
          <style:tab-stop style:type="left" style:position="2.3576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margin-top="0.0548in" fo:margin-bottom="0in" fo:line-height="121%" fo:margin-left="0.5909in" fo:margin-right="-0.0208in">
        <style:tab-stops>
          <style:tab-stop style:type="left" style:position="2.061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fo:text-align="justify" fo:margin-top="0.0111in" fo:margin-bottom="0in" style:line-height-at-least="0.2777in" fo:margin-left="0.7194in" fo:margin-right="0.1951in" fo:text-indent="-0.0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華康宗楷體 Std W7" fo:color="#FF0000" fo:letter-spacing="0.0013in" style:text-scale="96%" fo:font-size="12.5pt" style:font-size-asian="12.5pt" style:font-size-complex="12.5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華康宗楷體 Std W7" fo:color="#FF0000" fo:letter-spacing="0.0013in" style:text-scale="96%" fo:font-size="12.5pt" style:font-size-asian="12.5pt" style:font-size-complex="12.5pt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華康宗楷體 Std W7" fo:color="#FF0000" fo:letter-spacing="0.0013in" style:text-scale="96%" fo:font-size="12.5pt" style:font-size-asian="12.5pt" style:font-size-complex="12.5pt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華康宗楷體 Std W7" fo:color="#FF0000" fo:letter-spacing="0.0013in" style:text-scale="96%" fo:font-size="12.5pt" style:font-size-asian="12.5pt" style:font-size-complex="12.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華康宗楷體 Std W7" fo:color="#FF0000" fo:letter-spacing="0.0013in" style:text-scale="96%" fo:font-size="12.5pt" style:font-size-asian="12.5pt" style:font-size-complex="12.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華康宗楷體 Std W7" fo:color="#FF0000" fo:letter-spacing="-0.0138in" style:text-scale="96%" fo:font-size="12.5pt" style:font-size-asian="12.5pt" style:font-size-complex="12.5pt" style:language-asian="zh" style:country-asian="TW"/>
    </style:style>
    <style:style style:name="T26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華康宗楷體 Std W7" fo:color="#FF0000" fo:font-size="12.5pt" style:font-size-asian="12.5pt" style:font-size-complex="12.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華康宗楷體 Std W7" fo:color="#FF0000" fo:letter-spacing="-0.0229in" fo:font-size="12.5pt" style:font-size-asian="12.5pt" style:font-size-complex="12.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67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華康宗楷體 Std W7" fo:color="#FF0000" fo:letter-spacing="-0.0201in" style:text-scale="96%" fo:font-size="12.5pt" style:font-size-asian="12.5pt" style:font-size-complex="12.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FF0000" fo:letter-spacing="-0.0222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華康宗楷體 Std W7" fo:color="#FF0000" fo:letter-spacing="-0.0201in" style:text-scale="96%" fo:font-size="12.5pt" style:font-size-asian="12.5pt" style:font-size-complex="12.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華康宗楷體 Std W7" fo:color="#FF0000" fo:letter-spacing="-0.0138in" style:text-scale="96%" fo:font-size="12.5pt" style:font-size-asian="12.5pt" style:font-size-complex="12.5pt" style:language-asian="zh" style:country-asian="TW"/>
    </style:style>
    <style:style style:name="T27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華康宗楷體 Std W7" fo:color="#FF0000" fo:font-size="12.5pt" style:font-size-asian="12.5pt" style:font-size-complex="12.5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華康宗楷體 Std W7" fo:color="#FF0000" fo:letter-spacing="-0.0229in" fo:font-size="12.5pt" style:font-size-asian="12.5pt" style:font-size-complex="12.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華康宗楷體 Std W7" fo:color="#FF0000" style:text-scale="96%" fo:font-size="12.5pt" style:font-size-asian="12.5pt" style:font-size-complex="12.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華康宗楷體 Std W7" fo:color="#FF0000" fo:letter-spacing="-0.0138in" style:text-scale="96%" fo:font-size="12.5pt" style:font-size-asian="12.5pt" style:font-size-complex="12.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華康宗楷體 Std W7" fo:color="#FF0000" fo:font-size="12.5pt" style:font-size-asian="12.5pt" style:font-size-complex="12.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華康宗楷體 Std W7" fo:color="#FF0000" fo:font-size="12.5pt" style:font-size-asian="12.5pt" style:font-size-complex="12.5pt"/>
    </style:style>
    <style:style style:name="P2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margin-top="0.0034in" fo:margin-bottom="0in" fo:line-height="0.1527in"/>
      <style:text-properties style:font-name="標楷體" style:font-name-asian="標楷體"/>
    </style:style>
    <style:style style:name="TableColumn287" style:family="table-column">
      <style:table-column-properties style:column-width="1.45in" style:use-optimal-column-width="false"/>
    </style:style>
    <style:style style:name="TableColumn288" style:family="table-column">
      <style:table-column-properties style:column-width="5.9534in" style:use-optimal-column-width="false"/>
    </style:style>
    <style:style style:name="Table286" style:family="table">
      <style:table-properties style:width="7.4034in" fo:margin-left="0.0715in" table:align="left"/>
    </style:style>
    <style:style style:name="TableRow289" style:family="table-row">
      <style:table-row-properties style:row-height="0.3048in" style:use-optimal-row-height="false"/>
    </style:style>
    <style:style style:name="TableCell290" style:family="table-cell">
      <style:table-cell-properties fo:border="0.0138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291" style:parent-style-name="內文" style:family="paragraph">
      <style:paragraph-properties fo:text-align="center" fo:margin-top="0.0027in" fo:margin-bottom="0in" fo:line-height="100%" fo:margin-left="2.793in" fo:margin-right="2.779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299" style:family="table-row">
      <style:table-row-properties style:row-height="0.7131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0048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302" style:parent-style-name="內文" style:family="paragraph">
      <style:paragraph-properties fo:margin-bottom="0in" fo:line-height="120%" fo:margin-left="0.0673in" fo:margin-right="0.021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華康宗楷體 Std W7" fo:letter-spacing="-0.0062in" style:text-scale="93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華康宗楷體 Std W7" fo:letter-spacing="-0.016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華康宗楷體 Std W7" fo:letter-spacing="-0.0062in" style:text-scale="93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華康宗楷體 Std W7" fo:letter-spacing="-0.0062in" style:text-scale="93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華康宗楷體 Std W7" fo:letter-spacing="-0.0166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華康宗楷體 Std W7" fo:letter-spacing="-0.0013in" style:text-scale="92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華康宗楷體 Std W7" style:text-scale="92%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華康宗楷體 Std W7" fo:letter-spacing="-0.0041in" style:text-scale="92%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華康宗楷體 Std W7" fo:letter-spacing="-0.0187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華康宗楷體 Std W7" fo:letter-spacing="-0.0166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華康宗楷體 Std W7" fo:letter-spacing="-0.0104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0.0034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344" style:family="table-row">
      <style:table-row-properties style:row-height="0.2958in" style:use-optimal-row-height="false"/>
    </style:style>
    <style:style style:name="TableCell345" style:family="table-cell">
      <style:table-cell-properties fo:border-top="0.0138in solid #000000" fo:border-left="0.0138in solid #000000" fo:border-bottom="0.0208in solid #000000" fo:border-right="0.0138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346" style:parent-style-name="內文" style:family="paragraph">
      <style:paragraph-properties fo:text-align="center" fo:margin-top="0.0305in" fo:margin-bottom="0in" fo:line-height="100%" fo:margin-left="0.0361in" fo:margin-right="0.075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354" style:family="table-row">
      <style:table-row-properties style:row-height="0.5409in" style:use-optimal-row-height="false"/>
    </style:style>
    <style:style style:name="TableCell35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006in" fo:margin-bottom="0in" fo:line-height="0.1527in"/>
      <style:text-properties style:font-name="標楷體" style:font-name-asian="標楷體" style:language-asian="zh" style:country-asian="TW"/>
    </style:style>
    <style:style style:name="P357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.0284in" fo:margin-bottom="0in" fo:line-height="104%" fo:margin-left="0.0694in" fo:margin-right="0.1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margin-top="0.0284in" fo:margin-bottom="0in" fo:line-height="104%" fo:margin-left="0.0694in" fo:margin-right="0.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404" style:family="table-row">
      <style:table-row-properties style:row-height="0.3951in" style:use-optimal-row-height="false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07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1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439" style:family="table-row">
      <style:table-row-properties style:row-height="0.3916in"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42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50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474" style:family="table-row">
      <style:table-row-properties style:row-height="0.3916in" style:use-optimal-row-height="false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77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8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507" style:family="table-row">
      <style:table-row-properties style:row-height="0.3965in" style:use-optimal-row-height="false"/>
    </style:style>
    <style:style style:name="TableCell5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510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05in" fo:margin-bottom="0in" fo:line-height="100%" fo:margin-left="0.0694in" fo:margin-right="-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39" style:parent-style-name="內文" style:family="paragraph">
      <style:paragraph-properties fo:margin-top="0.0222in" fo:margin-bottom="0in" fo:line-height="127%" fo:margin-left="0.4111in" fo:margin-right="0.003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margin-top="0.0222in" fo:margin-bottom="0in" fo:line-height="127%" fo:margin-left="0.4111in" fo:margin-right="0.0034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46" style:parent-style-name="內文" style:family="paragraph">
      <style:paragraph-properties fo:margin-top="0.0138in" fo:margin-bottom="0in" fo:line-height="100%" fo:margin-left="0.6326in" fo:margin-right="-0.013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52" style:parent-style-name="內文" style:family="paragraph">
      <style:paragraph-properties fo:margin-top="0.0611in" fo:margin-bottom="0in" fo:line-height="100%" fo:margin-left="0.6326in" fo:margin-right="-0.0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fo:margin-top="0.0625in" fo:margin-bottom="0in" fo:line-height="100%" fo:margin-left="0.6326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margin-top="0.0625in" fo:margin-bottom="0in" fo:line-height="100%" fo:margin-left="0.6326in" fo:margin-right="-0.01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611in" fo:margin-bottom="0in" fo:line-height="100%" fo:margin-left="0.6326in" fo:margin-right="-0.01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華康宗楷體 Std W7" style:text-scale="78%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margin-top="0.0625in" fo:margin-bottom="0in" fo:line-height="127%" fo:margin-left="0.4111in" fo:margin-right="0.102in" fo:text-indent="0.221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margin-top="0.0625in" fo:margin-bottom="0in" fo:line-height="127%" fo:margin-right="0.102in"/>
    </style:style>
    <style:style style:name="T59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06" style:parent-style-name="內文" style:master-page-name="MP2" style:family="paragraph">
      <style:paragraph-properties fo:break-before="page" fo:margin-top="0.025in" fo:margin-bottom="0in" fo:line-height="120%" fo:margin-left="0.7375in" fo:margin-right="0.0381in" fo:text-indent="-0.271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623" style:parent-style-name="內文" style:family="paragraph">
      <style:paragraph-properties fo:margin-top="0.0256in" fo:margin-bottom="0in" fo:line-height="100%" fo:margin-left="0.4659in" fo:margin-right="-0.0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6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32" style:parent-style-name="內文" style:family="paragraph">
      <style:paragraph-properties fo:margin-bottom="0in" style:line-height-at-least="0.2638in" fo:margin-left="0.2125in" fo:margin-right="4.95in" fo:text-indent="-0.1347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637" style:parent-style-name="內文" style:family="paragraph">
      <style:paragraph-properties fo:margin-top="0.0034in" fo:margin-bottom="0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39" style:family="table-column">
      <style:table-column-properties style:column-width="1.3868in" style:use-optimal-column-width="false"/>
    </style:style>
    <style:style style:name="TableColumn640" style:family="table-column">
      <style:table-column-properties style:column-width="5.6534in" style:use-optimal-column-width="false"/>
    </style:style>
    <style:style style:name="Table638" style:family="table">
      <style:table-properties style:width="7.0402in" fo:margin-left="0.2513in" table:align="left"/>
    </style:style>
    <style:style style:name="TableRow641" style:family="table-row">
      <style:table-row-properties style:row-height="0.2916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margin-top="0.0305in" fo:margin-bottom="0in" fo:line-height="100%" fo:margin-left="0.1027in" fo:margin-right="-0.013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margin-top="0.0305in" fo:margin-bottom="0in" fo:line-height="100%" fo:margin-left="0.0708in" fo:margin-right="-0.06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華康宗楷體 Std W7" fo:color="#FF0000" fo:letter-spacing="-0.0402i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華康宗楷體 Std W7" fo:color="#FF0000" style:text-scale="94%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華康宗楷體 Std W7" fo:color="#FF0000" fo:letter-spacing="-0.0111in" style:text-scale="94%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ableRow684" style:family="table-row">
      <style:table-row-properties style:row-height="0.2916in" style:use-optimal-row-height="false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margin-top="0.0305in" fo:margin-bottom="0in" fo:line-height="100%" fo:margin-left="0.1027in" fo:margin-right="-0.01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6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0305in" fo:margin-bottom="0in" fo:line-height="100%" fo:margin-left="0.0708in" fo:margin-right="-0.065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華康宗楷體 Std W7" fo:color="#FF0000" fo:letter-spacing="-0.0034i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華康宗楷體 Std W7" fo:color="#FF0000" fo:letter-spacing="-0.0027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華康宗楷體 Std W7" fo:color="#FF0000" fo:letter-spacing="-0.0027in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華康宗楷體 Std W7" fo:color="#FF0000" style:text-scale="94%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華康宗楷體 Std W7" fo:color="#FF0000" fo:letter-spacing="-0.0111in" style:text-scale="94%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ableRow727" style:family="table-row">
      <style:table-row-properties style:row-height="0.2881in" style:use-optimal-row-height="false"/>
    </style:style>
    <style:style style:name="TableCell7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fo:margin-top="0.0305in" fo:margin-bottom="0in" fo:line-height="100%" fo:margin-left="0.1027in" fo:margin-right="-0.013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7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margin-top="0.0305in" fo:margin-bottom="0in" fo:line-height="100%" fo:margin-left="0.0708in" fo:margin-right="-0.063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華康宗楷體 Std W7" fo:color="#FF0000" fo:letter-spacing="-0.0402i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華康宗楷體 Std W7" fo:color="#FF0000" style:text-scale="94%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華康宗楷體 Std W7" fo:color="#FF0000" fo:letter-spacing="-0.0111in" style:text-scale="94%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ableRow770" style:family="table-row">
      <style:table-row-properties style:row-height="0.2847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margin-top="0.0305in" fo:margin-bottom="0in" fo:line-height="100%" fo:margin-left="0.1027in" fo:margin-right="-0.013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margin-top="0.0305in" fo:margin-bottom="0in" fo:line-height="100%" fo:margin-left="0.0708in" fo:margin-right="-0.06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華康宗楷體 Std W7" fo:color="#FF0000" fo:letter-spacing="-0.0402i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華康宗楷體 Std W7" fo:color="#FF0000" style:text-scale="94%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華康宗楷體 Std W7" fo:color="#FF0000" fo:letter-spacing="-0.0111in" style:text-scale="94%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ableRow813" style:family="table-row">
      <style:table-row-properties style:row-height="0.2881in" style:use-optimal-row-height="false"/>
    </style:style>
    <style:style style:name="TableCell8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margin-top="0.0305in" fo:margin-bottom="0in" fo:line-height="100%" fo:margin-left="0.1027in" fo:margin-right="-0.013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margin-top="0.0305in" fo:margin-bottom="0in" fo:line-height="100%" fo:margin-left="0.0708in" fo:margin-right="-0.063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華康宗楷體 Std W7" fo:color="#FF0000" fo:letter-spacing="-0.0465in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華康宗楷體 Std W7" fo:color="#FF0000" fo:letter-spacing="-0.0402i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華康宗楷體 Std W7" fo:color="#FF0000" fo:letter-spacing="-0.0173in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華康宗楷體 Std W7" fo:color="#FF0000" fo:letter-spacing="-0.0125in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華康宗楷體 Std W7" fo:color="#FF0000" style:text-scale="94%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華康宗楷體 Std W7" fo:color="#FF0000" fo:letter-spacing="-0.0111in" style:text-scale="94%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華康宗楷體 Std W7" fo:color="#FF0000" fo:letter-spacing="-0.0013in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華康宗楷體 Std W7" fo:color="#FF0000" style:language-asian="zh" style:country-asian="TW"/>
    </style:style>
    <style:style style:name="P856" style:parent-style-name="內文" style:family="paragraph">
      <style:paragraph-properties fo:margin-top="0.0236in" fo:margin-bottom="0in" fo:line-height="126%" fo:margin-left="0.0777in" fo:margin-right="3.8145in" fo:text-indent="0.1347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margin-top="0.0236in" fo:margin-bottom="0in" fo:line-height="126%" fo:margin-right="3.8145in"/>
    </style:style>
    <style:style style:name="T85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margin-top="0.0236in" fo:margin-bottom="0in" fo:line-height="120%" fo:margin-left="0.4659in" fo:margin-right="0.0638in" fo:text-indent="-0.221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華康宗楷體 Std W7" style:text-scale="71%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margin-top="0.0236in" fo:margin-bottom="0in" fo:line-height="120%" fo:margin-left="0.4659in" fo:margin-right="0.0638in" fo:text-indent="-0.221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margin-top="0.0236in" fo:margin-bottom="0in" fo:line-height="120%" fo:margin-left="0.4659in" fo:margin-right="0.0638in" fo:text-indent="-0.221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華康宗楷體 Std W7" fo:letter-spacing="-0.0131i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華康宗楷體 Std W7" style:text-scale="94%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華康宗楷體 Std W7" fo:letter-spacing="-0.0097in" style:text-scale="94%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華康宗楷體 Std W7" fo:letter-spacing="-0.0131i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華康宗楷體 Std W7" style:text-scale="94%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華康宗楷體 Std W7" fo:letter-spacing="-0.0097in" style:text-scale="94%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華康宗楷體 Std W7" fo:letter-spacing="-0.0145in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華康宗楷體 Std W7" fo:letter-spacing="-0.018in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華康宗楷體 Std W7" fo:letter-spacing="-0.0131i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華康宗楷體 Std W7" style:text-scale="94%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華康宗楷體 Std W7" fo:letter-spacing="-0.0097in" style:text-scale="94%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華康宗楷體 Std W7" fo:letter-spacing="-0.0131i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華康宗楷體 Std W7" fo:letter-spacing="-0.0194i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margin-top="0.0236in" fo:margin-bottom="0in" fo:line-height="120%" fo:margin-left="0.4659in" fo:margin-right="0.0638in" fo:text-indent="-0.221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margin-top="0.0138in" fo:margin-bottom="0in" fo:line-height="100%" fo:margin-left="0.2444in" fo:margin-right="-0.013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華康宗楷體 Std W7" style:text-scale="94%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華康宗楷體 Std W7" style:text-scale="71%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華康宗楷體 Std W7" fo:letter-spacing="-0.0131in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華康宗楷體 Std W7" fo:letter-spacing="-0.0013in" style:text-scale="93%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華康宗楷體 Std W7" fo:letter-spacing="-0.0076in" style:text-scale="93%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34" style:parent-style-name="內文" style:family="paragraph">
      <style:paragraph-properties fo:margin-top="0.0611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margin-top="0.0625in" fo:margin-bottom="0in" fo:line-height="127%" fo:margin-left="0.5826in" fo:margin-right="0.111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45" style:parent-style-name="內文" style:family="paragraph">
      <style:paragraph-properties fo:margin-top="0.0125in" fo:margin-bottom="0in" fo:line-height="127%" fo:margin-left="0.2444in" fo:margin-right="0.0277in" fo:text-indent="-0.16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969" style:parent-style-name="內文" style:family="paragraph">
      <style:paragraph-properties fo:margin-bottom="0in" fo:line-height="0.2118in" fo:margin-left="0.5527in" fo:margin-right="-0.013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華康宗楷體 Std W7" style:text-position="-12.5% 100%" fo:font-size="12pt" style:font-size-asian="12pt" style:font-size-complex="12pt"/>
    </style:style>
    <style:style style:name="P971" style:parent-style-name="內文" style:family="paragraph">
      <style:paragraph-properties fo:margin-top="0.0034in" fo:margin-bottom="0in" fo:line-height="0.0277in"/>
      <style:text-properties style:font-name="標楷體" style:font-name-asian="標楷體" fo:font-size="2pt" style:font-size-asian="2pt" style:font-size-complex="2pt"/>
    </style:style>
    <style:style style:name="TableColumn973" style:family="table-column">
      <style:table-column-properties style:column-width="1.6534in" style:use-optimal-column-width="false"/>
    </style:style>
    <style:style style:name="TableColumn974" style:family="table-column">
      <style:table-column-properties style:column-width="3.3486in" style:use-optimal-column-width="false"/>
    </style:style>
    <style:style style:name="Table972" style:family="table">
      <style:table-properties style:width="5.002in" fo:margin-left="0.4763in" table:align="left"/>
    </style:style>
    <style:style style:name="TableRow975" style:family="table-row">
      <style:table-row-properties style:row-height="0.2881in" style:use-optimal-row-height="false"/>
    </style:style>
    <style:style style:name="TableCell9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justify" fo:margin-bottom="0in" fo:line-height="100%" fo:margin-left="0.041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999" style:family="table-row">
      <style:table-row-properties style:row-height="0.2833in" style:use-optimal-row-height="false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margin-top="0.0284in" fo:margin-bottom="0in" fo:line-height="100%" fo:margin-left="0.0673in" fo:margin-right="-0.013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justify" fo:margin-bottom="0in" fo:line-height="100%" fo:margin-left="0.041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023" style:family="table-row">
      <style:table-row-properties style:row-height="0.2847in" style:use-optimal-row-height="false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justify" fo:margin-bottom="0in" fo:line-height="100%" fo:margin-left="0.041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047" style:family="table-row">
      <style:table-row-properties style:row-height="0.2847in" style:use-optimal-row-height="false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justify" fo:margin-bottom="0in" fo:line-height="100%" fo:margin-left="0.0416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071" style:family="table-row">
      <style:table-row-properties style:row-height="0.2847in" style:use-optimal-row-height="false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justify" fo:margin-bottom="0in" fo:line-height="100%" fo:margin-left="0.041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margin-top="0.027in" fo:margin-bottom="0in" fo:line-height="100%" fo:margin-left="0.2444in" fo:margin-right="-0.013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華康宗楷體 Std W7" fo:font-size="11.5pt" style:font-size-asian="11.5pt" style:font-size-complex="11.5pt" style:language-asian="zh" style:country-asian="TW"/>
    </style:style>
    <style:style style:name="P1098" style:parent-style-name="內文" style:family="paragraph">
      <style:paragraph-properties fo:margin-top="0.0611in" fo:margin-bottom="0in" fo:line-height="100%" fo:margin-left="0.4659in" fo:margin-right="-0.013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華康宗楷體 Std W7" fo:font-size="11.5pt" style:font-size-asian="11.5pt" style:font-size-complex="11.5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105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07" style:family="table-column">
      <style:table-column-properties style:column-width="1.6243in" style:use-optimal-column-width="false"/>
    </style:style>
    <style:style style:name="TableColumn1108" style:family="table-column">
      <style:table-column-properties style:column-width="3.3722in" style:use-optimal-column-width="false"/>
    </style:style>
    <style:style style:name="Table1106" style:family="table">
      <style:table-properties style:width="4.9965in" fo:margin-left="0.45in" table:align="left"/>
    </style:style>
    <style:style style:name="TableRow1109" style:family="table-row">
      <style:table-row-properties style:row-height="0.2881in" style:use-optimal-row-height="false"/>
    </style:style>
    <style:style style:name="TableCell11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justify" fo:margin-bottom="0in" fo:line-height="100%" fo:margin-left="0.1034in">
        <style:tab-stops/>
      </style:paragraph-properties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ableRow1119" style:family="table-row">
      <style:table-row-properties style:row-height="0.2847in" style:use-optimal-row-height="false"/>
    </style:style>
    <style:style style:name="TableCell1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justify" fo:margin-bottom="0in" fo:line-height="100%" fo:margin-left="0.1034in">
        <style:tab-stops/>
      </style:paragraph-properties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ableRow1129" style:family="table-row">
      <style:table-row-properties style:row-height="0.2847in" style:use-optimal-row-height="false"/>
    </style:style>
    <style:style style:name="TableCell1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justify" fo:margin-bottom="0in" fo:line-height="100%" fo:margin-left="0.1034in">
        <style:tab-stops/>
      </style:paragraph-properties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ableRow1139" style:family="table-row">
      <style:table-row-properties style:row-height="0.2833in" style:use-optimal-row-height="false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margin-top="0.0284in" fo:margin-bottom="0in" fo:line-height="100%" fo:margin-left="0.0673in" fo:margin-right="-0.013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justify" fo:margin-bottom="0in" fo:line-height="100%" fo:margin-left="0.1034in">
        <style:tab-stops/>
      </style:paragraph-properties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ableRow1149" style:family="table-row">
      <style:table-row-properties style:row-height="0.2902in" style:use-optimal-row-height="false"/>
    </style:style>
    <style:style style:name="TableCell11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margin-top="0.0305in" fo:margin-bottom="0in" fo:line-height="100%" fo:margin-left="0.0673in" fo:margin-right="-0.013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 fo:margin-bottom="0in" fo:line-height="100%" fo:margin-left="0.1034in">
        <style:tab-stops/>
      </style:paragraph-properties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P1159" style:parent-style-name="內文" style:master-page-name="MP3" style:family="paragraph">
      <style:paragraph-properties fo:break-before="page" fo:text-align="justify" fo:margin-top="0.025in" fo:margin-bottom="0in" fo:line-height="125%" fo:margin-left="0.7375in" fo:margin-right="0.034in" fo:text-indent="-0.2715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華康宗楷體 Std W7" fo:letter-spacing="-0.025in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華康宗楷體 Std W7" fo:letter-spacing="-0.0118in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華康宗楷體 Std W7" fo:letter-spacing="-0.0118in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華康宗楷體 Std W7" fo:letter-spacing="-0.0833in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179" style:parent-style-name="內文" style:family="paragraph">
      <style:paragraph-properties fo:margin-top="0.018in" fo:margin-bottom="0in" fo:line-height="100%" fo:margin-left="0.1527in" fo:margin-right="-0.0138in" fo:text-indent="0.243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180" style:parent-style-name="內文" style:family="paragraph">
      <style:paragraph-properties fo:margin-top="0.0034in" fo:margin-bottom="0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1182" style:family="table-column">
      <style:table-column-properties style:column-width="1.7465in" style:use-optimal-column-width="false"/>
    </style:style>
    <style:style style:name="TableColumn1183" style:family="table-column">
      <style:table-column-properties style:column-width="3.2444in" style:use-optimal-column-width="false"/>
    </style:style>
    <style:style style:name="Table1181" style:family="table">
      <style:table-properties style:width="4.9909in" fo:margin-left="0.3319in" table:align="left"/>
    </style:style>
    <style:style style:name="TableRow1184" style:family="table-row">
      <style:table-row-properties style:row-height="0.2916in" style:use-optimal-row-height="false"/>
    </style:style>
    <style:style style:name="TableCell11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fo:margin-top="0.0305in" fo:margin-bottom="0in" fo:line-height="100%" fo:margin-left="0.0659in" fo:margin-right="-0.013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 fo:margin-top="0.0305in" fo:margin-bottom="0in" fo:line-height="100%" fo:margin-left="0.093in" fo:margin-right="-0.013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208" style:family="table-row">
      <style:table-row-properties style:row-height="0.2916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fo:margin-top="0.0305in" fo:margin-bottom="0in" fo:line-height="100%" fo:margin-left="0.0659in" fo:margin-right="-0.013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justify" fo:margin-top="0.0305in" fo:margin-bottom="0in" fo:line-height="100%" fo:margin-left="0.093in" fo:margin-right="-0.013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232" style:family="table-row">
      <style:table-row-properties style:row-height="0.2881in" style:use-optimal-row-height="false"/>
    </style:style>
    <style:style style:name="TableCell12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margin-top="0.0305in" fo:margin-bottom="0in" fo:line-height="100%" fo:margin-left="0.0659in" fo:margin-right="-0.013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2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justify" fo:margin-top="0.0305in" fo:margin-bottom="0in" fo:line-height="100%" fo:margin-left="0.093in" fo:margin-right="-0.0138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256" style:family="table-row">
      <style:table-row-properties style:row-height="0.2847in" style:use-optimal-row-height="false"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margin-top="0.0305in" fo:margin-bottom="0in" fo:line-height="100%" fo:margin-left="0.0659in" fo:margin-right="-0.013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justify" fo:margin-top="0.0305in" fo:margin-bottom="0in" fo:line-height="100%" fo:margin-left="0.093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ableRow1280" style:family="table-row">
      <style:table-row-properties style:row-height="0.2881in" style:use-optimal-row-height="false"/>
    </style:style>
    <style:style style:name="TableCell12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margin-top="0.0305in" fo:margin-bottom="0in" fo:line-height="100%" fo:margin-left="0.0659in" fo:margin-right="-0.013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justify" fo:margin-top="0.0305in" fo:margin-bottom="0in" fo:line-height="100%" fo:margin-left="0.093in" fo:margin-right="-0.013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華康宗楷體 Std W7" fo:color="#FF0000" fo:letter-spacing="-0.0201in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華康宗楷體 Std W7" fo:color="#FF0000" style:text-scale="93%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華康宗楷體 Std W7" fo:color="#FF0000" fo:letter-spacing="-0.0097in" style:text-scale="93%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華康宗楷體 Std W7" fo:color="#FF0000" fo:letter-spacing="-0.0138in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華康宗楷體 Std W7" fo:color="#FF0000" fo:font-size="12pt" style:font-size-asian="12pt" style:font-size-complex="12pt" style:language-asian="zh" style:country-asian="TW"/>
    </style:style>
    <style:style style:name="P13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05" style:parent-style-name="內文" style:family="paragraph">
      <style:paragraph-properties fo:margin-top="0.0034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06" style:parent-style-name="內文" style:family="paragraph">
      <style:paragraph-properties fo:margin-top="0.0548in" fo:margin-bottom="0in" fo:line-height="120%" fo:margin-left="0.7916in" fo:margin-right="-0.0194in" fo:text-indent="-0.3333in">
        <style:tab-stops>
          <style:tab-stop style:type="left" style:position="1.8611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07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08" style:parent-style-name="內文" style:family="paragraph">
      <style:paragraph-properties fo:margin-top="0.0236in" fo:margin-bottom="0in" fo:line-height="120%" fo:margin-left="0.4659in" fo:margin-right="0.0638in" fo:text-indent="-0.2215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fo:margin-top="0.0548in" fo:margin-bottom="0in" fo:line-height="120%" fo:margin-left="0.7916in" fo:margin-right="-0.0194in" fo:text-indent="-0.3333in">
        <style:tab-stops>
          <style:tab-stop style:type="left" style:position="1.8611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fo:margin-top="0.0548in" fo:margin-bottom="0in" fo:line-height="120%" fo:margin-left="0.7916in" fo:margin-right="-0.0194in" fo:text-indent="-0.3333in">
        <style:tab-stops>
          <style:tab-stop style:type="left" style:position="1.8611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fo:margin-top="0.0548in" fo:margin-bottom="0in" fo:line-height="120%" fo:margin-left="0.7916in" fo:margin-right="-0.0194in" fo:text-indent="-0.3333in">
        <style:tab-stops>
          <style:tab-stop style:type="left" style:position="1.8611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fo:margin-top="0.0548in" fo:margin-bottom="0in" fo:line-height="120%" fo:margin-left="0.7916in" fo:margin-right="-0.0194in" fo:text-indent="-0.3333in">
        <style:tab-stops>
          <style:tab-stop style:type="left" style:position="1.8611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3" style:parent-style-name="內文" style:family="paragraph">
      <style:paragraph-properties fo:margin-bottom="0in" fo:line-height="120%"/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4" style:parent-style-name="內文" style:family="paragraph">
      <style:paragraph-properties fo:margin-bottom="0in" fo:line-height="120%"/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5" style:parent-style-name="內文" style:master-page-name="MP4" style:family="paragraph">
      <style:paragraph-properties fo:break-before="page" fo:margin-top="0.0222in" fo:margin-bottom="0in" fo:line-height="100%" fo:margin-left="0.2375in" fo:margin-right="-0.013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margin-top="0.0041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320" style:parent-style-name="內文" style:family="paragraph">
      <style:paragraph-properties fo:margin-bottom="0in" fo:line-height="100%" fo:margin-left="0.3854in" fo:margin-right="-0.0138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華康宗楷體 Std W7" fo:font-size="15pt" style:font-size-asian="15pt" style:font-size-complex="15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華康宗楷體 Std W7" fo:letter-spacing="-0.0152in" fo:font-size="15pt" style:font-size-asian="15pt" style:font-size-complex="15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華康宗楷體 Std W7" fo:letter-spacing="-0.002in" style:text-scale="93%" fo:font-size="15pt" style:font-size-asian="15pt" style:font-size-complex="15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華康宗楷體 Std W7" fo:letter-spacing="0.002in" style:text-scale="93%" fo:font-size="15pt" style:font-size-asian="15pt" style:font-size-complex="15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華康宗楷體 Std W7" style:text-scale="93%" fo:font-size="15pt" style:font-size-asian="15pt" style:font-size-complex="15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華康宗楷體 Std W7" fo:letter-spacing="-0.0145in" style:text-scale="93%" fo:font-size="15pt" style:font-size-asian="15pt" style:font-size-complex="15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華康宗楷體 Std W7" fo:font-size="15pt" style:font-size-asian="15pt" style:font-size-complex="15pt" style:language-asian="zh" style:country-asian="TW"/>
    </style:style>
    <style:style style:name="P1328" style:parent-style-name="內文" style:family="paragraph">
      <style:paragraph-properties fo:margin-top="0.0548in" fo:margin-bottom="0in" fo:line-height="100%" fo:margin-left="4.609in" fo:margin-right="-0.0138in">
        <style:tab-stops>
          <style:tab-stop style:type="left" style:position="1.4048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3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34" style:parent-style-name="內文" style:family="paragraph">
      <style:paragraph-properties fo:margin-top="0.0034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336" style:family="table-column">
      <style:table-column-properties style:column-width="0.4965in" style:use-optimal-column-width="false"/>
    </style:style>
    <style:style style:name="TableColumn1337" style:family="table-column">
      <style:table-column-properties style:column-width="0.875in" style:use-optimal-column-width="false"/>
    </style:style>
    <style:style style:name="TableColumn1338" style:family="table-column">
      <style:table-column-properties style:column-width="1.9069in" style:use-optimal-column-width="false"/>
    </style:style>
    <style:style style:name="TableColumn1339" style:family="table-column">
      <style:table-column-properties style:column-width="0.7548in" style:use-optimal-column-width="false"/>
    </style:style>
    <style:style style:name="TableColumn1340" style:family="table-column">
      <style:table-column-properties style:column-width="0.9881in" style:use-optimal-column-width="false"/>
    </style:style>
    <style:style style:name="TableColumn1341" style:family="table-column">
      <style:table-column-properties style:column-width="1.7652in" style:use-optimal-column-width="false"/>
    </style:style>
    <style:style style:name="Table1335" style:family="table">
      <style:table-properties style:width="6.7868in" fo:margin-left="0.0576in" table:align="left"/>
    </style:style>
    <style:style style:name="TableRow1342" style:family="table-row">
      <style:table-row-properties style:row-height="0.4805in" style:use-optimal-row-height="false"/>
    </style:style>
    <style:style style:name="TableCell134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48" style:parent-style-name="內文" style:family="paragraph">
      <style:paragraph-properties fo:margin-top="0.0006in" fo:margin-bottom="0in" fo:line-height="0.1527in"/>
      <style:text-properties style:font-name="標楷體" style:font-name-asian="標楷體" style:language-asian="zh" style:country-asian="TW"/>
    </style:style>
    <style:style style:name="P1349" style:parent-style-name="內文" style:family="paragraph">
      <style:paragraph-properties fo:margin-bottom="0in" fo:line-height="127%" fo:margin-left="0.0645in" fo:margin-right="0.0347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50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fo:margin-top="0.0041in" fo:margin-bottom="0in" fo:line-height="0.118in"/>
      <style:text-properties style:font-name="標楷體" style:font-name-asian="標楷體" fo:font-size="8.5pt" style:font-size-asian="8.5pt" style:font-size-complex="8.5pt"/>
    </style:style>
    <style:style style:name="P1352" style:parent-style-name="內文" style:family="paragraph">
      <style:paragraph-properties fo:margin-bottom="0in" fo:line-height="100%" fo:margin-left="0.184in" fo:margin-right="-0.0138in">
        <style:tab-stops>
          <style:tab-stop style:type="left" style:position="0.3298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margin-top="0.0041in" fo:margin-bottom="0in" fo:line-height="0.118in"/>
      <style:text-properties style:font-name="標楷體" style:font-name-asian="標楷體" fo:font-size="8.5pt" style:font-size-asian="8.5pt" style:font-size-complex="8.5pt"/>
    </style:style>
    <style:style style:name="P1357" style:parent-style-name="內文" style:family="paragraph">
      <style:paragraph-properties fo:margin-bottom="0in" fo:line-height="100%" fo:margin-left="0.1812in" fo:margin-right="-0.0138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margin-top="0.0041in" fo:margin-bottom="0in" fo:line-height="0.118in"/>
      <style:text-properties style:font-name="標楷體" style:font-name-asian="標楷體" fo:font-size="8.5pt" style:font-size-asian="8.5pt" style:font-size-complex="8.5pt"/>
    </style:style>
    <style:style style:name="P1363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6659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364" style:family="table-row">
      <style:table-row-properties style:row-height="0.4347in" style:use-optimal-row-height="false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/>
    </style:style>
    <style:style style:name="P1368" style:parent-style-name="內文" style:family="paragraph">
      <style:paragraph-properties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/>
    </style:style>
    <style:style style:name="P1371" style:parent-style-name="內文" style:family="paragraph">
      <style:paragraph-properties fo:margin-bottom="0in" fo:line-height="100%" fo:margin-left="0.5993in" fo:margin-right="-0.0138in">
        <style:tab-stops>
          <style:tab-stop style:type="left" style:position="0.6645in"/>
          <style:tab-stop style:type="left" style:position="1.3312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/>
    </style:style>
    <style:style style:name="P1374" style:parent-style-name="內文" style:family="paragraph">
      <style:paragraph-properties fo:margin-bottom="0in" fo:line-height="100%" fo:margin-left="0.1812in" fo:margin-right="-0.0138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華康宗楷體 Std W7" fo:letter-spacing="0.0277in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/>
    </style:style>
    <style:style style:name="P1380" style:parent-style-name="內文" style:family="paragraph">
      <style:paragraph-properties fo:text-align="center" fo:margin-bottom="0in" fo:line-height="100%" fo:margin-left="0.6548in" fo:margin-right="0.8576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381" style:family="table-row">
      <style:table-row-properties style:row-height="0.5381in" style:use-optimal-row-height="false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/>
    </style:style>
    <style:style style:name="P1385" style:parent-style-name="內文" style:family="paragraph">
      <style:paragraph-properties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89" style:parent-style-name="內文" style:family="paragraph">
      <style:text-properties style:font-name="標楷體" style:font-name-asian="標楷體"/>
    </style:style>
    <style:style style:name="TableRow1390" style:family="table-row">
      <style:table-row-properties style:row-height="0.4798in" style:use-optimal-row-height="false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/>
    </style:style>
    <style:style style:name="P1394" style:parent-style-name="內文" style:family="paragraph">
      <style:paragraph-properties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/>
    </style:style>
    <style:style style:name="P139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895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03" style:family="table-row">
      <style:table-row-properties style:row-height="0.5597in" style:use-optimal-row-height="false"/>
    </style:style>
    <style:style style:name="TableCell140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margin-top="0.0013in" fo:margin-bottom="0in" fo:line-height="0.2763in" fo:margin-left="0.0645in" fo:margin-right="0.0347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0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/>
    </style:style>
    <style:style style:name="P1408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409" style:family="table-row">
      <style:table-row-properties style:row-height="0.6097in" style:use-optimal-row-height="false"/>
    </style:style>
    <style:style style:name="TableCell1410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margin-top="0.0555in" fo:margin-bottom="0in" fo:line-height="127%" fo:margin-left="0.1479in" fo:margin-right="0.0347in" fo:text-indent="-0.0833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1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margin-top="0.0131in" fo:margin-bottom="0in" fo:line-height="0.1805in"/>
      <style:text-properties style:font-name="標楷體" style:font-name-asian="標楷體" fo:font-size="13pt" style:font-size-asian="13pt" style:font-size-complex="13pt"/>
    </style:style>
    <style:style style:name="P1414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margin-top="0.0555in" fo:margin-bottom="0in" fo:line-height="127%" fo:margin-left="0.0145in" fo:margin-right="2.5944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Row1417" style:family="table-row">
      <style:table-row-properties style:row-height="0.5236in" style:use-optimal-row-height="false"/>
    </style:style>
    <style:style style:name="TableCell141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fo:margin-top="0.0013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4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2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2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margin-top="0.0097in" fo:margin-bottom="0in" fo:line-height="0.1388in"/>
      <style:text-properties style:font-name="標楷體" style:font-name-asian="標楷體" fo:font-size="10pt" style:font-size-asian="10pt" style:font-size-complex="10pt"/>
    </style:style>
    <style:style style:name="P1425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1.0812in"/>
          <style:tab-stop style:type="left" style:position="2.4979in"/>
          <style:tab-stop style:type="left" style:position="3.7479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426" style:family="table-row">
      <style:table-row-properties style:row-height="0.4951in" style:use-optimal-row-height="false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fo:margin-top="0.0034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430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1.0812in"/>
          <style:tab-stop style:type="left" style:position="2.4979in"/>
          <style:tab-stop style:type="left" style:position="3.7479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431" style:family="table-row">
      <style:table-row-properties style:row-height="4.8569in" style:use-optimal-row-height="false"/>
    </style:style>
    <style:style style:name="TableCell143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margin-top="0.0055in" fo:margin-bottom="0in" fo:line-height="0.0833in"/>
      <style:text-properties style:font-name="標楷體" style:font-name-asian="標楷體" fo:font-size="6pt" style:font-size-asian="6pt" style:font-size-complex="6pt"/>
    </style:style>
    <style:style style:name="P14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49" style:parent-style-name="內文" style:family="paragraph">
      <style:paragraph-properties fo:margin-bottom="0in" fo:line-height="127%" fo:margin-left="0.0645in" fo:margin-right="0.0347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5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master-page-name="MP5" style:family="paragraph">
      <style:paragraph-properties fo:break-before="page" fo:margin-top="0.0006in" fo:margin-bottom="0in" fo:line-height="0.0486in"/>
      <style:text-properties style:font-name="標楷體" style:font-name-asian="標楷體" fo:font-size="3.5pt" style:font-size-asian="3.5pt" style:font-size-complex="3.5pt"/>
    </style:style>
    <style:style style:name="TableColumn1454" style:family="table-column">
      <style:table-column-properties style:column-width="0.4965in" style:use-optimal-column-width="false"/>
    </style:style>
    <style:style style:name="TableColumn1455" style:family="table-column">
      <style:table-column-properties style:column-width="0.4416in" style:use-optimal-column-width="false"/>
    </style:style>
    <style:style style:name="TableColumn1456" style:family="table-column">
      <style:table-column-properties style:column-width="0.0916in" style:use-optimal-column-width="false"/>
    </style:style>
    <style:style style:name="TableColumn1457" style:family="table-column">
      <style:table-column-properties style:column-width="1.7736in" style:use-optimal-column-width="false"/>
    </style:style>
    <style:style style:name="TableColumn1458" style:family="table-column">
      <style:table-column-properties style:column-width="0.6666in" style:use-optimal-column-width="false"/>
    </style:style>
    <style:style style:name="TableColumn1459" style:family="table-column">
      <style:table-column-properties style:column-width="1.575in" style:use-optimal-column-width="false"/>
    </style:style>
    <style:style style:name="TableColumn1460" style:family="table-column">
      <style:table-column-properties style:column-width="0.4368in" style:use-optimal-column-width="false"/>
    </style:style>
    <style:style style:name="TableColumn1461" style:family="table-column">
      <style:table-column-properties style:column-width="0.8416in" style:use-optimal-column-width="false"/>
    </style:style>
    <style:style style:name="TableColumn1462" style:family="table-column">
      <style:table-column-properties style:column-width="0.825in" style:use-optimal-column-width="false"/>
    </style:style>
    <style:style style:name="Table1453" style:family="table">
      <style:table-properties style:width="7.1486in" fo:margin-left="0.0576in" table:align="left"/>
    </style:style>
    <style:style style:name="TableRow1463" style:family="table-row">
      <style:table-row-properties style:row-height="0.3527in" style:use-optimal-row-height="false"/>
    </style:style>
    <style:style style:name="TableCell14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4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71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P1472" style:parent-style-name="內文" style:family="paragraph">
      <style:paragraph-properties fo:margin-top="0.0625in" fo:margin-bottom="0in" fo:line-height="100%" fo:margin-left="0.009in" fo:margin-right="-0.0305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fo:margin-top="0.0569in" fo:margin-bottom="0in" fo:line-height="100%" fo:margin-left="0.0958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fo:margin-top="0.0569in" fo:margin-bottom="0in" fo:line-height="100%" fo:margin-left="0.5493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fo:text-align="center" fo:margin-top="0.0569in" fo:margin-bottom="0in" fo:line-height="100%" fo:margin-left="0.9645in" fo:margin-right="0.9722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fo:text-align="center" fo:margin-top="0.0569in" fo:margin-bottom="0in" fo:line-height="100%" fo:margin-left="0.6347in" fo:margin-right="0.6125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484" style:family="table-row">
      <style:table-row-properties style:row-height="0.375in" style:use-optimal-row-height="false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/>
    </style:style>
    <style:style style:name="P1488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1493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1496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497" style:family="table-row">
      <style:table-row-properties style:row-height="0.3347in" style:use-optimal-row-height="false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01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fo:margin-top="0.0666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fo:margin-top="0.0666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508" style:family="table-row">
      <style:table-row-properties style:row-height="0.3333in" style:use-optimal-row-height="false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12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fo:margin-top="0.0666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fo:margin-top="0.0666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519" style:family="table-row">
      <style:table-row-properties style:row-height="0.3486in" style:use-optimal-row-height="false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/>
    </style:style>
    <style:style style:name="P1523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528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52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531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532" style:family="table-row">
      <style:table-row-properties style:row-height="0.35in" style:use-optimal-row-height="false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/>
    </style:style>
    <style:style style:name="P1536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541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54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544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545" style:family="table-row">
      <style:table-row-properties style:row-height="2.2284in"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0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/>
    </style:style>
    <style:style style:name="P1551" style:parent-style-name="內文" style:family="paragraph">
      <style:paragraph-properties fo:text-align="center" fo:margin-bottom="0in" fo:line-height="126%" fo:margin-left="-0.0076in" fo:margin-right="-0.0069in" fo:text-indent="-0.0006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57" style:parent-style-name="內文" style:family="paragraph">
      <style:text-properties style:font-name="標楷體" style:font-name-asian="標楷體"/>
    </style:style>
    <style:style style:name="TableRow1558" style:family="table-row">
      <style:table-row-properties style:row-height="2.2034in" style:use-optimal-row-height="false"/>
    </style:style>
    <style:style style:name="TableCell155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fo:margin-top="0.0027in" fo:margin-bottom="0in" fo:line-height="0.1527in"/>
      <style:text-properties style:font-name="標楷體" style:font-name-asian="標楷體"/>
    </style:style>
    <style:style style:name="P1561" style:parent-style-name="內文" style:family="paragraph">
      <style:paragraph-properties fo:text-align="justify" fo:margin-bottom="0in" fo:line-height="126%" fo:margin-left="0.1479in" fo:margin-right="0.1166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fo:margin-top="0.0305in"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64" style:parent-style-name="內文" style:family="paragraph">
      <style:paragraph-properties fo:margin-top="0.0625in" fo:margin-bottom="0in" fo:line-height="100%" fo:margin-left="0.0159in" fo:margin-right="-0.0138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華康宗楷體 Std W7" fo:letter-spacing="-0.0833in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69" style:parent-style-name="內文" style:family="paragraph">
      <style:paragraph-properties fo:margin-top="0.0479in" fo:margin-bottom="0in" fo:line-height="100%" fo:margin-left="0.0159in" fo:margin-right="-0.013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華康宗楷體 Std W7" fo:letter-spacing="-0.0833in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margin-top="0.05in" fo:margin-bottom="0in" fo:line-height="100%" fo:margin-left="0.0159in" fo:margin-right="-0.0138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華康宗楷體 Std W7" fo:letter-spacing="-0.0833in" fo:font-size="12pt" style:font-size-asian="12pt" style:font-size-complex="12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79" style:parent-style-name="內文" style:family="paragraph">
      <style:paragraph-properties fo:margin-top="0.0083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80" style:parent-style-name="內文" style:family="paragraph">
      <style:paragraph-properties fo:margin-bottom="0in" fo:line-height="126%" fo:margin-left="0.0159in" fo:margin-right="-0.0236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華康宗楷體 Std W7" fo:letter-spacing="-0.0118in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華康宗楷體 Std W7" fo:letter-spacing="-0.0118in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華康宗楷體 Std W7" fo:letter-spacing="-0.0013in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華康宗楷體 Std W7" fo:letter-spacing="-0.0118in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93" style:parent-style-name="內文" style:family="paragraph">
      <style:paragraph-properties fo:margin-bottom="0in" fo:line-height="100%" fo:margin-left="2.2659in" fo:margin-right="-0.0138in">
        <style:tab-stops>
          <style:tab-stop style:type="left" style:position="1.9979in"/>
          <style:tab-stop style:type="left" style:position="2.2479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fo:letter-spacing="0.0409in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05" style:family="table-row">
      <style:table-row-properties style:row-height="0.2881in" style:use-optimal-row-height="false"/>
    </style:style>
    <style:style style:name="TableCell1606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07" style:parent-style-name="內文" style:family="paragraph">
      <style:paragraph-properties fo:text-align="justify" fo:margin-top="0.0243in" fo:margin-bottom="0in" fo:line-height="100%" fo:margin-left="0.152in" fo:margin-right="0.1277in">
        <style:tab-stops/>
      </style:paragraph-properties>
      <style:text-properties style:font-name="標楷體" style:font-name-asian="標楷體" style:font-name-complex="華康宗楷體 Std W7" style:language-asian="zh" style:country-asian="TW"/>
    </style:style>
    <style:style style:name="P1608" style:parent-style-name="內文" style:family="paragraph">
      <style:paragraph-properties fo:text-align="justify" fo:margin-top="0.0409in" fo:margin-bottom="0in" fo:line-height="70%" fo:margin-left="0.152in" fo:margin-right="0.1277in">
        <style:tab-stops/>
      </style:paragraph-properties>
      <style:text-properties style:font-name="標楷體" style:font-name-asian="標楷體" style:font-name-complex="華康宗楷體 Std W7" style:language-asian="zh" style:country-asian="TW"/>
    </style:style>
    <style:style style:name="P1609" style:parent-style-name="內文" style:family="paragraph">
      <style:paragraph-properties fo:text-align="justify" fo:margin-bottom="0in" fo:line-height="0.1354in" fo:margin-left="0.152in" fo:margin-right="0.1347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華康宗楷體 Std W7" style:text-position="-9% 100%" style:language-asian="zh" style:country-asian="TW"/>
    </style:style>
    <style:style style:name="TableCell1611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margin-top="0.0465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華康宗楷體 Std W7"/>
    </style:style>
    <style:style style:name="TableCell16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fo:text-align="center" fo:margin-top="0.0465in" fo:margin-bottom="0in" fo:line-height="100%" fo:margin-left="1.7069in" fo:margin-right="1.7166in">
        <style:tab-stops/>
      </style:paragraph-properties>
      <style:text-properties style:font-name="標楷體" style:font-name-asian="標楷體" style:font-name-complex="華康宗楷體 Std W7"/>
    </style:style>
    <style:style style:name="TableCell161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fo:margin-top="0.0465in" fo:margin-bottom="0in" fo:line-height="100%" fo:margin-left="0.0243in" fo:margin-right="-0.0138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華康宗楷體 Std W7"/>
    </style:style>
    <style:style style:name="T1618" style:parent-style-name="預設段落字型" style:family="text">
      <style:text-properties style:font-name="標楷體" style:font-name-asian="標楷體" style:font-name-complex="華康宗楷體 Std W7" fo:letter-spacing="-0.0013in"/>
    </style:style>
    <style:style style:name="T1619" style:parent-style-name="預設段落字型" style:family="text">
      <style:text-properties style:font-name="標楷體" style:font-name-asian="標楷體" style:font-name-complex="華康宗楷體 Std W7"/>
    </style:style>
    <style:style style:name="T1620" style:parent-style-name="預設段落字型" style:family="text">
      <style:text-properties style:font-name="標楷體" style:font-name-asian="標楷體" style:font-name-complex="華康宗楷體 Std W7" fo:letter-spacing="-0.0013in"/>
    </style:style>
    <style:style style:name="T1621" style:parent-style-name="預設段落字型" style:family="text">
      <style:text-properties style:font-name="標楷體" style:font-name-asian="標楷體" style:font-name-complex="華康宗楷體 Std W7"/>
    </style:style>
    <style:style style:name="TableCell162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fo:margin-top="0.0305in" fo:margin-bottom="0in" fo:line-height="100%" fo:margin-left="0.159in" fo:margin-right="-0.0138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Row1624" style:family="table-row">
      <style:table-row-properties style:row-height="0.3083in" style:use-optimal-row-height="false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fo:text-align="center" fo:margin-top="0.0659in" fo:margin-bottom="0in" fo:line-height="100%" fo:margin-left="0.152in" fo:margin-right="0.1416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6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30" style:parent-style-name="內文" style:family="paragraph">
      <style:paragraph-properties fo:margin-top="0.05in" fo:margin-bottom="0in" fo:line-height="100%" fo:margin-left="0.0159in" fo:margin-right="-0.0138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63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fo:margin-top="0.0659in" fo:margin-bottom="0in" fo:line-height="100%" fo:margin-left="0.1006in" fo:margin-right="-0.0388in">
        <style:tab-stops>
          <style:tab-stop style:type="left" style:position="0.7604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 style:font-name-complex="華康宗楷體 Std W7"/>
    </style:style>
    <style:style style:name="T1639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640" style:parent-style-name="預設段落字型" style:family="text">
      <style:text-properties style:font-name="標楷體" style:font-name-asian="標楷體" style:font-name-complex="華康宗楷體 Std W7"/>
    </style:style>
    <style:style style:name="T1641" style:parent-style-name="預設段落字型" style:family="text">
      <style:text-properties style:font-name="標楷體" style:font-name-asian="標楷體" style:font-name-complex="華康宗楷體 Std W7"/>
    </style:style>
    <style:style style:name="T1642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643" style:parent-style-name="預設段落字型" style:family="text">
      <style:text-properties style:font-name="標楷體" style:font-name-asian="標楷體" style:font-name-complex="華康宗楷體 Std W7"/>
    </style:style>
    <style:style style:name="TableCell164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45" style:parent-style-name="內文" style:family="paragraph">
      <style:text-properties style:font-name="標楷體" style:font-name-asian="標楷體"/>
    </style:style>
    <style:style style:name="TableRow1646" style:family="table-row">
      <style:table-row-properties style:row-height="0.3097in" style:use-optimal-row-height="false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fo:text-align="center" fo:margin-top="0.068in" fo:margin-bottom="0in" fo:line-height="100%" fo:margin-left="0.152in" fo:margin-right="0.1416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65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52" style:parent-style-name="內文" style:family="paragraph">
      <style:paragraph-properties fo:margin-top="0.052in" fo:margin-bottom="0in" fo:line-height="100%" fo:margin-left="0.0159in" fo:margin-right="-0.0138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6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fo:margin-top="0.068in" fo:margin-bottom="0in" fo:line-height="100%" fo:margin-left="0.1006in" fo:margin-right="-0.0319in">
        <style:tab-stops>
          <style:tab-stop style:type="left" style:position="0.7604in"/>
        </style:tab-stops>
      </style:paragraph-properties>
    </style:style>
    <style:style style:name="T1662" style:parent-style-name="預設段落字型" style:family="text">
      <style:text-properties style:font-name="標楷體" style:font-name-asian="標楷體" style:font-name-complex="華康宗楷體 Std W7"/>
    </style:style>
    <style:style style:name="T1663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664" style:parent-style-name="預設段落字型" style:family="text">
      <style:text-properties style:font-name="標楷體" style:font-name-asian="標楷體" style:font-name-complex="華康宗楷體 Std W7"/>
    </style:style>
    <style:style style:name="T1665" style:parent-style-name="預設段落字型" style:family="text">
      <style:text-properties style:font-name="標楷體" style:font-name-asian="標楷體" style:font-name-complex="華康宗楷體 Std W7"/>
    </style:style>
    <style:style style:name="T1666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667" style:parent-style-name="預設段落字型" style:family="text">
      <style:text-properties style:font-name="標楷體" style:font-name-asian="標楷體" style:font-name-complex="華康宗楷體 Std W7"/>
    </style:style>
    <style:style style:name="TableCell166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row-height="0.3083in" style:use-optimal-row-height="false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text-align="center" fo:margin-top="0.0659in" fo:margin-bottom="0in" fo:line-height="100%" fo:margin-left="0.152in" fo:margin-right="0.1416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6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fo:margin-top="0.05in" fo:margin-bottom="0in" fo:line-height="100%" fo:margin-left="0.0159in" fo:margin-right="-0.0138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6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fo:margin-top="0.0659in" fo:margin-bottom="0in" fo:line-height="100%" fo:margin-left="0.1006in" fo:margin-right="-0.0138in">
        <style:tab-stops>
          <style:tab-stop style:type="left" style:position="0.7604in"/>
        </style:tab-stops>
      </style:paragraph-properties>
    </style:style>
    <style:style style:name="T1686" style:parent-style-name="預設段落字型" style:family="text">
      <style:text-properties style:font-name="標楷體" style:font-name-asian="標楷體" style:font-name-complex="華康宗楷體 Std W7"/>
    </style:style>
    <style:style style:name="T1687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688" style:parent-style-name="預設段落字型" style:family="text">
      <style:text-properties style:font-name="標楷體" style:font-name-asian="標楷體" style:font-name-complex="華康宗楷體 Std W7"/>
    </style:style>
    <style:style style:name="T1689" style:parent-style-name="預設段落字型" style:family="text">
      <style:text-properties style:font-name="標楷體" style:font-name-asian="標楷體" style:font-name-complex="華康宗楷體 Std W7"/>
    </style:style>
    <style:style style:name="T1690" style:parent-style-name="預設段落字型" style:family="text">
      <style:text-properties style:font-name="標楷體" style:font-name-asian="標楷體" style:font-name-complex="華康宗楷體 Std W7" fo:letter-spacing="0.0243in"/>
    </style:style>
    <style:style style:name="T1691" style:parent-style-name="預設段落字型" style:family="text">
      <style:text-properties style:font-name="標楷體" style:font-name-asian="標楷體" style:font-name-complex="華康宗楷體 Std W7"/>
    </style:style>
    <style:style style:name="TableCell169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93" style:parent-style-name="內文" style:family="paragraph">
      <style:text-properties style:font-name="標楷體" style:font-name-asian="標楷體"/>
    </style:style>
    <style:style style:name="TableRow1694" style:family="table-row">
      <style:table-row-properties style:row-height="0.3097in" style:use-optimal-row-height="false"/>
    </style:style>
    <style:style style:name="P1695" style:parent-style-name="內文" style:family="paragraph">
      <style:text-properties style:font-name="標楷體" style:font-name-asian="標楷體"/>
    </style:style>
    <style:style style:name="TableCell1696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97" style:parent-style-name="內文" style:family="paragraph">
      <style:paragraph-properties fo:text-align="center" fo:margin-top="0.068in" fo:margin-bottom="0in" fo:line-height="100%" fo:margin-left="0.152in" fo:margin-right="0.1416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6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fo:margin-top="0.052in" fo:margin-bottom="0in" fo:line-height="100%" fo:margin-left="0.0159in" fo:margin-right="-0.0138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70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margin-top="0.068in" fo:margin-bottom="0in" fo:line-height="100%" fo:margin-left="0.1013in" fo:margin-right="-0.0319in">
        <style:tab-stops>
          <style:tab-stop style:type="left" style:position="0.7597in"/>
        </style:tab-stops>
      </style:paragraph-properties>
    </style:style>
    <style:style style:name="T1710" style:parent-style-name="預設段落字型" style:family="text">
      <style:text-properties style:font-name="標楷體" style:font-name-asian="標楷體" style:font-name-complex="華康宗楷體 Std W7"/>
    </style:style>
    <style:style style:name="T1711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712" style:parent-style-name="預設段落字型" style:family="text">
      <style:text-properties style:font-name="標楷體" style:font-name-asian="標楷體" style:font-name-complex="華康宗楷體 Std W7"/>
    </style:style>
    <style:style style:name="T1713" style:parent-style-name="預設段落字型" style:family="text">
      <style:text-properties style:font-name="標楷體" style:font-name-asian="標楷體" style:font-name-complex="華康宗楷體 Std W7"/>
    </style:style>
    <style:style style:name="T1714" style:parent-style-name="預設段落字型" style:family="text">
      <style:text-properties style:font-name="標楷體" style:font-name-asian="標楷體" style:font-name-complex="華康宗楷體 Std W7" fo:letter-spacing="0.0243in"/>
    </style:style>
    <style:style style:name="T1715" style:parent-style-name="預設段落字型" style:family="text">
      <style:text-properties style:font-name="標楷體" style:font-name-asian="標楷體" style:font-name-complex="華康宗楷體 Std W7"/>
    </style:style>
    <style:style style:name="TableCell171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17" style:parent-style-name="內文" style:family="paragraph">
      <style:text-properties style:font-name="標楷體" style:font-name-asian="標楷體"/>
    </style:style>
    <style:style style:name="TableRow1718" style:family="table-row">
      <style:table-row-properties style:row-height="0.3083in" style:use-optimal-row-height="false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721" style:parent-style-name="內文" style:family="paragraph">
      <style:paragraph-properties fo:text-align="center" fo:margin-top="0.0659in" fo:margin-bottom="0in" fo:line-height="100%" fo:margin-left="0.152in" fo:margin-right="0.1416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72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margin-top="0.05in" fo:margin-bottom="0in" fo:line-height="100%" fo:margin-left="0.0159in" fo:margin-right="-0.0138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華康宗楷體 Std W7" style:text-scale="78%" fo:font-size="12pt" style:font-size-asian="12pt" style:font-size-complex="12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7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35" style:parent-style-name="內文" style:family="paragraph">
      <style:paragraph-properties fo:margin-top="0.0659in" fo:margin-bottom="0in" fo:line-height="100%" fo:margin-left="0.1013in" fo:margin-right="-0.0347in">
        <style:tab-stops>
          <style:tab-stop style:type="left" style:position="0.7597in"/>
        </style:tab-stops>
      </style:paragraph-properties>
    </style:style>
    <style:style style:name="T1736" style:parent-style-name="預設段落字型" style:family="text">
      <style:text-properties style:font-name="標楷體" style:font-name-asian="標楷體" style:font-name-complex="華康宗楷體 Std W7"/>
    </style:style>
    <style:style style:name="T1737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738" style:parent-style-name="預設段落字型" style:family="text">
      <style:text-properties style:font-name="標楷體" style:font-name-asian="標楷體" style:font-name-complex="華康宗楷體 Std W7"/>
    </style:style>
    <style:style style:name="T1739" style:parent-style-name="預設段落字型" style:family="text">
      <style:text-properties style:font-name="標楷體" style:font-name-asian="標楷體" style:font-name-complex="華康宗楷體 Std W7"/>
    </style:style>
    <style:style style:name="T1740" style:parent-style-name="預設段落字型" style:family="text">
      <style:text-properties style:font-name="標楷體" style:font-name-asian="標楷體" style:font-name-complex="華康宗楷體 Std W7" fo:letter-spacing="0.0229in"/>
    </style:style>
    <style:style style:name="T1741" style:parent-style-name="預設段落字型" style:family="text">
      <style:text-properties style:font-name="標楷體" style:font-name-asian="標楷體" style:font-name-complex="華康宗楷體 Std W7"/>
    </style:style>
    <style:style style:name="TableCell174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43" style:parent-style-name="內文" style:family="paragraph">
      <style:text-properties style:font-name="標楷體" style:font-name-asian="標楷體"/>
    </style:style>
    <style:style style:name="TableRow1744" style:family="table-row">
      <style:table-row-properties style:row-height="0.3083in" style:use-optimal-row-height="false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fo:text-align="center" fo:margin-top="0.0659in" fo:margin-bottom="0in" fo:line-height="100%" fo:margin-left="0.152in" fo:margin-right="0.1416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華康宗楷體 Std W7" style:text-scale="94%"/>
    </style:style>
    <style:style style:name="TableCell174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fo:margin-top="0.05in" fo:margin-bottom="0in" fo:line-height="100%" fo:margin-left="0.0159in" fo:margin-right="-0.013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華康宗楷體 Std W7" fo:letter-spacing="-0.0201in" fo:font-size="12pt" style:font-size-asian="12pt" style:font-size-complex="12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7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fo:margin-top="0.0659in" fo:margin-bottom="0in" fo:line-height="100%" fo:margin-left="0.1in" fo:margin-right="-0.0305in">
        <style:tab-stops>
          <style:tab-stop style:type="left" style:position="0.7611in"/>
        </style:tab-stops>
      </style:paragraph-properties>
    </style:style>
    <style:style style:name="T1760" style:parent-style-name="預設段落字型" style:family="text">
      <style:text-properties style:font-name="標楷體" style:font-name-asian="標楷體" style:font-name-complex="華康宗楷體 Std W7"/>
    </style:style>
    <style:style style:name="T1761" style:parent-style-name="預設段落字型" style:family="text">
      <style:text-properties style:font-name="標楷體" style:font-name-asian="標楷體" style:font-name-complex="華康宗楷體 Std W7" fo:letter-spacing="0.0256in"/>
    </style:style>
    <style:style style:name="T1762" style:parent-style-name="預設段落字型" style:family="text">
      <style:text-properties style:font-name="標楷體" style:font-name-asian="標楷體" style:font-name-complex="華康宗楷體 Std W7"/>
    </style:style>
    <style:style style:name="T1763" style:parent-style-name="預設段落字型" style:family="text">
      <style:text-properties style:font-name="標楷體" style:font-name-asian="標楷體" style:font-name-complex="華康宗楷體 Std W7"/>
    </style:style>
    <style:style style:name="T1764" style:parent-style-name="預設段落字型" style:family="text">
      <style:text-properties style:font-name="標楷體" style:font-name-asian="標楷體" style:font-name-complex="華康宗楷體 Std W7" fo:letter-spacing="0.0243in"/>
    </style:style>
    <style:style style:name="T1765" style:parent-style-name="預設段落字型" style:family="text">
      <style:text-properties style:font-name="標楷體" style:font-name-asian="標楷體" style:font-name-complex="華康宗楷體 Std W7"/>
    </style:style>
    <style:style style:name="TableCell176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67" style:parent-style-name="內文" style:family="paragraph">
      <style:text-properties style:font-name="標楷體" style:font-name-asian="標楷體"/>
    </style:style>
    <style:style style:name="TableRow1768" style:family="table-row">
      <style:table-row-properties style:row-height="0.6284in" style:use-optimal-row-height="false"/>
    </style:style>
    <style:style style:name="TableCell1769" style:family="table-cell">
      <style:table-cell-properties fo:border-top="none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/>
    </style:style>
    <style:style style:name="P17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2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77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fo:margin-top="0.052in" fo:margin-bottom="0in" fo:line-height="100%" fo:margin-left="0.1444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ableCell177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fo:margin-top="0.0111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78" style:parent-style-name="內文" style:family="paragraph">
      <style:paragraph-properties fo:margin-bottom="0in" fo:line-height="100%" fo:margin-left="0.0791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/>
    </style:style>
    <style:style style:name="TableCell177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master-page-name="MP6" style:family="paragraph">
      <style:paragraph-properties fo:break-before="page" fo:margin-top="0.0027in" fo:margin-bottom="0in" fo:line-height="0.125in"/>
      <style:text-properties style:font-name="標楷體" style:font-name-asian="標楷體" fo:font-size="9pt" style:font-size-asian="9pt" style:font-size-complex="9pt"/>
    </style:style>
    <style:style style:name="P1782" style:parent-style-name="內文" style:family="paragraph">
      <style:paragraph-properties fo:margin-bottom="0in" fo:line-height="100%" fo:margin-left="0.4111in" fo:margin-right="-0.0527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/>
    </style:style>
    <style:style style:name="P1786" style:parent-style-name="內文" style:family="paragraph">
      <style:paragraph-properties fo:break-before="column" fo:margin-bottom="0in" fo:line-height="0.6291in" fo:margin-right="-0.0138in">
        <style:tab-stops>
          <style:tab-stop style:type="left" style:position="0.8194in"/>
          <style:tab-stop style:type="left" style:position="1.6527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style:font-name-complex="華康宗楷體 Std W7" style:text-position="-8.7% 100%" fo:font-size="40pt" style:font-size-asian="40pt" style:font-size-complex="40pt"/>
    </style:style>
    <style:style style:name="T1788" style:parent-style-name="預設段落字型" style:family="text">
      <style:text-properties style:font-name="標楷體" style:font-name-asian="標楷體" style:font-name-complex="華康宗楷體 Std W7" style:text-position="-8.7% 100%" fo:font-size="40pt" style:font-size-asian="40pt" style:font-size-complex="40pt"/>
    </style:style>
    <style:style style:name="T1789" style:parent-style-name="預設段落字型" style:family="text">
      <style:text-properties style:font-name="標楷體" style:font-name-asian="標楷體" style:font-name-complex="華康宗楷體 Std W7" style:text-position="-8.7% 100%" fo:font-size="40pt" style:font-size-asian="40pt" style:font-size-complex="40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90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7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6" style:parent-style-name="內文" style:family="paragraph">
      <style:paragraph-properties fo:margin-bottom="0in" fo:line-height="0.2916in" fo:margin-left="0.6625in" fo:margin-right="-0.0138in">
        <style:tab-stops>
          <style:tab-stop style:type="left" style:position="2.7402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華康宗楷體 Std W7" fo:letter-spacing="-0.0027in" style:text-position="-8.3% 100%" fo:font-size="18pt" style:font-size-asian="18pt" style:font-size-complex="18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華康宗楷體 Std W7" fo:letter-spacing="0.0006in" style:text-position="-8.3% 100%" fo:font-size="18pt" style:font-size-asian="18pt" style:font-size-complex="18pt" style:language-asian="zh" style:country-asian="TW"/>
    </style:style>
    <style:style style:name="T1800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01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P1803" style:parent-style-name="內文" style:family="paragraph">
      <style:paragraph-properties fo:margin-top="0.0013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18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05" style:parent-style-name="內文" style:family="paragraph">
      <style:paragraph-properties fo:margin-bottom="0in" fo:line-height="0.2916in" fo:margin-left="0.0777in" fo:margin-right="-0.0138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華康宗楷體 Std W7" fo:letter-spacing="-0.0208in" style:text-position="-8.3% 100%" fo:font-size="18pt" style:font-size-asian="18pt" style:font-size-complex="18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華康宗楷體 Std W7" style:text-scale="93%" style:text-position="-8.3% 100%" fo:font-size="18pt" style:font-size-asian="18pt" style:font-size-complex="18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華康宗楷體 Std W7" fo:letter-spacing="-0.0125in" style:text-scale="93%" style:text-position="-8.3% 100%" fo:font-size="18pt" style:font-size-asian="18pt" style:font-size-complex="18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P1811" style:parent-style-name="內文" style:family="paragraph">
      <style:paragraph-properties fo:margin-top="0.0027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8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13" style:parent-style-name="內文" style:family="paragraph">
      <style:paragraph-properties fo:margin-bottom="0in" fo:line-height="100%" fo:margin-left="0.0777in" fo:margin-right="-0.0138in">
        <style:tab-stops>
          <style:tab-stop style:type="left" style:position="1.7416in"/>
        </style:tab-stops>
      </style:paragraph-properties>
    </style:style>
    <style:style style:name="T1814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8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P1818" style:parent-style-name="內文" style:family="paragraph">
      <style:paragraph-properties fo:margin-top="0.0006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18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4" style:parent-style-name="內文" style:family="paragraph">
      <style:paragraph-properties fo:margin-bottom="0in" fo:line-height="0.2916in" fo:margin-left="0.0777in" fo:margin-right="-0.0138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P1826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27" style:parent-style-name="內文" style:family="paragraph">
      <style:paragraph-properties fo:margin-bottom="0in" fo:line-height="100%" fo:margin-left="1.5097in" fo:margin-right="-0.0138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P1834" style:parent-style-name="內文" style:family="paragraph">
      <style:paragraph-properties fo:margin-top="0.0027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8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7" style:parent-style-name="內文" style:family="paragraph">
      <style:paragraph-properties fo:margin-bottom="0in" style:line-height-at-least="0.4166in" fo:margin-left="2.4527in" fo:margin-right="0.7625in">
        <style:tab-stops>
          <style:tab-stop style:type="left" style:position="0.575in"/>
          <style:tab-stop style:type="left" style:position="1.1583in"/>
          <style:tab-stop style:type="left" style:position="3.1027in"/>
        </style:tab-stops>
      </style:paragraph-properties>
    </style:style>
    <style:style style:name="T183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P1848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1850" style:family="table-column">
      <style:table-column-properties style:column-width="0.3201in" style:use-optimal-column-width="false"/>
    </style:style>
    <style:style style:name="TableColumn1851" style:family="table-column">
      <style:table-column-properties style:column-width="0.3888in" style:use-optimal-column-width="false"/>
    </style:style>
    <style:style style:name="TableColumn1852" style:family="table-column">
      <style:table-column-properties style:column-width="0.3888in" style:use-optimal-column-width="false"/>
    </style:style>
    <style:style style:name="TableColumn1853" style:family="table-column">
      <style:table-column-properties style:column-width="0.5131in" style:use-optimal-column-width="false"/>
    </style:style>
    <style:style style:name="Table1849" style:family="table">
      <style:table-properties style:width="1.6111in" fo:margin-left="2.4243in" table:align="left"/>
    </style:style>
    <style:style style:name="TableRow1854" style:family="table-row">
      <style:table-row-properties style:row-height="0.375in" style:use-optimal-row-height="false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內文" style:family="paragraph">
      <style:paragraph-properties fo:margin-top="0.0125in"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內文" style:family="paragraph">
      <style:paragraph-properties fo:margin-top="0.0125in" fo:margin-bottom="0in" fo:line-height="100%" fo:margin-left="0.0972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內文" style:family="paragraph">
      <style:paragraph-properties fo:margin-top="0.0125in" fo:margin-bottom="0in" fo:line-height="100%" fo:margin-left="0.0965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內文" style:family="paragraph">
      <style:paragraph-properties fo:margin-top="0.0125in" fo:margin-bottom="0in" fo:line-height="100%" fo:margin-left="0.0972in" fo:margin-right="-0.0291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1865" style:family="table-row">
      <style:table-row-properties style:row-height="0.375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內文" style:family="paragraph">
      <style:paragraph-properties fo:margin-top="0.0541in"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內文" style:family="paragraph">
      <style:paragraph-properties fo:margin-top="0.0541in" fo:margin-bottom="0in" fo:line-height="100%" fo:margin-left="0.0972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內文" style:family="paragraph">
      <style:paragraph-properties fo:margin-top="0.0541in" fo:margin-bottom="0in" fo:line-height="100%" fo:margin-left="0.0965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內文" style:family="paragraph">
      <style:paragraph-properties fo:margin-top="0.0541in" fo:margin-bottom="0in" fo:line-height="100%" fo:margin-left="0.0972in" fo:margin-right="-0.0291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P1876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8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80" style:parent-style-name="內文" style:family="paragraph">
      <style:paragraph-properties fo:margin-bottom="0in" fo:line-height="0.2368in" fo:margin-left="2.4527in" fo:margin-right="-0.0138in">
        <style:tab-stops>
          <style:tab-stop style:type="left" style:position="0.3805in"/>
          <style:tab-stop style:type="left" style:position="0.7694in"/>
          <style:tab-stop style:type="left" style:position="1.1583in"/>
          <style:tab-stop style:type="left" style:position="3.1166in"/>
        </style:tab-stops>
      </style:paragraph-properties>
    </style:style>
    <style:style style:name="T1881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華康宗楷體 Std W7" fo:letter-spacing="-0.002in" style:text-position="-10.7% 100%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華康宗楷體 Std W7" fo:letter-spacing="-0.002in" style:text-position="-10.7% 100%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華康宗楷體 Std W7" style:text-position="-10.7% 100%" fo:font-size="14pt" style:font-size-asian="14pt" style:font-size-complex="14pt"/>
    </style:style>
    <style:style style:name="P1890" style:parent-style-name="內文" style:family="paragraph">
      <style:paragraph-properties fo:margin-top="0.0125in" fo:margin-bottom="0in" fo:line-height="0.1527in"/>
      <style:text-properties style:font-name="標楷體" style:font-name-asian="標楷體"/>
    </style:style>
    <style:style style:name="P1891" style:parent-style-name="內文" style:family="paragraph">
      <style:paragraph-properties fo:text-align="center" fo:margin-bottom="0in" fo:line-height="100%" fo:margin-left="2.4243in" fo:margin-right="3.1055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P1897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899" style:family="table-column">
      <style:table-column-properties style:column-width="0.3201in" style:use-optimal-column-width="false"/>
    </style:style>
    <style:style style:name="TableColumn1900" style:family="table-column">
      <style:table-column-properties style:column-width="0.3888in" style:use-optimal-column-width="false"/>
    </style:style>
    <style:style style:name="TableColumn1901" style:family="table-column">
      <style:table-column-properties style:column-width="0.3888in" style:use-optimal-column-width="false"/>
    </style:style>
    <style:style style:name="TableColumn1902" style:family="table-column">
      <style:table-column-properties style:column-width="0.5131in" style:use-optimal-column-width="false"/>
    </style:style>
    <style:style style:name="Table1898" style:family="table">
      <style:table-properties style:width="1.6111in" fo:margin-left="2.4243in" table:align="left"/>
    </style:style>
    <style:style style:name="TableRow1903" style:family="table-row">
      <style:table-row-properties style:row-height="0.375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內文" style:family="paragraph">
      <style:paragraph-properties fo:margin-top="0.0125in"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內文" style:family="paragraph">
      <style:paragraph-properties fo:margin-top="0.0125in" fo:margin-bottom="0in" fo:line-height="100%" fo:margin-left="0.0972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內文" style:family="paragraph">
      <style:paragraph-properties fo:margin-top="0.0125in" fo:margin-bottom="0in" fo:line-height="100%" fo:margin-left="0.0965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內文" style:family="paragraph">
      <style:paragraph-properties fo:margin-top="0.0125in" fo:margin-bottom="0in" fo:line-height="100%" fo:margin-left="0.0972in" fo:margin-right="-0.0291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1914" style:family="table-row">
      <style:table-row-properties style:row-height="0.375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內文" style:family="paragraph">
      <style:paragraph-properties fo:margin-top="0.0541in"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內文" style:family="paragraph">
      <style:paragraph-properties fo:margin-top="0.0541in" fo:margin-bottom="0in" fo:line-height="100%" fo:margin-left="0.0972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內文" style:family="paragraph">
      <style:paragraph-properties fo:margin-top="0.0541in" fo:margin-bottom="0in" fo:line-height="100%" fo:margin-left="0.0965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內文" style:family="paragraph">
      <style:paragraph-properties fo:margin-top="0.0541in" fo:margin-bottom="0in" fo:line-height="100%" fo:margin-left="0.0972in" fo:margin-right="-0.0291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P19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27" style:parent-style-name="內文" style:family="paragraph">
      <style:paragraph-properties fo:margin-top="0.0076in" fo:margin-bottom="0in" fo:line-height="0.1944in"/>
      <style:text-properties style:font-name="標楷體" style:font-name-asian="標楷體" fo:font-size="14pt" style:font-size-asian="14pt" style:font-size-complex="14pt"/>
    </style:style>
    <style:style style:name="P1928" style:parent-style-name="內文" style:family="paragraph">
      <style:paragraph-properties fo:margin-bottom="0in" fo:line-height="0.2916in" fo:margin-left="0.3076in" fo:margin-right="-0.0138in">
        <style:tab-stops>
          <style:tab-stop style:type="left" style:position="0.7479in"/>
          <style:tab-stop style:type="left" style:position="1.4979in"/>
          <style:tab-stop style:type="left" style:position="2.2479in"/>
          <style:tab-stop style:type="left" style:position="3.7479in"/>
          <style:tab-stop style:type="left" style:position="4.9979in"/>
          <style:tab-stop style:type="left" style:position="6.3729in"/>
        </style:tab-stops>
      </style:paragraph-properties>
    </style:style>
    <style:style style:name="T1929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0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1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2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3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4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T1935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/>
    </style:style>
    <style:style style:name="P1936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937" style:parent-style-name="內文" style:family="paragraph">
      <style:paragraph-properties fo:text-align="center" fo:margin-bottom="0in" fo:line-height="100%" fo:margin-left="0.5562in" fo:margin-right="0.6229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P1951" style:parent-style-name="內文" style:master-page-name="MP8" style:family="paragraph">
      <style:paragraph-properties fo:break-before="page" fo:text-align="end" fo:margin-top="0.0194in" fo:margin-bottom="0in" fo:line-height="100%" fo:margin-right="0.5236in"/>
    </style:style>
    <style:style style:name="T1952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華康宗楷體 Std W7" fo:letter-spacing="-0.0138in" fo:font-size="12pt" style:font-size-asian="12pt" style:font-size-complex="12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P1955" style:parent-style-name="內文" style:family="paragraph">
      <style:paragraph-properties fo:margin-top="0.0013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956" style:parent-style-name="內文" style:family="paragraph">
      <style:paragraph-properties fo:text-align="center" fo:margin-top="0.0527in" fo:margin-bottom="0in" fo:line-height="100%" fo:margin-left="2.6062in" fo:margin-right="2.6756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華康宗楷體 Std W7" style:text-scale="99%" fo:font-size="28pt" style:font-size-asian="28pt" style:font-size-complex="28pt" style:language-asian="zh" style:country-asian="TW"/>
    </style:style>
    <style:style style:name="P1958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9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60" style:parent-style-name="內文" style:family="paragraph">
      <style:paragraph-properties fo:margin-bottom="0in" fo:line-height="100%" fo:margin-left="0.5777in" fo:margin-right="-0.0138in">
        <style:tab-stops>
          <style:tab-stop style:type="left" style:position="2.4916in"/>
        </style:tab-stops>
      </style:paragraph-properties>
    </style:style>
    <style:style style:name="T1961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P1965" style:parent-style-name="內文" style:family="paragraph">
      <style:paragraph-properties fo:margin-top="0.0062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9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67" style:parent-style-name="內文" style:family="paragraph">
      <style:paragraph-properties fo:margin-bottom="0in" fo:line-height="0.2916in" fo:margin-left="0.0777in" fo:margin-right="-0.0138in">
        <style:tab-stops>
          <style:tab-stop style:type="left" style:position="5.9361in"/>
          <style:tab-stop style:type="left" style:position="6.5611in"/>
        </style:tab-stops>
      </style:paragraph-properties>
    </style:style>
    <style:style style:name="T1968" style:parent-style-name="預設段落字型" style:family="text">
      <style:text-properties style:font-name="標楷體" style:font-name-asian="標楷體" style:font-name-complex="華康宗楷體 Std W7" style:text-scale="93%" style:text-position="-8.3% 100%" fo:font-size="18pt" style:font-size-asian="18pt" style:font-size-complex="18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華康宗楷體 Std W7" fo:letter-spacing="-0.0152in" style:text-scale="93%" style:text-position="-8.3% 100%" fo:font-size="18pt" style:font-size-asian="18pt" style:font-size-complex="18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華康宗楷體 Std W7" fo:letter-spacing="-0.018in" style:text-position="-8.3% 100%" fo:font-size="18pt" style:font-size-asian="18pt" style:font-size-complex="18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華康宗楷體 Std W7" style:text-scale="93%" style:text-position="-8.3% 100%" fo:font-size="18pt" style:font-size-asian="18pt" style:font-size-complex="18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華康宗楷體 Std W7" fo:letter-spacing="-0.0152in" style:text-scale="93%" style:text-position="-8.3% 100%" fo:font-size="18pt" style:font-size-asian="18pt" style:font-size-complex="18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華康宗楷體 Std W7" style:text-position="-8.3% 100%" fo:font-size="18pt" style:font-size-asian="18pt" style:font-size-complex="18pt" style:language-asian="zh" style:country-asian="TW"/>
    </style:style>
    <style:style style:name="P1977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9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79" style:parent-style-name="內文" style:family="paragraph">
      <style:paragraph-properties fo:margin-bottom="0in" fo:line-height="170%" fo:margin-left="0.0777in" fo:margin-right="0.0986in">
        <style:tab-stops>
          <style:tab-stop style:type="left" style:position="1.3666in"/>
          <style:tab-stop style:type="left" style:position="1.8666in"/>
          <style:tab-stop style:type="left" style:position="2.3666in"/>
        </style:tab-stops>
      </style:paragraph-properties>
    </style:style>
    <style:style style:name="T1980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華康宗楷體 Std W7" fo:letter-spacing="-0.0076in" fo:font-size="18pt" style:font-size-asian="18pt" style:font-size-complex="18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華康宗楷體 Std W7" fo:letter-spacing="-0.0048in" fo:font-size="18pt" style:font-size-asian="18pt" style:font-size-complex="18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華康宗楷體 Std W7" fo:letter-spacing="-0.0076in" fo:font-size="18pt" style:font-size-asian="18pt" style:font-size-complex="18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華康宗楷體 Std W7" fo:letter-spacing="-0.0048in" fo:font-size="18pt" style:font-size-asian="18pt" style:font-size-complex="18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華康宗楷體 Std W7" fo:letter-spacing="-0.0076in" fo:font-size="18pt" style:font-size-asian="18pt" style:font-size-complex="18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華康宗楷體 Std W7" fo:font-size="18pt" style:font-size-asian="18pt" style:font-size-complex="18pt" style:language-asian="zh" style:country-asian="TW"/>
    </style:style>
    <style:style style:name="P1992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99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7" style:parent-style-name="內文" style:family="paragraph">
      <style:paragraph-properties fo:margin-bottom="0in" fo:line-height="190%" fo:margin-left="0.5229in" fo:margin-right="1.9187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P2006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0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1" style:parent-style-name="內文" style:family="paragraph">
      <style:paragraph-properties fo:margin-bottom="0in" fo:line-height="100%" fo:margin-left="3.6645in" fo:margin-right="-0.0138in">
        <style:tab-stops>
          <style:tab-stop style:type="left" style:position="2.5159in"/>
        </style:tab-stops>
      </style:paragraph-properties>
    </style:style>
    <style:style style:name="T201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P20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18" style:parent-style-name="內文" style:family="paragraph">
      <style:paragraph-properties fo:margin-top="0.0104in" fo:margin-bottom="0in" fo:line-height="0.1805in"/>
      <style:text-properties style:font-name="標楷體" style:font-name-asian="標楷體" fo:font-size="13pt" style:font-size-asian="13pt" style:font-size-complex="13pt"/>
    </style:style>
    <style:style style:name="TableColumn2020" style:family="table-column">
      <style:table-column-properties style:column-width="1.1583in" style:use-optimal-column-width="false"/>
    </style:style>
    <style:style style:name="TableColumn2021" style:family="table-column">
      <style:table-column-properties style:column-width="0.3013in" style:use-optimal-column-width="false"/>
    </style:style>
    <style:style style:name="TableColumn2022" style:family="table-column">
      <style:table-column-properties style:column-width="0.3in" style:use-optimal-column-width="false"/>
    </style:style>
    <style:style style:name="TableColumn2023" style:family="table-column">
      <style:table-column-properties style:column-width="0.3013in" style:use-optimal-column-width="false"/>
    </style:style>
    <style:style style:name="TableColumn2024" style:family="table-column">
      <style:table-column-properties style:column-width="0.3in" style:use-optimal-column-width="false"/>
    </style:style>
    <style:style style:name="TableColumn2025" style:family="table-column">
      <style:table-column-properties style:column-width="0.3013in" style:use-optimal-column-width="false"/>
    </style:style>
    <style:style style:name="TableColumn2026" style:family="table-column">
      <style:table-column-properties style:column-width="0.3in" style:use-optimal-column-width="false"/>
    </style:style>
    <style:style style:name="TableColumn2027" style:family="table-column">
      <style:table-column-properties style:column-width="0.3013in" style:use-optimal-column-width="false"/>
    </style:style>
    <style:style style:name="TableColumn2028" style:family="table-column">
      <style:table-column-properties style:column-width="0.3in" style:use-optimal-column-width="false"/>
    </style:style>
    <style:style style:name="TableColumn2029" style:family="table-column">
      <style:table-column-properties style:column-width="0.3013in" style:use-optimal-column-width="false"/>
    </style:style>
    <style:style style:name="TableColumn2030" style:family="table-column">
      <style:table-column-properties style:column-width="0.3in" style:use-optimal-column-width="false"/>
    </style:style>
    <style:style style:name="Table2019" style:family="table">
      <style:table-properties style:width="4.1652in" fo:margin-left="3.0631in" table:align="left"/>
    </style:style>
    <style:style style:name="TableRow2031" style:family="table-row">
      <style:table-row-properties style:row-height="0.5618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20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35" style:parent-style-name="內文" style:family="paragraph">
      <style:paragraph-properties fo:margin-bottom="0in" fo:line-height="100%" fo:margin-left="0.0895in" fo:margin-right="-0.0138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內文" style:family="paragraph"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內文" style:family="paragraph"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內文" style:family="paragraph">
      <style:text-properties style:font-name="標楷體" style:font-name-asian="標楷體"/>
    </style:style>
    <style:style style:name="P20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5" style:parent-style-name="內文" style:family="paragraph">
      <style:paragraph-properties fo:margin-top="0.0097in" fo:margin-bottom="0in" fo:line-height="0.1388in"/>
      <style:text-properties style:font-name="標楷體" style:font-name-asian="標楷體" fo:font-size="10pt" style:font-size-asian="10pt" style:font-size-complex="10pt"/>
    </style:style>
    <style:style style:name="P2076" style:parent-style-name="內文" style:family="paragraph">
      <style:paragraph-properties fo:text-align="center" fo:margin-bottom="0in" fo:line-height="100%" fo:margin-left="0.7583in" fo:margin-right="0.827in">
        <style:tab-stops>
          <style:tab-stop style:type="left" style:position="1.7416in"/>
          <style:tab-stop style:type="left" style:position="2.9083in"/>
          <style:tab-stop style:type="left" style:position="4.075in"/>
          <style:tab-stop style:type="left" style:position="5.2416in"/>
        </style:tab-stops>
      </style:paragraph-properties>
    </style:style>
    <style:style style:name="T2077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78" style:parent-style-name="預設段落字型" style:family="text">
      <style:text-properties style:font-name="標楷體" style:font-name-asian="標楷體" style:font-name-complex="華康宗楷體 Std W7" fo:letter-spacing="0.0604in" fo:font-size="28pt" style:font-size-asian="28pt" style:font-size-complex="28pt"/>
    </style:style>
    <style:style style:name="T2079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0" style:parent-style-name="預設段落字型" style:family="text">
      <style:text-properties style:font-name="標楷體" style:font-name-asian="標楷體" style:font-name-complex="華康宗楷體 Std W7" fo:letter-spacing="0.0604in" fo:font-size="28pt" style:font-size-asian="28pt" style:font-size-complex="28pt"/>
    </style:style>
    <style:style style:name="T2081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2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3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4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5" style:parent-style-name="預設段落字型" style:family="text">
      <style:text-properties style:font-name="標楷體" style:font-name-asian="標楷體" style:font-name-complex="華康宗楷體 Std W7" fo:font-size="28pt" style:font-size-asian="28pt" style:font-size-complex="28pt"/>
    </style:style>
    <style:style style:name="T2086" style:parent-style-name="預設段落字型" style:family="text">
      <style:text-properties style:font-name="標楷體" style:font-name-asian="標楷體" style:font-name-complex="華康宗楷體 Std W7" style:text-scale="99%" fo:font-size="28pt" style:font-size-asian="28pt" style:font-size-complex="28pt"/>
    </style:style>
    <style:style style:name="P2087" style:parent-style-name="內文" style:master-page-name="MP9" style:family="paragraph">
      <style:paragraph-properties fo:break-before="page" fo:margin-top="0.0458in" fo:margin-bottom="0in" fo:line-height="101%" fo:margin-left="2.8937in" fo:margin-right="0.2597in" fo:text-indent="-2.4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89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華康宗楷體 Std W7" fo:letter-spacing="0.0305in" fo:font-size="16pt" style:font-size-asian="16pt" style:font-size-complex="16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華康宗楷體 Std W7" fo:letter-spacing="0.002in" fo:font-size="16pt" style:font-size-asian="16pt" style:font-size-complex="16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華康宗楷體 Std W7" fo:font-size="16pt" style:font-size-asian="16pt" style:font-size-complex="16pt" style:language-asian="zh" style:country-asian="TW"/>
    </style:style>
    <style:style style:name="P2101" style:parent-style-name="內文" style:family="paragraph">
      <style:paragraph-properties fo:margin-top="0.0027in"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TableColumn2103" style:family="table-column">
      <style:table-column-properties style:column-width="1.5416in" style:use-optimal-column-width="false"/>
    </style:style>
    <style:style style:name="TableColumn2104" style:family="table-column">
      <style:table-column-properties style:column-width="2.3284in" style:use-optimal-column-width="false"/>
    </style:style>
    <style:style style:name="TableColumn2105" style:family="table-column">
      <style:table-column-properties style:column-width="1.2465in" style:use-optimal-column-width="false"/>
    </style:style>
    <style:style style:name="TableColumn2106" style:family="table-column">
      <style:table-column-properties style:column-width="2.0701in" style:use-optimal-column-width="false"/>
    </style:style>
    <style:style style:name="Table2102" style:family="table">
      <style:table-properties style:width="7.1868in" fo:margin-left="0.0701in" table:align="left"/>
    </style:style>
    <style:style style:name="TableRow2107" style:family="table-row">
      <style:table-row-properties style:row-height="0.3916in" style:use-optimal-row-height="false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內文" style:family="paragraph">
      <style:paragraph-properties fo:margin-top="0.0368in" fo:margin-bottom="0in" fo:line-height="100%" fo:margin-left="0.0743in" fo:margin-right="-0.0138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內文" style:family="paragraph"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fo:margin-top="0.0368in" fo:margin-bottom="0in" fo:line-height="100%" fo:margin-left="0.0729in" fo:margin-right="-0.013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內文" style:family="paragraph">
      <style:text-properties style:font-name="標楷體" style:font-name-asian="標楷體"/>
    </style:style>
    <style:style style:name="TableRow2128" style:family="table-row">
      <style:table-row-properties style:row-height="0.393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fo:margin-top="0.0368in" fo:margin-bottom="0in" fo:line-height="100%" fo:margin-left="0.0743in" fo:margin-right="-0.0138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內文" style:family="paragraph"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fo:margin-top="0.0368in"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內文" style:family="paragraph">
      <style:text-properties style:font-name="標楷體" style:font-name-asian="標楷體"/>
    </style:style>
    <style:style style:name="TableRow2146" style:family="table-row">
      <style:table-row-properties style:row-height="0.3916in" style:use-optimal-row-height="false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fo:margin-top="0.0048in" fo:margin-bottom="0in" fo:line-height="0.118in"/>
      <style:text-properties style:font-name="標楷體" style:font-name-asian="標楷體" fo:font-size="8.5pt" style:font-size-asian="8.5pt" style:font-size-complex="8.5pt"/>
    </style:style>
    <style:style style:name="P21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150" style:parent-style-name="內文" style:family="paragraph">
      <style:paragraph-properties fo:margin-bottom="0in" fo:line-height="100%" fo:margin-left="0.0743in" fo:margin-right="-0.0138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內文" style:family="paragraph">
      <style:paragraph-properties fo:margin-top="0.0368in"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內文" style:family="paragraph">
      <style:paragraph-properties fo:margin-top="0.0368in" fo:margin-bottom="0in" fo:line-height="100%" fo:margin-left="0.0729in" fo:margin-right="-0.0138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name-complex="華康宗楷體 Std W7" style:text-scale="91%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華康宗楷體 Std W7" style:text-scale="65%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華康宗楷體 Std W7" style:text-scale="78%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華康宗楷體 Std W7" fo:letter-spacing="-0.002in" style:text-scale="93%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2167" style:family="table-row">
      <style:table-row-properties style:row-height="0.3916in" style:use-optimal-row-height="false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內文" style:family="paragraph">
      <style:paragraph-properties fo:margin-top="0.0368in"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內文" style:family="paragraph">
      <style:text-properties style:font-name="標楷體" style:font-name-asian="標楷體"/>
    </style:style>
    <style:style style:name="TableRow2173" style:family="table-row">
      <style:table-row-properties style:row-height="0.393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內文" style:family="paragraph">
      <style:paragraph-properties fo:margin-top="0.0368in" fo:margin-bottom="0in" fo:line-height="100%" fo:margin-left="0.0743in" fo:margin-right="-0.0138in">
        <style:tab-stops>
          <style:tab-stop style:type="left" style:position="0.6756in"/>
        </style:tab-stops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內文" style:family="paragraph">
      <style:text-properties style:font-name="標楷體" style:font-name-asian="標楷體"/>
    </style:style>
    <style:style style:name="TableRow2178" style:family="table-row">
      <style:table-row-properties style:row-height="0.3916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內文" style:family="paragraph">
      <style:paragraph-properties fo:margin-top="0.0368in" fo:margin-bottom="0in" fo:line-height="100%" fo:margin-left="0.0743in" fo:margin-right="-0.0138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內文" style:family="paragraph">
      <style:paragraph-properties fo:margin-top="0.0381in" fo:margin-bottom="0in" fo:line-height="100%" fo:margin-left="0.2673in" fo:margin-right="-0.0138in">
        <style:tab-stops>
          <style:tab-stop style:type="left" style:position="1.4548in"/>
          <style:tab-stop style:type="left" style:position="1.8437in"/>
          <style:tab-stop style:type="left" style:position="2.3298in"/>
        </style:tab-stops>
      </style:paragraph-properties>
    </style:style>
    <style:style style:name="T219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2200" style:family="table-row">
      <style:table-row-properties style:row-height="0.4534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內文" style:family="paragraph">
      <style:paragraph-properties fo:margin-top="0.0534in" fo:margin-bottom="0in" fo:line-height="100%" fo:margin-left="0.0729in" fo:margin-right="-0.0138in">
        <style:tab-stops>
          <style:tab-stop style:type="left" style:position="0.3854in"/>
          <style:tab-stop style:type="left" style:position="0.7743in"/>
          <style:tab-stop style:type="left" style:position="1.1631in"/>
          <style:tab-stop style:type="left" style:position="1.552in"/>
          <style:tab-stop style:type="left" style:position="1.9409in"/>
        </style:tab-stops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內文" style:family="paragraph">
      <style:paragraph-properties fo:margin-top="0.0006in" fo:margin-bottom="0in" fo:line-height="0.0694in"/>
      <style:text-properties style:font-name="標楷體" style:font-name-asian="標楷體" fo:font-size="5pt" style:font-size-asian="5pt" style:font-size-complex="5pt"/>
    </style:style>
    <style:style style:name="P2205" style:parent-style-name="內文" style:family="paragraph">
      <style:paragraph-properties fo:margin-bottom="0in" fo:line-height="100%" fo:margin-left="1.0527in" fo:margin-right="-0.0138in">
        <style:tab-stops>
          <style:tab-stop style:type="left" style:position="0.9611in"/>
        </style:tab-stops>
      </style:paragraph-properties>
    </style:style>
    <style:style style:name="T220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font-name-complex="華康宗楷體 Std W7" fo:letter-spacing="0.002in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3" style:family="table-row">
      <style:table-row-properties style:row-height="0.6451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216" style:parent-style-name="內文" style:family="paragraph">
      <style:paragraph-properties fo:margin-bottom="0in" fo:line-height="100%" fo:margin-left="0.0743in" fo:margin-right="-0.0138in">
        <style:tab-stops>
          <style:tab-stop style:type="left" style:position="0.384in"/>
          <style:tab-stop style:type="left" style:position="0.7729in"/>
          <style:tab-stop style:type="left" style:position="1.1618in"/>
        </style:tab-stops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fo:margin-bottom="0in" fo:line-height="0.2673in" fo:margin-left="0.0729in" fo:margin-right="-0.0138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text-position="-3.3% 100%" fo:font-size="15pt" style:font-size-asian="15pt" style:font-size-complex="15pt"/>
    </style:style>
    <style:style style:name="T2220" style:parent-style-name="預設段落字型" style:family="text">
      <style:text-properties style:font-name="標楷體" style:font-name-asian="標楷體" style:font-name-complex="華康宗楷體 Std W7" style:text-position="-3.5% 100%" fo:font-size="14pt" style:font-size-asian="14pt" style:font-size-complex="14pt"/>
    </style:style>
    <style:style style:name="P2221" style:parent-style-name="內文" style:family="paragraph">
      <style:paragraph-properties fo:margin-top="0.0069in" fo:margin-bottom="0in" fo:line-height="100%" fo:margin-left="0.0729in" fo:margin-right="-0.0138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2224" style:family="table-row">
      <style:table-row-properties style:row-height="0.9569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內文" style:family="paragraph">
      <style:paragraph-properties fo:margin-bottom="0in" fo:line-height="0.1111in"/>
      <style:text-properties style:font-name="標楷體" style:font-name-asian="標楷體" fo:font-size="8pt" style:font-size-asian="8pt" style:font-size-complex="8pt"/>
    </style:style>
    <style:style style:name="P22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8" style:parent-style-name="內文" style:family="paragraph">
      <style:paragraph-properties fo:margin-bottom="0in" fo:line-height="100%" fo:margin-left="0.0743in" fo:margin-right="-0.0138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2238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23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42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華康宗楷體 Std W7" fo:letter-spacing="0.0006in" fo:font-size="14pt" style:font-size-asian="14pt" style:font-size-complex="14pt" style:language-asian="zh" style:country-asian="TW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9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2250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1.8437in"/>
        </style:tab-stops>
      </style:paragraph-properties>
    </style:style>
    <style:style style:name="T2251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Row2255" style:family="table-row">
      <style:table-row-properties style:row-height="1.727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內文" style:family="paragraph">
      <style:paragraph-properties fo:margin-bottom="0in" fo:line-height="0.5527in" fo:margin-left="0.0743in" fo:margin-right="0.0465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 style:language-asian="zh" style:country-asian="TW"/>
    </style:style>
    <style:style style:name="P2274" style:parent-style-name="內文" style:family="paragraph">
      <style:paragraph-properties fo:margin-bottom="0in" fo:line-height="0.2in" fo:margin-left="0.0743in" fo:margin-right="-0.0138in">
        <style:tab-stops>
          <style:tab-stop style:type="left" style:position="0.6756in"/>
        </style:tab-stops>
      </style:paragraph-properties>
    </style:style>
    <style:style style:name="T2275" style:parent-style-name="預設段落字型" style:family="text">
      <style:text-properties style:font-name="標楷體" style:font-name-asian="標楷體" style:font-name-complex="華康宗楷體 Std W7" style:text-position="-7.1% 100%" fo:font-size="14pt" style:font-size-asian="14pt" style:font-size-complex="14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華康宗楷體 Std W7" style:text-position="-7.1% 100%" fo:font-size="14pt" style:font-size-asian="14pt" style:font-size-complex="14pt" style:language-asian="zh" style:country-asian="TW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內文" style:family="paragraph">
      <style:text-properties style:font-name="標楷體" style:font-name-asian="標楷體" style:language-asian="zh" style:country-asian="TW"/>
    </style:style>
    <style:style style:name="TableRow2279" style:family="table-row">
      <style:table-row-properties style:row-height="2.4618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內文" style:family="paragraph">
      <style:paragraph-properties fo:margin-bottom="0in" fo:line-height="0.2062in" fo:margin-left="0.0743in" fo:margin-right="-0.0138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style:font-name-complex="華康宗楷體 Std W7" fo:letter-spacing="0.0013in" style:text-position="-7.1% 100%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華康宗楷體 Std W7" style:text-position="-8.3% 100%" fo:font-size="12pt" style:font-size-asian="12pt" style:font-size-complex="12pt" style:language-asian="zh" style:country-asian="TW"/>
    </style:style>
    <style:style style:name="P2284" style:parent-style-name="內文" style:family="paragraph">
      <style:paragraph-properties fo:margin-top="0.002in" fo:margin-bottom="0in" fo:line-height="75%" fo:margin-left="0.4159in" fo:margin-right="0.0145in" fo:text-indent="-0.4166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華康宗楷體 Std W7" fo:letter-spacing="0.0194in" fo:font-size="12pt" style:font-size-asian="12pt" style:font-size-complex="12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華康宗楷體 Std W7" style:text-scale="98%" fo:font-size="12pt" style:font-size-asian="12pt" style:font-size-complex="12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華康宗楷體 Std W7" fo:letter-spacing="-0.0013in" style:text-scale="98%" fo:font-size="12pt" style:font-size-asian="12pt" style:font-size-complex="12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華康宗楷體 Std W7" fo:letter-spacing="0.0013in" style:text-scale="96%" fo:font-size="12pt" style:font-size-asian="12pt" style:font-size-complex="12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華康宗楷體 Std W7" style:text-scale="96%" fo:font-size="12pt" style:font-size-asian="12pt" style:font-size-complex="12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華康宗楷體 Std W7" fo:letter-spacing="0.0013in" style:text-scale="96%" fo:font-size="12pt" style:font-size-asian="12pt" style:font-size-complex="12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華康宗楷體 Std W7" fo:letter-spacing="0.0034in" style:text-scale="96%" fo:font-size="12pt" style:font-size-asian="12pt" style:font-size-complex="12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華康宗楷體 Std W7" style:text-scale="96%" fo:font-size="12pt" style:font-size-asian="12pt" style:font-size-complex="12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華康宗楷體 Std W7" fo:letter-spacing="0.0013in" style:text-scale="96%" fo:font-size="12pt" style:font-size-asian="12pt" style:font-size-complex="12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華康宗楷體 Std W7" fo:letter-spacing="-0.0006in" style:text-scale="96%" fo:font-size="12pt" style:font-size-asian="12pt" style:font-size-complex="12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華康宗楷體 Std W7" fo:letter-spacing="0.0013in" fo:font-size="12pt" style:font-size-asian="12pt" style:font-size-complex="12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298" style:parent-style-name="內文" style:family="paragraph">
      <style:paragraph-properties fo:margin-bottom="0in" fo:line-height="0.2118in" fo:margin-left="0.0743in" fo:margin-right="-0.0138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style:font-name-complex="華康宗楷體 Std W7" style:text-position="-12.5% 100%" fo:font-size="12pt" style:font-size-asian="12pt" style:font-size-complex="12pt" style:language-asian="zh" style:country-asian="TW"/>
    </style:style>
    <style:style style:name="P2300" style:parent-style-name="內文" style:family="paragraph">
      <style:paragraph-properties fo:margin-top="0.0006in" fo:margin-bottom="0in" fo:line-height="100%" fo:margin-left="0.3243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01" style:parent-style-name="內文" style:family="paragraph">
      <style:paragraph-properties fo:margin-top="0.0006in" fo:margin-bottom="0in" fo:line-height="100%" fo:margin-left="0.3243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02" style:parent-style-name="內文" style:family="paragraph">
      <style:paragraph-properties fo:margin-top="0.0006in" fo:margin-bottom="0in" fo:line-height="100%" fo:margin-left="0.3243in" fo:margin-right="-0.0138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03" style:parent-style-name="內文" style:family="paragraph">
      <style:paragraph-properties fo:margin-top="0.052in" fo:margin-bottom="0in" fo:line-height="0.1763in" fo:margin-left="0.0743in" fo:margin-right="0.1409in" fo:text-indent="0.25in">
        <style:tab-stops/>
      </style:paragraph-properties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304" style:parent-style-name="內文" style:master-page-name="MP10" style:family="paragraph">
      <style:paragraph-properties fo:break-before="page" fo:margin-top="0.0125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05" style:parent-style-name="內文" style:family="paragraph">
      <style:paragraph-properties fo:text-align="center" fo:margin-bottom="0in" fo:line-height="0.2631in" fo:margin-left="0.0777in" fo:margin-right="-0.0138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華康宗楷體 Std W7" fo:letter-spacing="0.002in" style:text-scale="99%" style:text-position="-9.3% 100%" fo:font-size="16pt" style:font-size-asian="16pt" style:font-size-complex="16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華康宗楷體 Std W7" style:text-scale="99%" style:text-position="-9.3% 100%" fo:font-size="16pt" style:font-size-asian="16pt" style:font-size-complex="16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華康宗楷體 Std W7" fo:letter-spacing="0.002in" style:text-scale="99%" style:text-position="-9.3% 100%" fo:font-size="16pt" style:font-size-asian="16pt" style:font-size-complex="16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華康宗楷體 Std W7" style:text-scale="99%" style:text-position="-9.3% 100%" fo:font-size="16pt" style:font-size-asian="16pt" style:font-size-complex="16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華康宗楷體 Std W7" fo:letter-spacing="-0.0159in" style:text-scale="99%" style:text-position="-9.3% 100%" fo:font-size="16pt" style:font-size-asian="16pt" style:font-size-complex="16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華康宗楷體 Std W7" fo:letter-spacing="-0.002in" style:text-scale="93%" style:text-position="-9.3% 100%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華康宗楷體 Std W7" fo:letter-spacing="0.002in" style:text-scale="93%" style:text-position="-9.3% 100%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華康宗楷體 Std W7" style:text-scale="93%" style:text-position="-9.3% 100%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華康宗楷體 Std W7" fo:letter-spacing="-0.0159in" style:text-scale="93%" style:text-position="-9.3% 100%" fo:font-size="16pt" style:font-size-asian="16pt" style:font-size-complex="16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華康宗楷體 Std W7" fo:letter-spacing="0.002in" style:text-position="-9.3% 100%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華康宗楷體 Std W7" style:text-position="-9.3% 100%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華康宗楷體 Std W7" fo:letter-spacing="0.002in" style:text-position="-9.3% 100%" fo:font-size="16pt" style:font-size-asian="16pt" style:font-size-complex="16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華康宗楷體 Std W7" style:text-position="-9.3% 100%" fo:font-size="16pt" style:font-size-asian="16pt" style:font-size-complex="16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華康宗楷體 Std W7" fo:letter-spacing="0.002in" style:text-position="-9.3% 100%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華康宗楷體 Std W7" style:text-position="-9.3% 100%" fo:font-size="16pt" style:font-size-asian="16pt" style:font-size-complex="16pt" style:language-asian="zh" style:country-asian="TW"/>
    </style:style>
    <style:style style:name="P2321" style:parent-style-name="內文" style:family="paragraph">
      <style:paragraph-properties fo:margin-top="0.0041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2322" style:parent-style-name="內文" style:family="paragraph">
      <style:paragraph-properties fo:text-align="center" fo:margin-bottom="0in" fo:line-height="100%" fo:margin-left="2.9381in" fo:margin-right="2.9527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華康宗楷體 Std W7" style:text-scale="99%" fo:font-size="16pt" style:font-size-asian="16pt" style:font-size-complex="16pt" style:language-asian="zh" style:country-asian="TW"/>
    </style:style>
    <style:style style:name="P2324" style:parent-style-name="內文" style:family="paragraph">
      <style:paragraph-properties fo:margin-top="0.0041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23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28" style:parent-style-name="內文" style:family="paragraph">
      <style:paragraph-properties fo:margin-bottom="0in" fo:line-height="100%" fo:margin-left="0.5652in" fo:margin-right="-0.0138in">
        <style:tab-stops>
          <style:tab-stop style:type="left" style:position="1.643in"/>
          <style:tab-stop style:type="left" style:position="3.393in"/>
          <style:tab-stop style:type="left" style:position="3.6847in"/>
          <style:tab-stop style:type="left" style:position="4.268in"/>
        </style:tab-stops>
      </style:paragraph-properties>
    </style:style>
    <style:style style:name="T2329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華康宗楷體 Std W7" fo:letter-spacing="-0.0013in" style:text-scale="176%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華康宗楷體 Std W7" fo:letter-spacing="-0.0006in" style:text-scale="176%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華康宗楷體 Std W7" fo:letter-spacing="0.0006in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P2345" style:parent-style-name="內文" style:family="paragraph">
      <style:paragraph-properties fo:margin-top="0.0111in" fo:margin-bottom="0in" fo:line-height="0.1527in"/>
      <style:text-properties style:font-name="標楷體" style:font-name-asian="標楷體" style:language-asian="zh" style:country-asian="TW"/>
    </style:style>
    <style:style style:name="TableColumn2347" style:family="table-column">
      <style:table-column-properties style:column-width="1.4701in" style:use-optimal-column-width="false"/>
    </style:style>
    <style:style style:name="TableColumn2348" style:family="table-column">
      <style:table-column-properties style:column-width="1.7701in" style:use-optimal-column-width="false"/>
    </style:style>
    <style:style style:name="TableColumn2349" style:family="table-column">
      <style:table-column-properties style:column-width="2.0013in" style:use-optimal-column-width="false"/>
    </style:style>
    <style:style style:name="Table2346" style:family="table">
      <style:table-properties style:width="5.2416in" fo:margin-left="0.4715in" table:align="left"/>
    </style:style>
    <style:style style:name="TableRow2350" style:family="table-row">
      <style:table-row-properties style:row-height="0.5069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center" fo:margin-bottom="0in" fo:line-height="100%" fo:margin-right="-0.0277in"/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2355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華康宗楷體 Std W7" fo:letter-spacing="-0.0173in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華康宗楷體 Std W7" style:text-scale="94%" fo:font-size="11.5pt" style:font-size-asian="11.5pt" style:font-size-complex="11.5pt"/>
    </style:style>
    <style:style style:name="T2359" style:parent-style-name="預設段落字型" style:family="text">
      <style:text-properties style:font-name="標楷體" style:font-name-asian="標楷體" style:font-name-complex="華康宗楷體 Std W7" style:text-scale="71%" fo:font-size="11.5pt" style:font-size-asian="11.5pt" style:font-size-complex="11.5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2362" style:parent-style-name="內文" style:family="paragraph">
      <style:paragraph-properties fo:margin-bottom="0in" fo:line-height="100%" fo:margin-left="0.6409in" fo:margin-right="-0.0138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華康宗楷體 Std W7" fo:letter-spacing="-0.0166in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華康宗楷體 Std W7" style:text-scale="94%" fo:font-size="11.5pt" style:font-size-asian="11.5pt" style:font-size-complex="11.5pt"/>
    </style:style>
    <style:style style:name="T2366" style:parent-style-name="預設段落字型" style:family="text">
      <style:text-properties style:font-name="標楷體" style:font-name-asian="標楷體" style:font-name-complex="華康宗楷體 Std W7" style:text-scale="71%" fo:font-size="11.5pt" style:font-size-asian="11.5pt" style:font-size-complex="11.5pt"/>
    </style:style>
    <style:style style:name="TableRow2367" style:family="table-row">
      <style:table-row-properties style:row-height="0.5069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2370" style:parent-style-name="內文" style:family="paragraph">
      <style:paragraph-properties fo:text-align="center" fo:margin-bottom="0in" fo:line-height="100%" fo:margin-left="0.0166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內文" style:family="paragraph"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內文" style:family="paragraph">
      <style:text-properties style:font-name="標楷體" style:font-name-asian="標楷體"/>
    </style:style>
    <style:style style:name="TableRow2375" style:family="table-row">
      <style:table-row-properties style:row-height="0.5069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2378" style:parent-style-name="內文" style:family="paragraph">
      <style:paragraph-properties fo:text-align="center" fo:margin-bottom="0in" fo:line-height="100%" fo:margin-left="0.0166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內文" style:family="paragraph">
      <style:text-properties style:font-name="標楷體" style:font-name-asian="標楷體"/>
    </style:style>
    <style:style style:name="TableRow2381" style:family="table-row">
      <style:table-row-properties style:row-height="0.5083in" style:use-optimal-row-height="false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384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內文" style:family="paragraph">
      <style:text-properties style:font-name="標楷體" style:font-name-asian="標楷體"/>
    </style:style>
    <style:style style:name="TableRow2390" style:family="table-row">
      <style:table-row-properties style:row-height="1.0069in" style:use-optimal-row-height="false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2393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2396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397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華康宗楷體 Std W7" fo:letter-spacing="-0.0319in" fo:font-size="14pt" style:font-size-asian="14pt" style:font-size-complex="14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華康宗楷體 Std W7" fo:letter-spacing="-0.002in" fo:font-size="14pt" style:font-size-asian="14pt" style:font-size-complex="14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華康宗楷體 Std W7" style:text-scale="150%" fo:font-size="14pt" style:font-size-asian="14pt" style:font-size-complex="14pt" style:language-asian="zh" style:country-asian="TW"/>
    </style:style>
    <style:style style:name="P2406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4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08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P2409" style:parent-style-name="內文" style:family="paragraph">
      <style:paragraph-properties fo:margin-bottom="0in" fo:line-height="0.1944in" fo:margin-left="0.4944in" fo:margin-right="-0.0138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華康宗楷體 Std W7" style:text-position="-8.3% 100%" fo:font-size="12pt" style:font-size-asian="12pt" style:font-size-complex="12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華康宗楷體 Std W7" style:text-scale="176%" style:text-position="-8.3% 100%" fo:font-size="12pt" style:font-size-asian="12pt" style:font-size-complex="12pt" style:language-asian="zh" style:country-asian="TW"/>
    </style:style>
    <style:style style:name="P2412" style:parent-style-name="內文" style:family="paragraph">
      <style:paragraph-properties fo:margin-top="0.034in" fo:margin-bottom="0in" fo:line-height="130%" fo:margin-left="0.4944in" fo:margin-right="0.1993in">
        <style:tab-stops>
          <style:tab-stop style:type="left" style:position="2.2138in"/>
          <style:tab-stop style:type="left" style:position="2.7277in"/>
          <style:tab-stop style:type="left" style:position="3.8527in"/>
          <style:tab-stop style:type="left" style:position="4.2in"/>
        </style:tab-stops>
      </style:paragraph-properties>
    </style:style>
    <style:style style:name="T241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華康宗楷體 Std W7" style:text-scale="176%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華康宗楷體 Std W7" fo:letter-spacing="-0.0277in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華康宗楷體 Std W7" style:text-scale="93%" fo:font-size="12pt" style:font-size-asian="12pt" style:font-size-complex="12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華康宗楷體 Std W7" fo:letter-spacing="-0.0097in" style:text-scale="93%" fo:font-size="12pt" style:font-size-asian="12pt" style:font-size-complex="12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華康宗楷體 Std W7" fo:letter-spacing="0.043in" fo:font-size="12pt" style:font-size-asian="12pt" style:font-size-complex="12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華康宗楷體 Std W7" fo:letter-spacing="0.0263in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28" style:parent-style-name="內文" style:family="paragraph">
      <style:paragraph-properties fo:margin-top="0.034in" fo:margin-bottom="0in" fo:line-height="130%" fo:margin-left="0.4944in" fo:margin-right="0.1993in">
        <style:tab-stops>
          <style:tab-stop style:type="left" style:position="2.2138in"/>
          <style:tab-stop style:type="left" style:position="2.7277in"/>
          <style:tab-stop style:type="left" style:position="3.8527in"/>
          <style:tab-stop style:type="left" style:position="4.2in"/>
        </style:tab-stops>
      </style:paragraph-properties>
    </style:style>
    <style:style style:name="T2429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華康宗楷體 Std W7" style:text-scale="150%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華康宗楷體 Std W7" style:text-position="-12.5% 100%" fo:font-size="12pt" style:font-size-asian="12pt" style:font-size-complex="12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華康宗楷體 Std W7" fo:letter-spacing="-0.0833in" fo:font-size="12pt" style:font-size-asian="12pt" style:font-size-complex="12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華康宗楷體 Std W7" fo:font-size="12pt" style:font-size-asian="12pt" style:font-size-complex="12pt" style:language-asian="zh" style:country-asian="TW"/>
    </style:style>
    <style:style style:name="P243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3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2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443" style:parent-style-name="內文" style:family="paragraph">
      <style:paragraph-properties fo:margin-bottom="0in" fo:line-height="100%" fo:margin-left="0.8069in" fo:margin-right="-0.0138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華康宗楷體 Std W7" fo:letter-spacing="0.0305in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華康宗楷體 Std W7" fo:letter-spacing="-0.002in" style:text-scale="150%" fo:font-size="14pt" style:font-size-asian="14pt" style:font-size-complex="14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華康宗楷體 Std W7" fo:letter-spacing="-0.0319in" fo:font-size="14pt" style:font-size-asian="14pt" style:font-size-complex="14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華康宗楷體 Std W7" fo:letter-spacing="0.0326in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華康宗楷體 Std W7" fo:letter-spacing="-0.002in" style:text-scale="150%" fo:font-size="14pt" style:font-size-asian="14pt" style:font-size-complex="14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華康宗楷體 Std W7" fo:font-size="14pt" style:font-size-asian="14pt" style:font-size-complex="14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華康宗楷體 Std W7" style:text-scale="176%" fo:font-size="14pt" style:font-size-asian="14pt" style:font-size-complex="14pt" style:language-asian="zh" style:country-asian="TW"/>
    </style:style>
    <style:style style:name="P2462" style:parent-style-name="內文" style:family="paragraph">
      <style:paragraph-properties fo:margin-top="0.0034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4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2471" style:parent-style-name="預設段落字型" style:family="text">
      <style:text-properties style:font-name="標楷體" style:font-name-asian="標楷體" fo:letter-spacing="0.2138in" fo:font-size="24pt" style:font-size-asian="24pt" style:font-size-complex="24pt"/>
    </style:style>
    <style:style style:name="T2472" style:parent-style-name="預設段落字型" style:family="text">
      <style:text-properties style:font-name="標楷體" style:font-name-asian="標楷體" fo:letter-spacing="0.2138in" fo:font-size="24pt" style:font-size-asian="24pt" style:font-size-complex="24pt" style:language-asian="zh" style:country-asian="TW"/>
    </style:style>
    <style:style style:name="T2473" style:parent-style-name="預設段落字型" style:family="text">
      <style:text-properties style:font-name="標楷體" style:font-name-asian="標楷體" fo:letter-spacing="0.2138in" fo:font-size="24pt" style:font-size-asian="24pt" style:font-size-complex="24pt"/>
    </style:style>
    <style:style style:name="T2474" style:parent-style-name="預設段落字型" style:family="text">
      <style:text-properties style:font-name="標楷體" style:font-name-asian="標楷體" fo:letter-spacing="0.2138in" fo:font-size="24pt" style:font-size-asian="24pt" style:font-size-complex="24pt" style:language-asian="zh" style:country-asian="TW"/>
    </style:style>
    <style:style style:name="T2475" style:parent-style-name="預設段落字型" style:family="text">
      <style:text-properties style:font-name="標楷體" style:font-name-asian="標楷體" fo:letter-spacing="0.2138in" fo:font-size="24pt" style:font-size-asian="24pt" style:font-size-complex="24pt"/>
    </style:style>
    <style:style style:name="T2476" style:parent-style-name="預設段落字型" style:family="text">
      <style:text-properties style:font-name="標楷體" style:font-name-asian="標楷體" fo:letter-spacing="0.2138in" fo:font-size="24pt" style:font-size-asian="24pt" style:font-size-complex="24pt" style:language-asian="zh" style:country-asian="TW"/>
    </style:style>
    <style:style style:name="T2477" style:parent-style-name="預設段落字型" style:family="text">
      <style:text-properties style:font-name="標楷體" style:font-name-asian="標楷體" fo:letter-spacing="0.0062in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臺南市北門區三慈國民小學</text:span><text:span text:style-name="T4"><text:s/></text:span><text:span text:style-name="T5">1</text:span><text:span text:style-name="T6">1</text:span><text:span text:style-name="T7">3</text:span><text:span text:style-name="T8"><text:s/></text:span><text:span text:style-name="T9">學</text:span><text:span text:style-name="T10">年</text:span><text:span text:style-name="T11">度普</text:span><text:span text:style-name="T12">通</text:span><text:span text:style-name="T13">班長期代理教師<text:s/></text:span></text:p>
      <text:p text:style-name="P14"><text:span text:style-name="T15">甄</text:span><text:span text:style-name="T16">選簡章（ㄧ次</text:span><text:span text:style-name="T17">公</text:span><text:span text:style-name="T18">告分</text:span><text:span text:style-name="T19">次</text:span><text:span text:style-name="T20">招考）<text:s/></text:span></text:p>
      <text:list text:style-name="LFO1" text:continue-numbering="true">
        <text:list-item>
          <text:p text:style-name="P21">依據：教師法、教育人員任用條例、高級中等以下學校兼任代課及代理教師聘任辦法、公立</text:p>
        </text:list-item>
      </text:list>
      <text:p text:style-name="P22">高級中等以下學校教師甄選業要點等有關規定。</text:p>
      <text:p text:style-name="P23">貳、甄選名額及聘期：</text:p>
      <text:p text:style-name="P24">一、類別: 一般長期代理教師。(一般教師1名)</text:p>
      <text:p text:style-name="P25"><text:span text:style-name="T26">二、代理職缺：</text:span><text:span text:style-name="T27">懸缺1名。</text:span></text:p>
      <text:p text:style-name="P28">三、錄取名額：正取1名，備取2名。</text:p>
      <text:p text:style-name="P29"><text:span text:style-name="T30">四、聘期：113/08/01-114/07/31(實際起日以本校教評會審議通過日及依市府核定為準)</text:span><text:span text:style-name="T31"><text:s/></text:span></text:p>
      <text:p text:style-name="P32">五、如代理原因消失時，應即無條件解聘。<text:s/></text:p>
      <text:p text:style-name="P33">六、上述備取，以補足本次甄選應錄取之名額為限。如甄試成績未達70分，不予錄取，且</text:p>
      <text:p text:style-name="P34">經甄選委員會議決議後得予「從缺」，另備取名額得予酌減或取消。</text:p>
      <text:p text:style-name="P35">叁、報名資格</text:p>
      <text:p text:style-name="P36">一、基本條件：</text:p>
      <text:p text:style-name="P37">(一)具中華民國國籍者(大陸地區人民來臺設有戶籍未滿 10 年者，不得參加甄選）。<text:s/></text:p>
      <text:p text:style-name="P38">(二)無高級中等以下學校兼任代課及代理教師聘任辦法第 9 條第 1 項各款之情事。<text:s/></text:p>
      <text:p text:style-name="P39">(三)無「教育人員任用條例」第 31 條及第 33 條規定之情事。</text:p>
      <text:p text:style-name="P40">二、資格條件：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第</text:span><text:span text:style-name="T49"><text:s/></text:span><text:span text:style-name="T50">1<text:s/></text:span><text:span text:style-name="T51">階段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參加臺南市</text:span><text:span text:style-name="T57"><text:s/></text:span><text:span text:style-name="T58">1</text:span><text:span text:style-name="T59">13<text:s/></text:span><text:span text:style-name="T60">學年度市立國民小學教師暨學前特教師聯合甄</text:span><text:span text:style-name="T61">選，</text:span><text:span text:style-name="T62">經分發之代理教師 錄</text:span><text:span text:style-name="T63">(</text:span><text:span text:style-name="T64">備</text:span><text:span text:style-name="T65">)</text:span><text:span text:style-name="T66">取者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第</text:span><text:span text:style-name="T71"><text:s/></text:span><text:span text:style-name="T72">2<text:s/></text:span><text:span text:style-name="T73">階段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第</text:span><text:span text:style-name="T78"><text:s/></text:span><text:span text:style-name="T79">1<text:s/></text:span><text:span text:style-name="T80">次 報名資格</text:span></text:p>
          </table:table-cell>
          <table:table-cell table:style-name="TableCell81">
            <text:p text:style-name="P82"><text:span text:style-name="T83">1.</text:span><text:span text:style-name="T84">具</text:span><text:span text:style-name="T85">有</text:span><text:span text:style-name="T86">「各該教育階</text:span><text:span text:style-name="T87">段、</text:span><text:span text:style-name="T88">科</text:span><text:span text:style-name="T89">(</text:span><text:span text:style-name="T90">類</text:span><text:span text:style-name="T91">)</text:span><text:span text:style-name="T92">合格教師證書</text:span><text:span text:style-name="T93">」</text:span><text:span text:style-name="T94">資格</text:span><text:span text:style-name="T95">者，</text:span><text:span text:style-name="T96">尚在有效期</text:span><text:span text:style-name="T97">間</text:span><text:span text:style-name="T98">者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<text:span text:style-name="T103">第</text:span><text:span text:style-name="T104"><text:s/></text:span><text:span text:style-name="T105">2<text:s/></text:span><text:span text:style-name="T106">次 報名資格</text:span></text:p>
          </table:table-cell>
          <table:table-cell table:style-name="TableCell107">
            <text:p text:style-name="P108"><text:span text:style-name="T109">1.</text:span><text:span text:style-name="T110">具</text:span><text:span text:style-name="T111">有</text:span><text:span text:style-name="T112">「各該教育階</text:span><text:span text:style-name="T113">段、</text:span><text:span text:style-name="T114">科</text:span><text:span text:style-name="T115">(</text:span><text:span text:style-name="T116">類</text:span><text:span text:style-name="T117">)</text:span><text:span text:style-name="T118">合格教師證書</text:span><text:span text:style-name="T119">」</text:span><text:span text:style-name="T120">資格</text:span><text:span text:style-name="T121">者，</text:span><text:span text:style-name="T122">尚在有效期</text:span><text:span text:style-name="T123">間</text:span><text:span text:style-name="T124">者</text:span><text:span text:style-name="T125">。</text:span></text:p>
            <text:p text:style-name="P126"><text:span text:style-name="T127">2.</text:span><text:span text:style-name="T128">或修畢師資職前教育課程，取得修畢證明書者。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第</text:span><text:span text:style-name="T134"><text:s/></text:span><text:span text:style-name="T135">3<text:s/></text:span><text:span text:style-name="T136">次 報名資格</text:span></text:p>
          </table:table-cell>
          <table:table-cell table:style-name="TableCell137">
            <text:p text:style-name="P138"><text:span text:style-name="T139">1.</text:span><text:span text:style-name="T140">具</text:span><text:span text:style-name="T141">有</text:span><text:span text:style-name="T142">「各該教育階</text:span><text:span text:style-name="T143">段、</text:span><text:span text:style-name="T144">科</text:span><text:span text:style-name="T145">(</text:span><text:span text:style-name="T146">類</text:span><text:span text:style-name="T147">)</text:span><text:span text:style-name="T148">合格教師證書</text:span><text:span text:style-name="T149">」</text:span><text:span text:style-name="T150">資格</text:span><text:span text:style-name="T151">者，</text:span><text:span text:style-name="T152">尚在有效期</text:span><text:span text:style-name="T153">間</text:span><text:span text:style-name="T154">者</text:span><text:span text:style-name="T155">。</text:span></text:p>
            <text:p text:style-name="P156"><text:span text:style-name="T157">2.</text:span><text:span text:style-name="T158">或修畢師資職前教育課程，取得修畢證明書者。</text:span></text:p>
            <text:p text:style-name="P159"><text:span text:style-name="T160">3.</text:span><text:span text:style-name="T161">或大學以上畢業。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第</text:span><text:span text:style-name="T167"><text:s/></text:span><text:span text:style-name="T168">4<text:s/></text:span><text:span text:style-name="T169">次 報名資格</text:span></text:p>
          </table:table-cell>
          <table:table-cell table:style-name="TableCell170">
            <text:p text:style-name="P171"><text:span text:style-name="T172">1.</text:span><text:span text:style-name="T173">具</text:span><text:span text:style-name="T174">有</text:span><text:span text:style-name="T175">「各該教育階</text:span><text:span text:style-name="T176">段、</text:span><text:span text:style-name="T177">科</text:span><text:span text:style-name="T178">(</text:span><text:span text:style-name="T179">類</text:span><text:span text:style-name="T180">)</text:span><text:span text:style-name="T181">合格教師證書</text:span><text:span text:style-name="T182">」</text:span><text:span text:style-name="T183">資格</text:span><text:span text:style-name="T184">者，</text:span><text:span text:style-name="T185">尚在有效期</text:span><text:span text:style-name="T186">間</text:span><text:span text:style-name="T187">者</text:span><text:span text:style-name="T188">。</text:span></text:p>
            <text:p text:style-name="P189"><text:span text:style-name="T190">2.</text:span><text:span text:style-name="T191">或修畢師資職前教育課程，取得修畢證明書者。</text:span></text:p>
            <text:p text:style-name="P192"><text:span text:style-name="T193">3.</text:span><text:span text:style-name="T194">或大學以上畢業。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第</text:span><text:span text:style-name="T200"><text:s/></text:span><text:span text:style-name="T201">5<text:s/></text:span><text:span text:style-name="T202">次 報名資格</text:span></text:p>
          </table:table-cell>
          <table:table-cell table:style-name="TableCell203">
            <text:p text:style-name="P204"><text:span text:style-name="T205">1.</text:span><text:span text:style-name="T206">具</text:span><text:span text:style-name="T207">有</text:span><text:span text:style-name="T208">「各該教育階</text:span><text:span text:style-name="T209">段、</text:span><text:span text:style-name="T210">科</text:span><text:span text:style-name="T211">(</text:span><text:span text:style-name="T212">類</text:span><text:span text:style-name="T213">)</text:span><text:span text:style-name="T214">合格教師證書</text:span><text:span text:style-name="T215">」</text:span><text:span text:style-name="T216">資格</text:span><text:span text:style-name="T217">者，</text:span><text:span text:style-name="T218">尚在有效期</text:span><text:span text:style-name="T219">間</text:span><text:span text:style-name="T220">者</text:span><text:span text:style-name="T221">。</text:span></text:p>
            <text:p text:style-name="P222"><text:span text:style-name="T223">2.</text:span><text:span text:style-name="T224">或修畢師資職前教育課程，取得修畢證明書者。</text:span></text:p>
            <text:p text:style-name="P225"><text:span text:style-name="T226">3.</text:span><text:span text:style-name="T227">或大學以上畢業。</text:span></text:p>
          </table:table-cell>
        </table:table-row>
      </table:table>
      <text:soft-page-break/>
      <text:p text:style-name="P228">肆、公告時間、方式及簡章表件</text:p>
      <text:p text:style-name="P229"><text:span text:style-name="T230">一、一次公告時間：</text:span><text:span text:style-name="T231">113 年 7 月 12 日（星期五）至 113 年 7 月 18 日（星期四）</text:span><text:span text:style-name="T232"><text:s/></text:span></text:p>
      <text:p text:style-name="P233">二、公告方式：(至少公告三處)</text:p>
      <text:p text:style-name="P234"><text:span text:style-name="T235">臺南市政府教育局 https://</text:span><text:a xlink:href="http://www.tn.edu.tw/" office:target-frame-name="_top" xlink:show="replace"><text:span text:style-name="T236">www.tn.edu.tw<text:s/></text:span></text:a></text:p>
      <text:p text:style-name="P237"><text:span text:style-name="T238">本校網站</text:span><text:a xlink:href="https://www.stps.tn.edu.tw/" office:target-frame-name="_top" xlink:show="replace"><text:span text:style-name="T239">https://www.stps.tn.edu.tw/</text:span></text:a><text:span text:style-name="T240"><text:s/></text:span></text:p>
      <text:p text:style-name="P241"><text:span text:style-name="T242">臺南市代課人力系統<text:s/></text:span><text:a xlink:href="http://104.tn.edu.tw/Jlist.aspx" office:target-frame-name="_top" xlink:show="replace"><text:span text:style-name="T243">http://104.tn.edu.tw/Jlist.aspx</text:span></text:a></text:p>
      <text:p text:style-name="P244">三、簡章表件：上開網站下載使用(簡章、報名表、委託書、切結書)</text:p>
      <text:p text:style-name="P245">伍、報名日期、地點及聯絡電話、應繳交證件及方式：<text:s/></text:p>
      <text:p text:style-name="P246">一、日期：採一次公告分階段分次招考方式辦理，錄取人數額滿後不再辦理後續招考，惟是否額</text:p>
      <text:p text:style-name="P247">滿，請自行查閱教育局資訊中心及本校網站公告。</text:p>
      <text:p text:style-name="P248"><text:span text:style-name="T249">【重要提醒：經本市</text:span><text:span text:style-name="T250">教</text:span><text:span text:style-name="T251">師聯合甄選</text:span><text:span text:style-name="T252">錄</text:span><text:span text:style-name="T253">(</text:span><text:span text:style-name="T254">備</text:span><text:span text:style-name="T255">)</text:span><text:span text:style-name="T256">取</text:span><text:span text:style-name="T257">，</text:span><text:span text:style-name="T258">選填分發之代理教師</text:span><text:span text:style-name="T259">缺</text:span><text:span text:style-name="T260">額，屬第一階段甄選， 各校需於</text:span><text:span text:style-name="T261"><text:s/></text:span><text:span text:style-name="T262">7<text:s/></text:span><text:span text:style-name="T263">月</text:span><text:span text:style-name="T264"><text:s/></text:span><text:span text:style-name="T265">15<text:s/></text:span><text:span text:style-name="T266">日前依實際需要完成必要程序</text:span><text:span text:style-name="T267">(</text:span><text:span text:style-name="T268">如進行複</text:span><text:span text:style-name="T269">試、</text:span><text:span text:style-name="T270">教評會審查聘任等</text:span><text:span text:style-name="T271">)</text:span><text:span text:style-name="T272">，</text:span><text:span text:style-name="T273">並將錄取結果公告；倘缺額未經補足，則一併公告續行</text:span><text:span text:style-name="T274"><text:s/></text:span><text:span text:style-name="T275">7<text:s/></text:span><text:span text:style-name="T276">月</text:span><text:span text:style-name="T277"><text:s/></text:span><text:span text:style-name="T278">16<text:s/></text:span><text:span text:style-name="T279">日第二階段第</text:span><text:span text:style-name="T280"><text:s/></text:span><text:span text:style-name="T281">1<text:s/></text:span><text:span text:style-name="T282">次招考。</text:span><text:span text:style-name="T283">】</text:span>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第</text:span><text:span text:style-name="T293"><text:s/></text:span><text:span text:style-name="T294">1</text:span><text:span text:style-name="T295"><text:s/></text:span><text:span text:style-name="T296">階段</text:span><text:span text:style-name="T297"><text:s/></text:span><text:span text:style-name="T298">教甄分發選填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<text:span text:style-name="T303">113</text:span><text:span text:style-name="T304"><text:s/></text:span><text:span text:style-name="T305">年</text:span><text:span text:style-name="T306"><text:s/></text:span><text:span text:style-name="T307">7</text:span><text:span text:style-name="T308"><text:s/></text:span><text:span text:style-name="T309">月</text:span><text:span text:style-name="T310"><text:s/></text:span><text:span text:style-name="T311">12</text:span><text:span text:style-name="T312"><text:s/></text:span><text:span text:style-name="T313">日（</text:span><text:span text:style-name="T314">星</text:span><text:span text:style-name="T315">期五）至</text:span><text:span text:style-name="T316"><text:s/></text:span><text:span text:style-name="T317">113</text:span><text:span text:style-name="T318"><text:s/></text:span><text:span text:style-name="T319">年</text:span><text:span text:style-name="T320"><text:s/></text:span><text:span text:style-name="T321">7</text:span><text:span text:style-name="T322"><text:s/></text:span><text:span text:style-name="T323">月</text:span><text:span text:style-name="T324"><text:s/></text:span><text:span text:style-name="T325">1</text:span><text:span text:style-name="T326">5</text:span><text:span text:style-name="T327"><text:s/></text:span><text:span text:style-name="T328">日（星期一）上午</text:span><text:span text:style-name="T329"><text:s/></text:span><text:span text:style-name="T330">9</text:span><text:span text:style-name="T331"><text:s/></text:span><text:span text:style-name="T332">時</text:span><text:span text:style-name="T333">~</text:span><text:span text:style-name="T334">下午</text:span><text:span text:style-name="T335"><text:s/></text:span><text:span text:style-name="T336">4</text:span><text:span text:style-name="T337"><text:s/></text:span><text:span text:style-name="T338">時，受理臺南市</text:span><text:span text:style-name="T339"><text:s/></text:span><text:span text:style-name="T340">1</text:span><text:span text:style-name="T341">13</text:span><text:span text:style-name="T342"><text:s/></text:span><text:span text:style-name="T343">學 年度市立國民小學教師暨學前特教師聯合甄選分發之代理教師報到、複試、資格審查。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第</text:span><text:span text:style-name="T348"><text:s/></text:span><text:span text:style-name="T349">2</text:span><text:span text:style-name="T350"><text:s/></text:span><text:span text:style-name="T351">階段</text:span><text:span text:style-name="T352"><text:s/></text:span><text:span text:style-name="T353">學校自辦甄選選</text:span></text:p>
          </table: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><text:span text:style-name="T358">第</text:span><text:span text:style-name="T359"><text:s/></text:span><text:span text:style-name="T360">1</text:span><text:span text:style-name="T361"><text:s/></text:span><text:span text:style-name="T362">次報名時間</text:span></text:p>
          </table:table-cell>
          <table:table-cell table:style-name="TableCell363">
            <text:p text:style-name="P364"><text:span text:style-name="T365">113</text:span><text:span text:style-name="T366"><text:s/></text:span><text:span text:style-name="T367">年</text:span><text:span text:style-name="T368"><text:s/></text:span><text:span text:style-name="T369">7</text:span><text:span text:style-name="T370"><text:s/></text:span><text:span text:style-name="T371">月</text:span><text:span text:style-name="T372"><text:s/></text:span><text:span text:style-name="T373">12</text:span><text:span text:style-name="T374"><text:s/></text:span><text:span text:style-name="T375">日（星期五）至</text:span><text:span text:style-name="T376"><text:s/></text:span><text:span text:style-name="T377">113</text:span><text:span text:style-name="T378"><text:s/></text:span><text:span text:style-name="T379">年</text:span><text:span text:style-name="T380"><text:s/></text:span><text:span text:style-name="T381">7</text:span><text:span text:style-name="T382"><text:s/></text:span><text:span text:style-name="T383">月</text:span><text:span text:style-name="T384"><text:s/></text:span><text:span text:style-name="T385">18</text:span><text:span text:style-name="T386"><text:s/></text:span><text:span text:style-name="T387">日（星期四）</text:span></text:p>
            <text:p text:style-name="P388"><text:span text:style-name="T389">上午</text:span><text:span text:style-name="T390"><text:s/></text:span><text:span text:style-name="T391">9</text:span><text:span text:style-name="T392"><text:s/></text:span><text:span text:style-name="T393">時</text:span><text:span text:style-name="T394">~</text:span><text:span text:style-name="T395">下午</text:span><text:span text:style-name="T396"><text:s/></text:span><text:span text:style-name="T397">4</text:span><text:span text:style-name="T398"><text:s/></text:span><text:span text:style-name="T399">時<text:s/></text:span><text:span text:style-name="T400">(</text:span><text:span text:style-name="T401">假日不受理</text:span><text:span text:style-name="T402">)</text:span><text:span text:style-name="T403">（逾時恕不受理）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第</text:span><text:span text:style-name="T409"><text:s/></text:span><text:span text:style-name="T410">2</text:span><text:span text:style-name="T411"><text:s/></text:span><text:span text:style-name="T412">次報名時間</text:span></text:p>
          </table:table-cell>
          <table:table-cell table:style-name="TableCell413">
            <text:p text:style-name="P414"/>
            <text:p text:style-name="P415"><text:span text:style-name="T416">113</text:span><text:span text:style-name="T417"><text:s/></text:span><text:span text:style-name="T418">年</text:span><text:span text:style-name="T419"><text:s/></text:span><text:span text:style-name="T420">7</text:span><text:span text:style-name="T421"><text:s/></text:span><text:span text:style-name="T422">月</text:span><text:span text:style-name="T423"><text:s/></text:span><text:span text:style-name="T424">22</text:span><text:span text:style-name="T425"><text:s/></text:span><text:span text:style-name="T426">日（星期一）上午</text:span><text:span text:style-name="T427"><text:s/></text:span><text:span text:style-name="T428">9</text:span><text:span text:style-name="T429"><text:s/></text:span><text:span text:style-name="T430">時</text:span><text:span text:style-name="T431">~</text:span><text:span text:style-name="T432">下午</text:span><text:span text:style-name="T433"><text:s/></text:span><text:span text:style-name="T434">4</text:span><text:span text:style-name="T435"><text:s/></text:span><text:span text:style-name="T436">時</text:span><text:span text:style-name="T437">(</text:span><text:span text:style-name="T438">逾時恕不受理）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第</text:span><text:span text:style-name="T444"><text:s/></text:span><text:span text:style-name="T445">3</text:span><text:span text:style-name="T446"><text:s/></text:span><text:span text:style-name="T447">次報名時間</text:span></text:p>
          </table:table-cell>
          <table:table-cell table:style-name="TableCell448">
            <text:p text:style-name="P449"/>
            <text:p text:style-name="P450"><text:span text:style-name="T451">113</text:span><text:span text:style-name="T452"><text:s/></text:span><text:span text:style-name="T453">年</text:span><text:span text:style-name="T454"><text:s/></text:span><text:span text:style-name="T455">7</text:span><text:span text:style-name="T456"><text:s/></text:span><text:span text:style-name="T457">月</text:span><text:span text:style-name="T458"><text:s/></text:span><text:span text:style-name="T459">24</text:span><text:span text:style-name="T460"><text:s/></text:span><text:span text:style-name="T461">日（星期三）上午</text:span><text:span text:style-name="T462"><text:s/></text:span><text:span text:style-name="T463">9</text:span><text:span text:style-name="T464"><text:s/></text:span><text:span text:style-name="T465">時</text:span><text:span text:style-name="T466">~</text:span><text:span text:style-name="T467">下午</text:span><text:span text:style-name="T468"><text:s/></text:span><text:span text:style-name="T469">4</text:span><text:span text:style-name="T470"><text:s/></text:span><text:span text:style-name="T471">時</text:span><text:span text:style-name="T472">(</text:span><text:span text:style-name="T473">逾時恕不受理）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第</text:span><text:span text:style-name="T479"><text:s/></text:span><text:span text:style-name="T480">4</text:span><text:span text:style-name="T481"><text:s/></text:span><text:span text:style-name="T482">次報名時間</text:span></text:p>
          </table:table-cell>
          <table:table-cell table:style-name="TableCell483">
            <text:p text:style-name="P484"/>
            <text:p text:style-name="P485"><text:span text:style-name="T486">113</text:span><text:span text:style-name="T487"><text:s/></text:span><text:span text:style-name="T488">年</text:span><text:span text:style-name="T489"><text:s/></text:span><text:span text:style-name="T490">7</text:span><text:span text:style-name="T491"><text:s/></text:span><text:span text:style-name="T492">月</text:span><text:span text:style-name="T493"><text:s/></text:span><text:span text:style-name="T494">26</text:span><text:span text:style-name="T495"><text:s/></text:span><text:span text:style-name="T496">日（星期五）上午</text:span><text:span text:style-name="T497"><text:s/></text:span><text:span text:style-name="T498">9</text:span><text:span text:style-name="T499"><text:s/></text:span><text:span text:style-name="T500">時</text:span><text:span text:style-name="T501">~</text:span><text:span text:style-name="T502">下午</text:span><text:span text:style-name="T503"><text:s/></text:span><text:span text:style-name="T504">4</text:span><text:span text:style-name="T505"><text:s/></text:span><text:span text:style-name="T506">時（逾時恕不受理）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第</text:span><text:span text:style-name="T512"><text:s/></text:span><text:span text:style-name="T513">5</text:span><text:span text:style-name="T514"><text:s/></text:span><text:span text:style-name="T515">次報名時間</text:span></text:p>
          </table:table-cell>
          <table:table-cell table:style-name="TableCell516">
            <text:p text:style-name="P517"><text:span text:style-name="T518">113</text:span><text:span text:style-name="T519"><text:s/></text:span><text:span text:style-name="T520">年</text:span><text:span text:style-name="T521"><text:s/></text:span><text:span text:style-name="T522">7</text:span><text:span text:style-name="T523"><text:s/></text:span><text:span text:style-name="T524">月</text:span><text:span text:style-name="T525"><text:s/></text:span><text:span text:style-name="T526">30</text:span><text:span text:style-name="T527"><text:s/></text:span><text:span text:style-name="T528">日（星期二）上午</text:span><text:span text:style-name="T529"><text:s/></text:span><text:span text:style-name="T530">9</text:span><text:span text:style-name="T531"><text:s/></text:span><text:span text:style-name="T532">時</text:span><text:span text:style-name="T533">~</text:span><text:span text:style-name="T534">下午</text:span><text:span text:style-name="T535"><text:s/></text:span><text:span text:style-name="T536">4</text:span><text:span text:style-name="T537"><text:s/></text:span><text:span text:style-name="T538">時（逾時恕不受理）</text:span></text:p>
          </table:table-cell>
        </table:table-row>
      </table:table>
      <text:p text:style-name="P539"><text:span text:style-name="T540">二、地點及聯絡電話：本校教導處</text:span><text:span text:style-name="T541">(</text:span><text:span text:style-name="T542">得採線上報名</text:span><text:span text:style-name="T543">)</text:span><text:span text:style-name="T544">，電話：06-7850400轉11</text:span></text:p>
      <text:p text:style-name="P545">三、應繳交證件：</text:p>
      <text:p text:style-name="P546"><text:span text:style-name="T547">（一）報名表</text:span><text:span text:style-name="T548"><text:s/></text:span><text:span text:style-name="T549">1</text:span><text:span text:style-name="T550"><text:s/></text:span><text:span text:style-name="T551">份</text:span></text:p>
      <text:p text:style-name="P552"><text:span text:style-name="T553">（二）國民身分證正本查驗</text:span><text:span text:style-name="T554">,</text:span><text:span text:style-name="T555">影本</text:span><text:span text:style-name="T556"><text:s/></text:span><text:span text:style-name="T557">1</text:span><text:span text:style-name="T558"><text:s/></text:span><text:span text:style-name="T559">份</text:span></text:p>
      <text:p text:style-name="P560"><text:span text:style-name="T561">（三）合格教師證（教程證書）正本查驗</text:span><text:span text:style-name="T562">,</text:span><text:span text:style-name="T563">影本</text:span><text:span text:style-name="T564"><text:s/></text:span><text:span text:style-name="T565">1</text:span><text:span text:style-name="T566"><text:s/></text:span><text:span text:style-name="T567">份</text:span></text:p>
      <text:p text:style-name="P568"><text:span text:style-name="T569">（四）最高學歷證件正本查驗</text:span><text:span text:style-name="T570">,</text:span><text:span text:style-name="T571">影本</text:span><text:span text:style-name="T572"><text:s/></text:span><text:span text:style-name="T573">1</text:span><text:span text:style-name="T574"><text:s/></text:span><text:span text:style-name="T575">份</text:span></text:p>
      <text:p text:style-name="P576"><text:span text:style-name="T577">（五）教學檔案資料</text:span><text:span text:style-name="T578"><text:s/></text:span><text:span text:style-name="T579">1</text:span><text:span text:style-name="T580"><text:s/></text:span><text:span text:style-name="T581">份（</text:span><text:span text:style-name="T582">A</text:span><text:span text:style-name="T583">4</text:span><text:span text:style-name="T584"><text:s/></text:span><text:span text:style-name="T585">大小</text:span><text:span text:style-name="T586"><text:s/></text:span><text:span text:style-name="T587">5</text:span><text:span text:style-name="T588"><text:s/></text:span><text:span text:style-name="T589">頁以內）</text:span></text:p>
      <text:p text:style-name="P590"><text:span text:style-name="T591">（六）退伍令或免服役證明正本查驗</text:span><text:span text:style-name="T592">,</text:span><text:span text:style-name="T593">影本</text:span><text:span text:style-name="T594"><text:s/></text:span><text:span text:style-name="T595">1</text:span><text:span text:style-name="T596"><text:s/></text:span><text:span text:style-name="T597">份<text:s/></text:span></text:p>
      <text:p text:style-name="P598"><text:span text:style-name="T599"><text:s text:c="5"/>四、第</text:span><text:span text:style-name="T600"><text:s/></text:span><text:span text:style-name="T601">2<text:s/></text:span><text:span text:style-name="T602">階段報名方式：</text:span><text:span text:style-name="T603">(</text:span><text:span text:style-name="T604">兩者擇一方式</text:span><text:span text:style-name="T605">)</text:span></text:p>
      <text:soft-page-break/>
      <text:p text:style-name="P606"><text:span text:style-name="T607">(</text:span><text:span text:style-name="T608">一</text:span><text:span text:style-name="T609">)</text:span><text:span text:style-name="T610">採線上報名，將</text:span><text:span text:style-name="T611">以</text:span><text:span text:style-name="T612">上文件掃描成</text:span><text:span text:style-name="T613"><text:s/></text:span><text:span text:style-name="T614">1<text:s/></text:span><text:span text:style-name="T615">份</text:span><text:span text:style-name="T616"><text:s/></text:span><text:span text:style-name="T617">pdf</text:span><text:span text:style-name="T618"><text:s/></text:span><text:span text:style-name="T619">檔，</text:span><text:span text:style-name="T620">Email</text:span><text:span text:style-name="T621"><text:s/></text:span><text:span text:style-name="T622">到grace@tn.edu.tw並電話聯絡確定是否報名成功。</text:span></text:p>
      <text:p text:style-name="P623"><text:span text:style-name="T624">(</text:span><text:span text:style-name="T625">二</text:span><text:span text:style-name="T626">)</text:span><text:span text:style-name="T627">採實體報名，備</text:span><text:span text:style-name="T628">妥</text:span><text:span text:style-name="T629">有關證件親自或委託代理報名。</text:span></text:p>
      <text:p text:style-name="P630"/>
      <text:p text:style-name="P631"/>
      <text:p text:style-name="P632"><text:span text:style-name="T633">陸、第</text:span><text:span text:style-name="T634"><text:s/></text:span><text:span text:style-name="T635">2<text:s/></text:span><text:span text:style-name="T636">階段甄試日期及地點 一、日期：</text:span>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第</text:span><text:span text:style-name="T645"><text:s/></text:span><text:span text:style-name="T646">1</text:span><text:span text:style-name="T647"><text:s/></text:span><text:span text:style-name="T648">次甄試日期</text:span></text:p>
          </table:table-cell>
          <table:table-cell table:style-name="TableCell649">
            <text:p text:style-name="P650"><text:span text:style-name="T651">113</text:span><text:span text:style-name="T652"><text:s/></text:span><text:span text:style-name="T653">年</text:span><text:span text:style-name="T654"><text:s/></text:span><text:span text:style-name="T655">7</text:span><text:span text:style-name="T656"><text:s/></text:span><text:span text:style-name="T657">月</text:span><text:span text:style-name="T658"><text:s/></text:span><text:span text:style-name="T659">19</text:span><text:span text:style-name="T660"><text:s/></text:span><text:span text:style-name="T661">日</text:span><text:span text:style-name="T662">（星期五</text:span><text:span text:style-name="T663">）</text:span><text:span text:style-name="T664">上午</text:span><text:span text:style-name="T665"><text:s/></text:span><text:span text:style-name="T666">9</text:span><text:span text:style-name="T667"><text:s/></text:span><text:span text:style-name="T668">時</text:span><text:span text:style-name="T669">（請於</text:span><text:span text:style-name="T670">上</text:span><text:span text:style-name="T671">午</text:span><text:span text:style-name="T672"><text:s/></text:span><text:span text:style-name="T673">8</text:span><text:span text:style-name="T674"><text:s/></text:span><text:span text:style-name="T675">時</text:span><text:span text:style-name="T676"><text:s/></text:span><text:span text:style-name="T677">30</text:span><text:span text:style-name="T678"><text:s/></text:span><text:span text:style-name="T679">分前</text:span><text:span text:style-name="T680">至</text:span><text:span text:style-name="T681">教</text:span><text:span text:style-name="T682">導處報到</text:span><text:span text:style-name="T683">）</text:span></text:p>
          </table:table-cell>
        </table:table-row>
        <table:table-row table:style-name="TableRow684">
          <table:table-cell table:style-name="TableCell685">
            <text:p text:style-name="P686"><text:span text:style-name="T687">第</text:span><text:span text:style-name="T688"><text:s/></text:span><text:span text:style-name="T689">2</text:span><text:span text:style-name="T690"><text:s/></text:span><text:span text:style-name="T691">次甄試日期</text:span></text:p>
          </table:table-cell>
          <table:table-cell table:style-name="TableCell692">
            <text:p text:style-name="P693"><text:span text:style-name="T694">113</text:span><text:span text:style-name="T695"><text:s/></text:span><text:span text:style-name="T696">年</text:span><text:span text:style-name="T697"><text:s/></text:span><text:span text:style-name="T698">7</text:span><text:span text:style-name="T699"><text:s/></text:span><text:span text:style-name="T700">月</text:span><text:span text:style-name="T701"><text:s/></text:span><text:span text:style-name="T702">23</text:span><text:span text:style-name="T703"><text:s/></text:span><text:span text:style-name="T704">日</text:span><text:span text:style-name="T705">（星期二</text:span><text:span text:style-name="T706">）</text:span><text:span text:style-name="T707">上午</text:span><text:span text:style-name="T708"><text:s/></text:span><text:span text:style-name="T709">9</text:span><text:span text:style-name="T710"><text:s/></text:span><text:span text:style-name="T711">時</text:span><text:span text:style-name="T712">（請於</text:span><text:span text:style-name="T713">上</text:span><text:span text:style-name="T714">午</text:span><text:span text:style-name="T715"><text:s/></text:span><text:span text:style-name="T716">8</text:span><text:span text:style-name="T717"><text:s/></text:span><text:span text:style-name="T718">時</text:span><text:span text:style-name="T719"><text:s/></text:span><text:span text:style-name="T720">30</text:span><text:span text:style-name="T721"><text:s/></text:span><text:span text:style-name="T722">分前</text:span><text:span text:style-name="T723">至</text:span><text:span text:style-name="T724">教</text:span><text:span text:style-name="T725">導處報到</text:span><text:span text:style-name="T726">）</text:span></text:p>
          </table:table-cell>
        </table:table-row>
        <table:table-row table:style-name="TableRow727">
          <table:table-cell table:style-name="TableCell728">
            <text:p text:style-name="P729"><text:span text:style-name="T730">第</text:span><text:span text:style-name="T731"><text:s/></text:span><text:span text:style-name="T732">3</text:span><text:span text:style-name="T733"><text:s/></text:span><text:span text:style-name="T734">次甄試日期</text:span></text:p>
          </table:table-cell>
          <table:table-cell table:style-name="TableCell735">
            <text:p text:style-name="P736"><text:span text:style-name="T737">113</text:span><text:span text:style-name="T738"><text:s/></text:span><text:span text:style-name="T739">年</text:span><text:span text:style-name="T740"><text:s/></text:span><text:span text:style-name="T741">7</text:span><text:span text:style-name="T742"><text:s/></text:span><text:span text:style-name="T743">月</text:span><text:span text:style-name="T744"><text:s/></text:span><text:span text:style-name="T745">25</text:span><text:span text:style-name="T746"><text:s/></text:span><text:span text:style-name="T747">日</text:span><text:span text:style-name="T748">（星期四</text:span><text:span text:style-name="T749">）</text:span><text:span text:style-name="T750">上午</text:span><text:span text:style-name="T751"><text:s/></text:span><text:span text:style-name="T752">9</text:span><text:span text:style-name="T753"><text:s/></text:span><text:span text:style-name="T754">時</text:span><text:span text:style-name="T755">（請於</text:span><text:span text:style-name="T756">上</text:span><text:span text:style-name="T757">午</text:span><text:span text:style-name="T758"><text:s/></text:span><text:span text:style-name="T759">8</text:span><text:span text:style-name="T760"><text:s/></text:span><text:span text:style-name="T761">時</text:span><text:span text:style-name="T762"><text:s/></text:span><text:span text:style-name="T763">30</text:span><text:span text:style-name="T764"><text:s/></text:span><text:span text:style-name="T765">分前</text:span><text:span text:style-name="T766">至</text:span><text:span text:style-name="T767">教</text:span><text:span text:style-name="T768">導處報到</text:span><text:span text:style-name="T769">）</text:span></text:p>
          </table:table-cell>
        </table:table-row>
        <table:table-row table:style-name="TableRow770">
          <table:table-cell table:style-name="TableCell771">
            <text:p text:style-name="P772"><text:span text:style-name="T773">第</text:span><text:span text:style-name="T774"><text:s/></text:span><text:span text:style-name="T775">4</text:span><text:span text:style-name="T776"><text:s/></text:span><text:span text:style-name="T777">次甄試日期</text:span></text:p>
          </table:table-cell>
          <table:table-cell table:style-name="TableCell778">
            <text:p text:style-name="P779"><text:span text:style-name="T780">113</text:span><text:span text:style-name="T781"><text:s/></text:span><text:span text:style-name="T782">年</text:span><text:span text:style-name="T783"><text:s/></text:span><text:span text:style-name="T784">7</text:span><text:span text:style-name="T785"><text:s/></text:span><text:span text:style-name="T786">月</text:span><text:span text:style-name="T787"><text:s/></text:span><text:span text:style-name="T788">29</text:span><text:span text:style-name="T789"><text:s/></text:span><text:span text:style-name="T790">日</text:span><text:span text:style-name="T791">（星期一</text:span><text:span text:style-name="T792">）</text:span><text:span text:style-name="T793">上午</text:span><text:span text:style-name="T794"><text:s/></text:span><text:span text:style-name="T795">9</text:span><text:span text:style-name="T796"><text:s/></text:span><text:span text:style-name="T797">時</text:span><text:span text:style-name="T798">（請於</text:span><text:span text:style-name="T799">上</text:span><text:span text:style-name="T800">午</text:span><text:span text:style-name="T801"><text:s/></text:span><text:span text:style-name="T802">8</text:span><text:span text:style-name="T803"><text:s/></text:span><text:span text:style-name="T804">時</text:span><text:span text:style-name="T805"><text:s/></text:span><text:span text:style-name="T806">30</text:span><text:span text:style-name="T807"><text:s/></text:span><text:span text:style-name="T808">分前</text:span><text:span text:style-name="T809">至</text:span><text:span text:style-name="T810">教</text:span><text:span text:style-name="T811">導處報到</text:span><text:span text:style-name="T812">）</text:span></text:p>
          </table:table-cell>
        </table:table-row>
        <table:table-row table:style-name="TableRow813">
          <table:table-cell table:style-name="TableCell814">
            <text:p text:style-name="P815"><text:span text:style-name="T816">第</text:span><text:span text:style-name="T817"><text:s/></text:span><text:span text:style-name="T818">5</text:span><text:span text:style-name="T819"><text:s/></text:span><text:span text:style-name="T820">次甄試日期</text:span></text:p>
          </table:table-cell>
          <table:table-cell table:style-name="TableCell821">
            <text:p text:style-name="P822"><text:span text:style-name="T823">113</text:span><text:span text:style-name="T824"><text:s/></text:span><text:span text:style-name="T825">年</text:span><text:span text:style-name="T826"><text:s/></text:span><text:span text:style-name="T827">7</text:span><text:span text:style-name="T828"><text:s/></text:span><text:span text:style-name="T829">月</text:span><text:span text:style-name="T830"><text:s/></text:span><text:span text:style-name="T831">31</text:span><text:span text:style-name="T832"><text:s/></text:span><text:span text:style-name="T833">日</text:span><text:span text:style-name="T834">（星期三</text:span><text:span text:style-name="T835">）</text:span><text:span text:style-name="T836">上午</text:span><text:span text:style-name="T837"><text:s/></text:span><text:span text:style-name="T838">9</text:span><text:span text:style-name="T839"><text:s/></text:span><text:span text:style-name="T840">時</text:span><text:span text:style-name="T841">（請於</text:span><text:span text:style-name="T842">上</text:span><text:span text:style-name="T843">午</text:span><text:span text:style-name="T844"><text:s/></text:span><text:span text:style-name="T845">8</text:span><text:span text:style-name="T846"><text:s/></text:span><text:span text:style-name="T847">時</text:span><text:span text:style-name="T848"><text:s/></text:span><text:span text:style-name="T849">30</text:span><text:span text:style-name="T850"><text:s/></text:span><text:span text:style-name="T851">分前</text:span><text:span text:style-name="T852">至</text:span><text:span text:style-name="T853">教</text:span><text:span text:style-name="T854">導處報到</text:span><text:span text:style-name="T855">）</text:span></text:p>
          </table:table-cell>
        </table:table-row>
      </table:table>
      <text:p text:style-name="P856"><text:span text:style-name="T857">二、地點：本校甄選地點(班級教室)</text:span></text:p>
      <text:p text:style-name="P858"><text:span text:style-name="T859">柒、甄試方式及配分比例</text:span><text:span text:style-name="T860"><text:s/></text:span><text:span text:style-name="T861">：</text:span></text:p>
      <text:p text:style-name="P862"><text:span text:style-name="T863">一、試教</text:span><text:span text:style-name="T864">(</text:span><text:span text:style-name="T865">60</text:span><text:span text:style-name="T866">%</text:span><text:span text:style-name="T867">)</text:span><text:span text:style-name="T868">：</text:span></text:p>
      <text:p text:style-name="P869"><text:span text:style-name="T870"><text:s/></text:span><text:span text:style-name="T871">(</text:span><text:span text:style-name="T872">一</text:span><text:span text:style-name="T873">)</text:span><text:span text:style-name="T874">範圍：五年級數學南一版任選一單元</text:span><text:span text:style-name="T875">(</text:span><text:span text:style-name="T876">自備教材</text:span><text:span text:style-name="T877">、</text:span><text:span text:style-name="T878">教</text:span><text:span text:style-name="T879">具</text:span><text:span text:style-name="T880">）</text:span></text:p>
      <text:p text:style-name="P881"><text:span text:style-name="T882"><text:s/></text:span><text:span text:style-name="T883">(</text:span><text:span text:style-name="T884">二</text:span><text:span text:style-name="T885">)</text:span><text:span text:style-name="T886">時間：每人</text:span><text:span text:style-name="T887"><text:s/></text:span><text:span text:style-name="T888">15</text:span><text:span text:style-name="T889"><text:s/></text:span><text:span text:style-name="T890">分</text:span><text:span text:style-name="T891">鐘</text:span><text:span text:style-name="T892">。（第</text:span><text:span text:style-name="T893"><text:s/></text:span><text:span text:style-name="T894">14</text:span><text:span text:style-name="T895"><text:s/></text:span><text:span text:style-name="T896">分鐘響鈴</text:span><text:span text:style-name="T897"><text:s/></text:span><text:span text:style-name="T898">1</text:span><text:span text:style-name="T899"><text:s/></text:span><text:span text:style-name="T900">次</text:span><text:span text:style-name="T901">，第</text:span><text:span text:style-name="T902"><text:s/></text:span><text:span text:style-name="T903">15</text:span><text:span text:style-name="T904"><text:s/></text:span><text:span text:style-name="T905">分鐘響鈴</text:span><text:span text:style-name="T906"><text:s/></text:span><text:span text:style-name="T907">2</text:span><text:span text:style-name="T908"><text:s/></text:span><text:span text:style-name="T909">次</text:span><text:span text:style-name="T910">，</text:span><text:span text:style-name="T911">立即結束）<text:s/></text:span></text:p>
      <text:p text:style-name="P912"><text:span text:style-name="T913"><text:s/></text:span><text:span text:style-name="T914">(</text:span><text:span text:style-name="T915">三</text:span><text:span text:style-name="T916">)</text:span><text:span text:style-name="T917">試教現場無學生。</text:span></text:p>
      <text:p text:style-name="P918"><text:span text:style-name="T919">二、口試</text:span><text:span text:style-name="T920">(</text:span><text:span text:style-name="T921">40</text:span><text:span text:style-name="T922">%</text:span><text:span text:style-name="T923">)</text:span><text:span text:style-name="T924">：每人</text:span><text:span text:style-name="T925"><text:s/></text:span><text:span text:style-name="T926">1</text:span><text:span text:style-name="T927">0</text:span><text:span text:style-name="T928"><text:s/></text:span><text:span text:style-name="T929">分鐘。以教育理</text:span><text:span text:style-name="T930">念、</text:span><text:span text:style-name="T931">教學知能、班級經</text:span><text:span text:style-name="T932">營及</text:span><text:span text:style-name="T933">學校行政為主。</text:span></text:p>
      <text:p text:style-name="P934">三、甄試總成績計算及相同時之處理方式：</text:p>
      <text:p text:style-name="P935"><text:span text:style-name="T936">甄試總成績最高為</text:span><text:span text:style-name="T937"><text:s/></text:span><text:span text:style-name="T938">90</text:span><text:span text:style-name="T939"><text:s/></text:span><text:span text:style-name="T940">分，最低為</text:span><text:span text:style-name="T941"><text:s/></text:span><text:span text:style-name="T942">70</text:span><text:span text:style-name="T943"><text:s/></text:span><text:span text:style-name="T944">分，未達最低分數者，不予錄取。總成績相同者，依 試教、口試等成績高低排序，兩科成績皆相同時，則由本校教師甄選委員會決定。</text:span></text:p>
      <text:p text:style-name="P945"><text:span text:style-name="T946">捌、第</text:span><text:span text:style-name="T947"><text:s/></text:span><text:span text:style-name="T948">2</text:span><text:span text:style-name="T949"><text:s/></text:span><text:span text:style-name="T950">階段甄選結果通知、</text:span><text:span text:style-name="T951">成</text:span><text:span text:style-name="T952">績複查、公告錄取及</text:span><text:span text:style-name="T953">報</text:span><text:span text:style-name="T954">到<text:s/></text:span><text:span text:style-name="T955">一、甄選結果通知</text:span><text:span text:style-name="T956">:</text:span><text:span text:style-name="T957">本</text:span><text:span text:style-name="T958">校教師評審委員會</text:span><text:span text:style-name="T959">(</text:span><text:span text:style-name="T960">教</text:span><text:span text:style-name="T961">師甄選委員會</text:span><text:span text:style-name="T962">)</text:span><text:span text:style-name="T963">審議</text:span><text:span text:style-name="T964">甄</text:span><text:span text:style-name="T965">選結果，以電子郵</text:span><text:span text:style-name="T966">件寄</text:span><text:span text:style-name="T967">發個</text:span><text:span text:style-name="T968">人</text:span></text:p>
      <text:p text:style-name="P969"><text:span text:style-name="T970">成績給考生。</text:span></text:p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第</text:span><text:span text:style-name="T979"><text:s/></text:span><text:span text:style-name="T980">1</text:span><text:span text:style-name="T981"><text:s/></text:span><text:span text:style-name="T982">次甄選結果通知</text:span></text:p>
          </table:table-cell>
          <table:table-cell table:style-name="TableCell983">
            <text:p text:style-name="P984"><text:span text:style-name="T985">113</text:span><text:span text:style-name="T986"><text:s/></text:span><text:span text:style-name="T987">年</text:span><text:span text:style-name="T988"><text:s/></text:span><text:span text:style-name="T989">7</text:span><text:span text:style-name="T990"><text:s/></text:span><text:span text:style-name="T991">月</text:span><text:span text:style-name="T992"><text:s/></text:span><text:span text:style-name="T993">19</text:span><text:span text:style-name="T994"><text:s/></text:span><text:span text:style-name="T995">日（星期五）下午</text:span><text:span text:style-name="T996"><text:s/></text:span><text:span text:style-name="T997">2<text:s/></text:span><text:span text:style-name="T998">時</text:span></text:p>
          </table:table-cell>
        </table:table-row>
        <table:table-row table:style-name="TableRow999">
          <table:table-cell table:style-name="TableCell1000">
            <text:p text:style-name="P1001"><text:span text:style-name="T1002">第</text:span><text:span text:style-name="T1003"><text:s/></text:span><text:span text:style-name="T1004">2</text:span><text:span text:style-name="T1005"><text:s/></text:span><text:span text:style-name="T1006">次甄選結果通知</text:span></text:p>
          </table:table-cell>
          <table:table-cell table:style-name="TableCell1007">
            <text:p text:style-name="P1008"><text:span text:style-name="T1009">113</text:span><text:span text:style-name="T1010"><text:s/></text:span><text:span text:style-name="T1011">年</text:span><text:span text:style-name="T1012"><text:s/></text:span><text:span text:style-name="T1013">7</text:span><text:span text:style-name="T1014"><text:s/></text:span><text:span text:style-name="T1015">月</text:span><text:span text:style-name="T1016"><text:s/></text:span><text:span text:style-name="T1017">23</text:span><text:span text:style-name="T1018"><text:s/></text:span><text:span text:style-name="T1019">日（星期二）下午</text:span><text:span text:style-name="T1020"><text:s/></text:span><text:span text:style-name="T1021">2<text:s/></text:span><text:span text:style-name="T1022">時</text:span></text:p>
          </table:table-cell>
        </table:table-row>
        <table:table-row table:style-name="TableRow1023">
          <table:table-cell table:style-name="TableCell1024">
            <text:p text:style-name="P1025"><text:span text:style-name="T1026">第</text:span><text:span text:style-name="T1027"><text:s/></text:span><text:span text:style-name="T1028">3</text:span><text:span text:style-name="T1029"><text:s/></text:span><text:span text:style-name="T1030">次甄選結果通知</text:span></text:p>
          </table:table-cell>
          <table:table-cell table:style-name="TableCell1031">
            <text:p text:style-name="P1032"><text:span text:style-name="T1033">113</text:span><text:span text:style-name="T1034"><text:s/></text:span><text:span text:style-name="T1035">年</text:span><text:span text:style-name="T1036"><text:s/></text:span><text:span text:style-name="T1037">7</text:span><text:span text:style-name="T1038"><text:s/></text:span><text:span text:style-name="T1039">月</text:span><text:span text:style-name="T1040"><text:s/></text:span><text:span text:style-name="T1041">25</text:span><text:span text:style-name="T1042"><text:s/></text:span><text:span text:style-name="T1043">日（星期四）下午</text:span><text:span text:style-name="T1044"><text:s/></text:span><text:span text:style-name="T1045">2<text:s/></text:span><text:span text:style-name="T1046">時</text:span></text:p>
          </table:table-cell>
        </table:table-row>
        <table:table-row table:style-name="TableRow1047">
          <table:table-cell table:style-name="TableCell1048">
            <text:p text:style-name="P1049"><text:span text:style-name="T1050">第</text:span><text:span text:style-name="T1051"><text:s/></text:span><text:span text:style-name="T1052">4</text:span><text:span text:style-name="T1053"><text:s/></text:span><text:span text:style-name="T1054">次甄選結果通知</text:span></text:p>
          </table:table-cell>
          <table:table-cell table:style-name="TableCell1055">
            <text:p text:style-name="P1056"><text:span text:style-name="T1057">113</text:span><text:span text:style-name="T1058"><text:s/></text:span><text:span text:style-name="T1059">年</text:span><text:span text:style-name="T1060"><text:s/></text:span><text:span text:style-name="T1061">7</text:span><text:span text:style-name="T1062"><text:s/></text:span><text:span text:style-name="T1063">月</text:span><text:span text:style-name="T1064"><text:s/></text:span><text:span text:style-name="T1065">29</text:span><text:span text:style-name="T1066"><text:s/></text:span><text:span text:style-name="T1067">日（星期一）下午</text:span><text:span text:style-name="T1068"><text:s/></text:span><text:span text:style-name="T1069">2<text:s/></text:span><text:span text:style-name="T1070">時</text:span></text:p>
          </table:table-cell>
        </table:table-row>
        <table:table-row table:style-name="TableRow1071">
          <table:table-cell table:style-name="TableCell1072">
            <text:p text:style-name="P1073"><text:span text:style-name="T1074">第</text:span><text:span text:style-name="T1075"><text:s/></text:span><text:span text:style-name="T1076">5</text:span><text:span text:style-name="T1077"><text:s/></text:span><text:span text:style-name="T1078">次甄選結果通知</text:span></text:p>
          </table:table-cell>
          <table:table-cell table:style-name="TableCell1079">
            <text:p text:style-name="P1080"><text:span text:style-name="T1081">113</text:span><text:span text:style-name="T1082"><text:s/></text:span><text:span text:style-name="T1083">年</text:span><text:span text:style-name="T1084"><text:s/></text:span><text:span text:style-name="T1085">7</text:span><text:span text:style-name="T1086"><text:s/></text:span><text:span text:style-name="T1087">月</text:span><text:span text:style-name="T1088"><text:s/></text:span><text:span text:style-name="T1089">31</text:span><text:span text:style-name="T1090"><text:s/></text:span><text:span text:style-name="T1091">日（星期三）下午</text:span><text:span text:style-name="T1092"><text:s/></text:span><text:span text:style-name="T1093">2<text:s/></text:span><text:span text:style-name="T1094">時</text:span></text:p>
          </table:table-cell>
        </table:table-row>
      </table:table>
      <text:p text:style-name="P1095"><text:span text:style-name="T1096">二、成績</text:span><text:span text:style-name="T1097">複查</text:span></text:p>
      <text:p text:style-name="P1098"><text:span text:style-name="T1099">(</text:span><text:span text:style-name="T1100">一</text:span><text:span text:style-name="T1101">)</text:span><text:span text:style-name="T1102">成績</text:span><text:span text:style-name="T1103">複查</text:span><text:span text:style-name="T1104">時間：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第</text:span><text:span text:style-name="T1113"><text:s/></text:span><text:span text:style-name="T1114">1</text:span><text:span text:style-name="T1115"><text:s/></text:span><text:span text:style-name="T1116">次成績複查</text:span></text:p>
          </table:table-cell>
          <table:table-cell table:style-name="TableCell1117">
            <text:p text:style-name="P1118">113 年 7 月 19 日（星期五）下午 3時前</text:p>
          </table:table-cell>
        </table:table-row>
        <table:table-row table:style-name="TableRow1119">
          <table:table-cell table:style-name="TableCell1120">
            <text:p text:style-name="P1121"><text:span text:style-name="T1122">第</text:span><text:span text:style-name="T1123"><text:s/></text:span><text:span text:style-name="T1124">2</text:span><text:span text:style-name="T1125"><text:s/></text:span><text:span text:style-name="T1126">次成績複查</text:span></text:p>
          </table:table-cell>
          <table:table-cell table:style-name="TableCell1127">
            <text:p text:style-name="P1128">113 年 7 月 23 日（星期二）下午 3時前</text:p>
          </table:table-cell>
        </table:table-row>
        <table:table-row table:style-name="TableRow1129">
          <table:table-cell table:style-name="TableCell1130">
            <text:p text:style-name="P1131"><text:span text:style-name="T1132">第</text:span><text:span text:style-name="T1133"><text:s/></text:span><text:span text:style-name="T1134">3</text:span><text:span text:style-name="T1135"><text:s/></text:span><text:span text:style-name="T1136">次成績複查</text:span></text:p>
          </table:table-cell>
          <table:table-cell table:style-name="TableCell1137">
            <text:p text:style-name="P1138">113 年 7 月 25 日（星期四）下午 3時前</text:p>
          </table:table-cell>
        </table:table-row>
        <table:table-row table:style-name="TableRow1139">
          <table:table-cell table:style-name="TableCell1140">
            <text:p text:style-name="P1141"><text:span text:style-name="T1142">第</text:span><text:span text:style-name="T1143"><text:s/></text:span><text:span text:style-name="T1144">4</text:span><text:span text:style-name="T1145"><text:s/></text:span><text:span text:style-name="T1146">次成績複查</text:span></text:p>
          </table:table-cell>
          <table:table-cell table:style-name="TableCell1147">
            <text:p text:style-name="P1148">113 年 7 月 29 日（星期一）下午 3時前</text:p>
          </table:table-cell>
        </table:table-row>
        <table:table-row table:style-name="TableRow1149">
          <table:table-cell table:style-name="TableCell1150">
            <text:p text:style-name="P1151"><text:span text:style-name="T1152">第</text:span><text:span text:style-name="T1153"><text:s/></text:span><text:span text:style-name="T1154">5</text:span><text:span text:style-name="T1155"><text:s/></text:span><text:span text:style-name="T1156">次成績複查</text:span></text:p>
          </table:table-cell>
          <table:table-cell table:style-name="TableCell1157">
            <text:p text:style-name="P1158">113 年 7 月 31 日（星期三）下午 3時前</text:p>
          </table:table-cell>
        </table:table-row>
      </table:table>
      <text:soft-page-break/>
      <text:p text:style-name="P1159"><text:span text:style-name="T1160">(</text:span><text:span text:style-name="T1161">二</text:span><text:span text:style-name="T1162">)</text:span><text:span text:style-name="T1163">凡欲申請複查成</text:span><text:span text:style-name="T1164">績</text:span><text:span text:style-name="T1165">者，請攜帶准考證，限本人或委託人</text:span><text:span text:style-name="T1166">(</text:span><text:span text:style-name="T1167">需攜帶委託書</text:span><text:span text:style-name="T1168">)</text:span><text:span text:style-name="T1169">親自於上述時間， 至本校教務處以書面申</text:span><text:span text:style-name="T1170">請</text:span><text:span text:style-name="T1171">【申請複查考試成</text:span><text:span text:style-name="T1172">績，</text:span><text:span text:style-name="T1173">不得要求提供參考</text:span><text:span text:style-name="T1174">答</text:span><text:span text:style-name="T1175">案，</text:span><text:span text:style-name="T1176">亦不得要求告知 試教委員及口試委員之姓名或其他有關資料</text:span><text:span text:style-name="T1177">】</text:span><text:span text:style-name="T1178">。</text:span></text:p>
      <text:p text:style-name="P1179">三、甄選結果公告：錄取名單公告在教育局資訊中心及本校網站並通知錄取人員。</text:p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第</text:span><text:span text:style-name="T1188"><text:s/></text:span><text:span text:style-name="T1189">1</text:span><text:span text:style-name="T1190"><text:s/></text:span><text:span text:style-name="T1191">次甄選結果公告</text:span></text:p>
          </table:table-cell>
          <table:table-cell table:style-name="TableCell1192">
            <text:p text:style-name="P1193"><text:span text:style-name="T1194">113</text:span><text:span text:style-name="T1195"><text:s/></text:span><text:span text:style-name="T1196">年</text:span><text:span text:style-name="T1197"><text:s/></text:span><text:span text:style-name="T1198">7</text:span><text:span text:style-name="T1199"><text:s/></text:span><text:span text:style-name="T1200">月</text:span><text:span text:style-name="T1201"><text:s/></text:span><text:span text:style-name="T1202">19</text:span><text:span text:style-name="T1203"><text:s/></text:span><text:span text:style-name="T1204">日（星期五）下午</text:span><text:span text:style-name="T1205"><text:s/></text:span><text:span text:style-name="T1206">4</text:span><text:span text:style-name="T1207">時前</text:span></text:p>
          </table:table-cell>
        </table:table-row>
        <table:table-row table:style-name="TableRow1208">
          <table:table-cell table:style-name="TableCell1209">
            <text:p text:style-name="P1210"><text:span text:style-name="T1211">第</text:span><text:span text:style-name="T1212"><text:s/></text:span><text:span text:style-name="T1213">2</text:span><text:span text:style-name="T1214"><text:s/></text:span><text:span text:style-name="T1215">次甄選結果公告</text:span></text:p>
          </table:table-cell>
          <table:table-cell table:style-name="TableCell1216">
            <text:p text:style-name="P1217"><text:span text:style-name="T1218">113</text:span><text:span text:style-name="T1219"><text:s/></text:span><text:span text:style-name="T1220">年</text:span><text:span text:style-name="T1221"><text:s/></text:span><text:span text:style-name="T1222">7</text:span><text:span text:style-name="T1223"><text:s/></text:span><text:span text:style-name="T1224">月</text:span><text:span text:style-name="T1225"><text:s/></text:span><text:span text:style-name="T1226">23</text:span><text:span text:style-name="T1227"><text:s/></text:span><text:span text:style-name="T1228">日（星期二）下午</text:span><text:span text:style-name="T1229"><text:s/></text:span><text:span text:style-name="T1230">4</text:span><text:span text:style-name="T1231">時前</text:span></text:p>
          </table:table-cell>
        </table:table-row>
        <table:table-row table:style-name="TableRow1232">
          <table:table-cell table:style-name="TableCell1233">
            <text:p text:style-name="P1234"><text:span text:style-name="T1235">第</text:span><text:span text:style-name="T1236"><text:s/></text:span><text:span text:style-name="T1237">3</text:span><text:span text:style-name="T1238"><text:s/></text:span><text:span text:style-name="T1239">次甄選結果公告</text:span></text:p>
          </table:table-cell>
          <table:table-cell table:style-name="TableCell1240">
            <text:p text:style-name="P1241"><text:span text:style-name="T1242">113</text:span><text:span text:style-name="T1243"><text:s/></text:span><text:span text:style-name="T1244">年</text:span><text:span text:style-name="T1245"><text:s/></text:span><text:span text:style-name="T1246">7</text:span><text:span text:style-name="T1247"><text:s/></text:span><text:span text:style-name="T1248">月</text:span><text:span text:style-name="T1249"><text:s/></text:span><text:span text:style-name="T1250">25</text:span><text:span text:style-name="T1251"><text:s/></text:span><text:span text:style-name="T1252">日（星期四）下午</text:span><text:span text:style-name="T1253"><text:s/></text:span><text:span text:style-name="T1254">4</text:span><text:span text:style-name="T1255">時前</text:span></text:p>
          </table:table-cell>
        </table:table-row>
        <table:table-row table:style-name="TableRow1256">
          <table:table-cell table:style-name="TableCell1257">
            <text:p text:style-name="P1258"><text:span text:style-name="T1259">第</text:span><text:span text:style-name="T1260"><text:s/></text:span><text:span text:style-name="T1261">4</text:span><text:span text:style-name="T1262"><text:s/></text:span><text:span text:style-name="T1263">次甄選結果公告</text:span></text:p>
          </table:table-cell>
          <table:table-cell table:style-name="TableCell1264">
            <text:p text:style-name="P1265"><text:span text:style-name="T1266">113</text:span><text:span text:style-name="T1267"><text:s/></text:span><text:span text:style-name="T1268">年</text:span><text:span text:style-name="T1269"><text:s/></text:span><text:span text:style-name="T1270">7</text:span><text:span text:style-name="T1271"><text:s/></text:span><text:span text:style-name="T1272">月</text:span><text:span text:style-name="T1273"><text:s/></text:span><text:span text:style-name="T1274">29</text:span><text:span text:style-name="T1275"><text:s/></text:span><text:span text:style-name="T1276">日（星期一）下午</text:span><text:span text:style-name="T1277"><text:s/></text:span><text:span text:style-name="T1278">4</text:span><text:span text:style-name="T1279">時前</text:span></text:p>
          </table:table-cell>
        </table:table-row>
        <table:table-row table:style-name="TableRow1280">
          <table:table-cell table:style-name="TableCell1281">
            <text:p text:style-name="P1282"><text:span text:style-name="T1283">第</text:span><text:span text:style-name="T1284"><text:s/></text:span><text:span text:style-name="T1285">5</text:span><text:span text:style-name="T1286"><text:s/></text:span><text:span text:style-name="T1287">次甄選結果公告</text:span></text:p>
          </table:table-cell>
          <table:table-cell table:style-name="TableCell1288">
            <text:p text:style-name="P1289"><text:span text:style-name="T1290">113</text:span><text:span text:style-name="T1291"><text:s/></text:span><text:span text:style-name="T1292">年</text:span><text:span text:style-name="T1293"><text:s/></text:span><text:span text:style-name="T1294">7</text:span><text:span text:style-name="T1295"><text:s/></text:span><text:span text:style-name="T1296">月</text:span><text:span text:style-name="T1297"><text:s/></text:span><text:span text:style-name="T1298">31</text:span><text:span text:style-name="T1299"><text:s/></text:span><text:span text:style-name="T1300">日（星期三）下午</text:span><text:span text:style-name="T1301"><text:s/></text:span><text:span text:style-name="T1302">4</text:span><text:span text:style-name="T1303">時前</text:span></text:p>
          </table:table-cell>
        </table:table-row>
      </table:table>
      <text:p text:style-name="P1304"/>
      <text:p text:style-name="P1305"/>
      <text:p text:style-name="P1306">四、第 1 次招考錄取人員須於 113 年 7 月 22 日(星期一)上午 8 時到本校接受教評會審查，審查通過後至人事室報到，如逾期未報到者，即予取消應聘資格，並由備取人員依序遞補，第 2 次第 3 次第 4 次招第 5 次考錄取人員受教評會審查日期另行通知。</text:p>
      <text:p text:style-name="P1307"/>
      <text:p text:style-name="P1308">玖、其他：<text:s/></text:p>
      <text:p text:style-name="P1309">一、如遇天然災害或不可抗力之因素，而致上述日期需作變更，悉於本校校門及網路公告。<text:s/></text:p>
      <text:p text:style-name="P1310">二、應考人之基本條件、報名資格，如於聘任後發現偽造不實者，應予解聘，尚未聘任者，註銷錄取資格，如涉及刑責，應由應考人自行負責。</text:p>
      <text:p text:style-name="P1311">三、錄取人員應於簽約後 7 日內繳交繳交勞動部認可之醫療機構所開具之體格檢查表予分發學 校，不合格者取消錄取資格，不得異議。</text:p>
      <text:p text:style-name="P1312">四、錄取聘任之代理教師於受聘期間，應享之權利與義務，則依教育部訂定發布之「高級中等以 下學校兼任代課及代理教師聘任辦法」第 14 條、第 15 條暨「臺南市高級中等以下學校兼任代課及 代理教師聘任補充規定」等相關規定辦理。</text:p>
      <text:p text:style-name="P1313"/>
      <text:p text:style-name="P1314"><text:s text:c="3"/>拾、本簡章如有未盡事宜，悉依有關法令規定辦理。</text:p>
      <text:soft-page-break/>
      <text:p text:style-name="P1315"><text:span text:style-name="T1316">附件</text:span><text:span text:style-name="T1317"><text:s/></text:span><text:span text:style-name="T1318">1</text:span></text:p>
      <text:p text:style-name="P1319"/>
      <text:p text:style-name="P1320"><text:span text:style-name="T1321">臺南市北門區三慈國民小學</text:span><text:span text:style-name="T1322"><text:s/></text:span><text:span text:style-name="T1323">1</text:span><text:span text:style-name="T1324">1</text:span><text:span text:style-name="T1325">3</text:span><text:span text:style-name="T1326"><text:s/></text:span><text:span text:style-name="T1327">學年度普通班長期代理教師甄選報名表</text:span></text:p>
      <text:p text:style-name="P1328"><text:span text:style-name="T1329">報名編號：</text:span><text:span text:style-name="T1330"><text:s/></text:span><text:span text:style-name="T1331"><text:tab/></text:span><text:span text:style-name="T1332">（學校填寫）</text:span></text:p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4">
            <text:p text:style-name="P1344"/>
            <text:p text:style-name="P1345"/>
            <text:p text:style-name="P1346"/>
            <text:p text:style-name="P1347"/>
            <text:p text:style-name="P1348"/>
            <text:p text:style-name="P1349">基本 資料</text:p>
          </table:table-cell>
          <table:table-cell table:style-name="TableCell1350">
            <text:p text:style-name="P1351"/>
            <text:p text:style-name="P1352">姓<text:tab/>名</text:p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  <text:p text:style-name="P1357"><text:span text:style-name="T1358">性</text:span><text:span text:style-name="T1359"><text:s/></text:span><text:span text:style-name="T1360">別</text:span></text:p>
          </table:table-cell>
          <table:table-cell table:style-name="TableCell1361">
            <text:p text:style-name="P1362"/>
            <text:p text:style-name="P1363">□男<text:tab/>□女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/>
            <text:p text:style-name="P1368">出生日期</text:p>
          </table:table-cell>
          <table:table-cell table:style-name="TableCell1369" table:number-columns-spanned="2">
            <text:p text:style-name="P1370"/>
            <text:p text:style-name="P1371">年<text:tab/>月<text:tab/>日</text:p>
          </table:table-cell>
          <table:covered-table-cell/>
          <table:table-cell table:style-name="TableCell1372">
            <text:p text:style-name="P1373"/>
            <text:p text:style-name="P1374"><text:span text:style-name="T1375">年</text:span><text:span text:style-name="T1376"><text:s/></text:span><text:span text:style-name="T1377">齡</text:span></text:p>
          </table:table-cell>
          <table:table-cell table:style-name="TableCell1378">
            <text:p text:style-name="P1379"/>
            <text:p text:style-name="P1380">歲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/>
            <text:p text:style-name="P1385">通訊地址</text:p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/>
            <text:p text:style-name="P1394">聯絡電話</text:p>
          </table:table-cell>
          <table:table-cell table:style-name="TableCell1395" table:number-columns-spanned="4">
            <text:p text:style-name="P1396"/>
            <text:p text:style-name="P1397"><text:span text:style-name="T1398">手機</text:span><text:span text:style-name="T1399">:</text:span><text:span text:style-name="T1400"><text:tab/></text:span><text:span text:style-name="T1401">住家</text:span><text:span text:style-name="T1402">:</text:span>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應徵 類別</text:p>
          </table:table-cell>
          <table:table-cell table:style-name="TableCell1406" table:number-columns-spanned="5">
            <text:p text:style-name="P1407"/>
            <text:p text:style-name="P1408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教師 證</text:p>
          </table:table-cell>
          <table:table-cell table:style-name="TableCell1412" table:number-columns-spanned="2">
            <text:p text:style-name="P1413"/>
            <text:p text:style-name="P1414">類別：</text:p>
          </table:table-cell>
          <table:covered-table-cell/>
          <table:table-cell table:style-name="TableCell1415" table:number-columns-spanned="3">
            <text:p text:style-name="P1416">登記年月： 證書字號：</text:p>
          </table:table-cell>
          <table:covered-table-cell/>
          <table:covered-table-cell/>
        </table:table-row>
        <table:table-row table:style-name="TableRow1417">
          <table:table-cell table:style-name="TableCell1418" table:number-rows-spanned="2">
            <text:p text:style-name="P1419"/>
            <text:p text:style-name="P1420"/>
            <text:p text:style-name="P1421"/>
            <text:p text:style-name="P1422">學歷</text:p>
          </table:table-cell>
          <table:table-cell table:style-name="TableCell1423" table:number-columns-spanned="5">
            <text:p text:style-name="P1424"/>
            <text:p text:style-name="P1425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5">
            <text:p text:style-name="P1429"/>
            <text:p text:style-name="P1430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>簡要 自述</text:p>
          </table:table-cell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6"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>年資</text:p>
            <text:p text:style-name="P1472"><text:span text:style-name="T1473">(</text:span><text:span text:style-name="T1474">經歷</text:span><text:span text:style-name="T1475">)</text:span></text:p>
          </table:table-cell>
          <table:table-cell table:style-name="TableCell1476" table:number-columns-spanned="2">
            <text:p text:style-name="P1477">編號</text:p>
          </table:table-cell>
          <table:covered-table-cell/>
          <table:table-cell table:style-name="TableCell1478">
            <text:p text:style-name="P1479">服務學校</text:p>
          </table:table-cell>
          <table:table-cell table:style-name="TableCell1480" table:number-columns-spanned="3">
            <text:p text:style-name="P1481">任職期間</text:p>
          </table:table-cell>
          <table:covered-table-cell/>
          <table:covered-table-cell/>
          <table:table-cell table:style-name="TableCell1482" table:number-columns-spanned="2">
            <text:p text:style-name="P1483">合計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columns-spanned="2">
            <text:p text:style-name="P1487"/>
            <text:p text:style-name="P1488">1</text:p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  <text:p text:style-name="P1493">自<text:tab/>年<text:tab/>月起至<text:tab/>年<text:tab/>月止</text:p>
          </table:table-cell>
          <table:covered-table-cell/>
          <table:covered-table-cell/>
          <table:table-cell table:style-name="TableCell1494" table:number-columns-spanned="2">
            <text:p text:style-name="P1495"/>
            <text:p text:style-name="P1496">計<text:tab/>年<text:tab/>月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2">
            <text:p text:style-name="P1500"/>
            <text:p text:style-name="P1501">2</text:p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3">
            <text:p text:style-name="P1505">自<text:tab/>年<text:tab/>月起至<text:tab/>年<text:tab/>月止</text:p>
          </table:table-cell>
          <table:covered-table-cell/>
          <table:covered-table-cell/>
          <table:table-cell table:style-name="TableCell1506" table:number-columns-spanned="2">
            <text:p text:style-name="P1507">計<text:tab/>年<text:tab/>月</text:p>
          </table:table-cell>
          <table:covered-table-cell/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columns-spanned="2">
            <text:p text:style-name="P1511"/>
            <text:p text:style-name="P1512">3</text:p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3">
            <text:p text:style-name="P1516">自<text:tab/>年<text:tab/>月起至<text:tab/>年<text:tab/>月止</text:p>
          </table:table-cell>
          <table:covered-table-cell/>
          <table:covered-table-cell/>
          <table:table-cell table:style-name="TableCell1517" table:number-columns-spanned="2">
            <text:p text:style-name="P1518">計<text:tab/>年<text:tab/>月</text:p>
          </table:table-cell>
          <table:covered-table-cell/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columns-spanned="2">
            <text:p text:style-name="P1522"/>
            <text:p text:style-name="P1523">4</text:p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3">
            <text:p text:style-name="P1527"/>
            <text:p text:style-name="P1528">自<text:tab/>年<text:tab/>月起至<text:tab/>年<text:tab/>月止</text:p>
          </table:table-cell>
          <table:covered-table-cell/>
          <table:covered-table-cell/>
          <table:table-cell table:style-name="TableCell1529" table:number-columns-spanned="2">
            <text:p text:style-name="P1530"/>
            <text:p text:style-name="P1531">計<text:tab/>年<text:tab/>月</text:p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2">
            <text:p text:style-name="P1535"/>
            <text:p text:style-name="P1536">5</text:p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3">
            <text:p text:style-name="P1540"/>
            <text:p text:style-name="P1541">自<text:tab/>年<text:tab/>月起至<text:tab/>年<text:tab/>月止</text:p>
          </table:table-cell>
          <table:covered-table-cell/>
          <table:covered-table-cell/>
          <table:table-cell table:style-name="TableCell1542" table:number-columns-spanned="2">
            <text:p text:style-name="P1543"/>
            <text:p text:style-name="P1544">計<text:tab/>年<text:tab/>月</text:p>
          </table:table-cell>
          <table:covered-table-cell/>
        </table:table-row>
        <table:table-row table:style-name="TableRow1545">
          <table:table-cell table:style-name="TableCell1546">
            <text:p text:style-name="P1547"/>
            <text:p text:style-name="P1548"/>
            <text:p text:style-name="P1549"/>
            <text:p text:style-name="P1550"/>
            <text:p text:style-name="P1551"><text:span text:style-name="T1552">重要 獎勵 事蹟<text:s/></text:span><text:span text:style-name="T1553">(</text:span><text:span text:style-name="T1554">條列</text:span><text:span text:style-name="T1555">)</text:span></text:p>
          </table:table-cell>
          <table:table-cell table:style-name="TableCell1556" table:number-columns-spanned="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  <text:p text:style-name="P1561">申 請 人 切 結 簽 章</text:p>
          </table:table-cell>
          <table:table-cell table:style-name="TableCell1562" table:number-columns-spanned="8">
            <text:p text:style-name="P1563">本人切結以下各點：</text:p>
            <text:p text:style-name="P1564"><text:span text:style-name="T1565">1.</text:span><text:span text:style-name="T1566">本人「無違反教師法第十四條第一項各款之情事</text:span><text:span text:style-name="T1567">」</text:span><text:span text:style-name="T1568">。</text:span></text:p>
            <text:p text:style-name="P1569"><text:span text:style-name="T1570">2.</text:span><text:span text:style-name="T1571">本人「無涉校園性侵害或性騷擾事件尚在調查階段之情事</text:span><text:span text:style-name="T1572">」</text:span><text:span text:style-name="T1573">。</text:span></text:p>
            <text:p text:style-name="P1574"><text:span text:style-name="T1575">3.</text:span><text:span text:style-name="T1576">本人「無已進入不適任教師處理流程輔導期之情事</text:span><text:span text:style-name="T1577">」</text:span><text:span text:style-name="T1578">。</text:span></text:p>
            <text:p text:style-name="P1579"/>
            <text:p text:style-name="P1580"><text:span text:style-name="T1581">以上資料由本人親自填</text:span><text:span text:style-name="T1582">寫，</text:span><text:span text:style-name="T1583">如經錄取後發現</text:span><text:span text:style-name="T1584">有</text:span><text:span text:style-name="T1585">不實情</text:span><text:span text:style-name="T1586">事，</text:span><text:span text:style-name="T1587">除願意接</text:span><text:span text:style-name="T1588">受</text:span><text:span text:style-name="T1589">解聘</text:span><text:span text:style-name="T1590">外，</text:span><text:span text:style-name="T1591">本人願負一切 相關法律責任。</text:span></text:p>
            <text:p text:style-name="P1592"/>
            <text:p text:style-name="P1593"><text:span text:style-name="T1594"><text:s/></text:span><text:span text:style-name="T1595"><text:tab/></text:span><text:span text:style-name="T1596"><text:tab/></text:span><text:span text:style-name="T1597">(</text:span><text:span text:style-name="T1598"><text:s/></text:span><text:span text:style-name="T1599">申</text:span><text:span text:style-name="T1600">請人切結</text:span><text:span text:style-name="T1601">簽</text:span><text:span text:style-name="T1602">名蓋</text:span><text:span text:style-name="T1603">章</text:span><text:span text:style-name="T16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7">
            <text:p text:style-name="P1607">證 件 名 稱</text:p>
            <text:p text:style-name="P1608">【 由 學 校 人 員 查 填</text:p>
            <text:p text:style-name="P1609"><text:span text:style-name="T1610">】</text:span></text:p>
          </table:table-cell>
          <table:table-cell table:style-name="TableCell1611">
            <text:p text:style-name="P1612">項目</text:p>
          </table:table-cell>
          <table:table-cell table:style-name="TableCell1613" table:number-columns-spanned="4">
            <text:p text:style-name="P1614">文件名稱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><text:span text:style-name="T1617">查驗項</text:span><text:span text:style-name="T1618">目</text:span><text:span text:style-name="T1619">是否</text:span><text:span text:style-name="T1620">完</text:span><text:span text:style-name="T1621">備</text:span></text:p>
          </table:table-cell>
          <table:covered-table-cell/>
          <table:table-cell table:style-name="TableCell1622">
            <text:p text:style-name="P1623">備<text:tab/>註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<text:span text:style-name="T1628">1</text:span></text:p>
          </table:table-cell>
          <table:table-cell table:style-name="TableCell1629" table:number-columns-spanned="4">
            <text:p text:style-name="P1630"><text:span text:style-name="T1631">報名表</text:span><text:span text:style-name="T1632"><text:s/></text:span><text:span text:style-name="T1633">1</text:span><text:span text:style-name="T1634"><text:s/></text:span><text:span text:style-name="T1635">份</text:span></text:p>
          </table:table-cell>
          <table:covered-table-cell/>
          <table:covered-table-cell/>
          <table:covered-table-cell/>
          <table:table-cell table:style-name="TableCell1636" table:number-columns-spanned="2">
            <text:p text:style-name="P1637"><text:span text:style-name="T1638">□</text:span><text:span text:style-name="T1639"><text:s/></text:span><text:span text:style-name="T1640">有</text:span><text:span text:style-name="T1641"><text:tab/>□</text:span><text:span text:style-name="T1642"><text:s/></text:span><text:span text:style-name="T1643">無</text:span></text:p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<text:span text:style-name="T1650">2</text:span></text:p>
          </table:table-cell>
          <table:table-cell table:style-name="TableCell1651" table:number-columns-spanned="4">
            <text:p text:style-name="P1652"><text:span text:style-name="T1653">國民身份證正本查驗</text:span><text:span text:style-name="T1654">,</text:span><text:span text:style-name="T1655">影本</text:span><text:span text:style-name="T1656"><text:s/></text:span><text:span text:style-name="T1657">1</text:span><text:span text:style-name="T1658"><text:s/></text:span><text:span text:style-name="T1659">份</text:span>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><text:span text:style-name="T1662">□</text:span><text:span text:style-name="T1663"><text:s/></text:span><text:span text:style-name="T1664">有</text:span><text:span text:style-name="T1665"><text:tab/>□</text:span><text:span text:style-name="T1666"><text:s/></text:span><text:span text:style-name="T1667">無</text:span></text:p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<text:span text:style-name="T1674">3</text:span></text:p>
          </table:table-cell>
          <table:table-cell table:style-name="TableCell1675" table:number-columns-spanned="4">
            <text:p text:style-name="P1676"><text:span text:style-name="T1677">合格教師證（教程證書）正本查驗</text:span><text:span text:style-name="T1678">,</text:span><text:span text:style-name="T1679">影本</text:span><text:span text:style-name="T1680"><text:s/></text:span><text:span text:style-name="T1681">1</text:span><text:span text:style-name="T1682"><text:s/></text:span><text:span text:style-name="T1683">份</text:span>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P1685"><text:span text:style-name="T1686">□</text:span><text:span text:style-name="T1687"><text:s/></text:span><text:span text:style-name="T1688">有</text:span><text:span text:style-name="T1689"><text:tab/>□</text:span><text:span text:style-name="T1690"><text:s/></text:span><text:span text:style-name="T1691">無</text:span>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4</text:span></text:p>
          </table:table-cell>
          <table:table-cell table:style-name="TableCell1699" table:number-columns-spanned="4">
            <text:p text:style-name="P1700"><text:span text:style-name="T1701">最高學歷證件正本查驗</text:span><text:span text:style-name="T1702">,</text:span><text:span text:style-name="T1703">影本</text:span><text:span text:style-name="T1704"><text:s/></text:span><text:span text:style-name="T1705">1</text:span><text:span text:style-name="T1706"><text:s/></text:span><text:span text:style-name="T1707">份</text:span>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><text:span text:style-name="T1710">□</text:span><text:span text:style-name="T1711"><text:s/></text:span><text:span text:style-name="T1712">有</text:span><text:span text:style-name="T1713"><text:tab/>□</text:span><text:span text:style-name="T1714"><text:s/></text:span><text:span text:style-name="T1715">無</text:span></text:p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5</text:span></text:p>
          </table:table-cell>
          <table:table-cell table:style-name="TableCell1723" table:number-columns-spanned="4">
            <text:p text:style-name="P1724"><text:span text:style-name="T1725">教學檔案資料一份（</text:span><text:span text:style-name="T1726">A</text:span><text:span text:style-name="T1727">4</text:span><text:span text:style-name="T1728"><text:s/></text:span><text:span text:style-name="T1729">大小</text:span><text:span text:style-name="T1730"><text:s/></text:span><text:span text:style-name="T1731">5</text:span><text:span text:style-name="T1732"><text:s/></text:span><text:span text:style-name="T1733">頁以內）</text:span>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P1735"><text:span text:style-name="T1736">□</text:span><text:span text:style-name="T1737"><text:s/></text:span><text:span text:style-name="T1738">有</text:span><text:span text:style-name="T1739"><text:tab/>□</text:span><text:span text:style-name="T1740"><text:s/></text:span><text:span text:style-name="T1741">無</text:span></text:p>
          </table:table-cell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<text:span text:style-name="T1748">6</text:span></text:p>
          </table:table-cell>
          <table:table-cell table:style-name="TableCell1749" table:number-columns-spanned="4">
            <text:p text:style-name="P1750"><text:span text:style-name="T1751">退伍令或免服役證明正本查驗</text:span><text:span text:style-name="T1752">,</text:span><text:span text:style-name="T1753">影本</text:span><text:span text:style-name="T1754"><text:s/></text:span><text:span text:style-name="T1755">1</text:span><text:span text:style-name="T1756"><text:s/></text:span><text:span text:style-name="T1757">份</text:span></text:p>
          </table:table-cell>
          <table:covered-table-cell/>
          <table:covered-table-cell/>
          <table:covered-table-cell/>
          <table:table-cell table:style-name="TableCell1758" table:number-columns-spanned="2">
            <text:p text:style-name="P1759"><text:span text:style-name="T1760">□</text:span><text:span text:style-name="T1761"><text:s/></text:span><text:span text:style-name="T1762">有</text:span><text:span text:style-name="T1763"><text:tab/>□</text:span><text:span text:style-name="T1764"><text:s/></text:span><text:span text:style-name="T1765">無</text:span></text:p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/>
            <text:p text:style-name="P1771"/>
            <text:p text:style-name="P1772">審查意見</text:p>
          </table:table-cell>
          <table:covered-table-cell/>
          <table:table-cell table:style-name="TableCell1773" table:number-columns-spanned="2">
            <text:p text:style-name="P1774">□資格符合</text:p>
            <text:p text:style-name="P1775">□資格不符</text:p>
          </table:table-cell>
          <table:covered-table-cell/>
          <table:table-cell table:style-name="TableCell1776">
            <text:p text:style-name="P1777"/>
            <text:p text:style-name="P1778">審查人</text:p>
          </table:table-cell>
          <table:table-cell table:style-name="TableCell1779" table:number-columns-spanned="4">
            <text:p text:style-name="P1780"/>
          </table:table-cell>
          <table:covered-table-cell/>
          <table:covered-table-cell/>
          <table:covered-table-cell/>
        </table:table-row>
      </table:table>
      <text:p text:style-name="P1781"/>
      <text:p text:style-name="P1782"><text:span text:style-name="T1783">附件</text:span><text:span text:style-name="T1784"><text:s/></text:span><text:span text:style-name="T1785">2</text:span></text:p>
      <text:p text:style-name="P1786"><text:span text:style-name="T1787">委</text:span><text:span text:style-name="T1788"><text:tab/>託</text:span><text:span text:style-name="T1789"><text:tab/>書</text:span></text:p>
      <text:section text:name="Sect7" text:style-name="S7">
        <text:p text:style-name="P1790"/>
        <text:p text:style-name="P1791"/>
        <text:p text:style-name="P1792"/>
        <text:p text:style-name="P1793"/>
        <text:p text:style-name="P1794"/>
        <text:p text:style-name="P1795"/>
        <text:p text:style-name="P1796"><text:span text:style-name="T1797">立委託</text:span><text:span text:style-name="T1798">書</text:span><text:span text:style-name="T1799">人</text:span><text:span text:style-name="T1800"><text:s/></text:span><text:span text:style-name="T1801"><text:tab/></text:span><text:span text:style-name="T1802">因故無法親自辦理臺南市北門區</text:span></text:p>
        <text:p text:style-name="P1803"/>
        <text:p text:style-name="P1804"/>
        <text:p text:style-name="P1805"><text:span text:style-name="T1806">三慈國民小學</text:span><text:span text:style-name="T1807"><text:s/></text:span><text:span text:style-name="T1808">113</text:span><text:span text:style-name="T1809"><text:s/></text:span><text:span text:style-name="T1810">學年度普通班長期代理教師甄試報名，現全委</text:span></text:p>
        <text:p text:style-name="P1811"/>
        <text:p text:style-name="P1812"/>
        <text:p text:style-name="P1813"><text:span text:style-name="T1814">託</text:span><text:span text:style-name="T1815"><text:s/></text:span><text:span text:style-name="T1816"><text:tab/></text:span><text:span text:style-name="T1817">代為辦理報名手續，並保證絕無異議。</text:span></text:p>
        <text:p text:style-name="P1818"/>
        <text:p text:style-name="P1819"/>
        <text:p text:style-name="P1820"/>
        <text:p text:style-name="P1821"/>
        <text:p text:style-name="P1822"/>
        <text:p text:style-name="P1823"/>
        <text:p text:style-name="P1824"><text:span text:style-name="T1825">此致</text:span></text:p>
        <text:p text:style-name="P1826"/>
        <text:p text:style-name="P1827"><text:span text:style-name="T1828">臺</text:span><text:span text:style-name="T1829">南市北門區三慈國民</text:span><text:span text:style-name="T1830">小</text:span><text:span text:style-name="T1831">學教師</text:span><text:span text:style-name="T1832">甄</text:span><text:span text:style-name="T1833">選委員會</text:span></text:p>
        <text:p text:style-name="P1834"/>
        <text:p text:style-name="P1835"/>
        <text:p text:style-name="P1836"/>
        <text:p text:style-name="P1837"><text:span text:style-name="T1838">委</text:span><text:span text:style-name="T1839"><text:tab/>託</text:span><text:span text:style-name="T1840"><text:tab/></text:span><text:span text:style-name="T1841">人</text:span><text:span text:style-name="T1842">：</text:span><text:span text:style-name="T1843"><text:tab/>（簽章） 身分證</text:span><text:span text:style-name="T1844">統</text:span><text:span text:style-name="T1845">一編</text:span><text:span text:style-name="T1846">號</text:span><text:span text:style-name="T1847">：</text:span></text:p>
        <text:p text:style-name="P1848"/>
        <table:table table:style-name="Table1849">
          <table:table-columns>
            <table:table-column table:style-name="TableColumn1850"/>
            <table:table-column table:style-name="TableColumn1851"/>
            <table:table-column table:style-name="TableColumn1852"/>
            <table:table-column table:style-name="TableColumn1853"/>
          </table:table-columns>
          <table:table-row table:style-name="TableRow1854">
            <table:table-cell table:style-name="TableCell1855">
              <text:p text:style-name="P1856">聯</text:p>
            </table:table-cell>
            <table:table-cell table:style-name="TableCell1857">
              <text:p text:style-name="P1858">絡</text:p>
            </table:table-cell>
            <table:table-cell table:style-name="TableCell1859">
              <text:p text:style-name="P1860">電</text:p>
            </table:table-cell>
            <table:table-cell table:style-name="TableCell1861">
              <text:p text:style-name="P1862"><text:span text:style-name="T1863">話</text:span><text:span text:style-name="T1864">：</text:span></text:p>
            </table:table-cell>
          </table:table-row>
          <table:table-row table:style-name="TableRow1865">
            <table:table-cell table:style-name="TableCell1866">
              <text:p text:style-name="P1867">戶</text:p>
            </table:table-cell>
            <table:table-cell table:style-name="TableCell1868">
              <text:p text:style-name="P1869">籍</text:p>
            </table:table-cell>
            <table:table-cell table:style-name="TableCell1870">
              <text:p text:style-name="P1871">地</text:p>
            </table:table-cell>
            <table:table-cell table:style-name="TableCell1872">
              <text:p text:style-name="P1873"><text:span text:style-name="T1874">址</text:span><text:span text:style-name="T1875">：</text:span></text:p>
            </table:table-cell>
          </table:table-row>
        </table:table>
        <text:p text:style-name="P1876"/>
        <text:p text:style-name="P1877"/>
        <text:p text:style-name="P1878"/>
        <text:p text:style-name="P1879"/>
        <text:p text:style-name="P1880"><text:span text:style-name="T1881">受</text:span><text:span text:style-name="T1882"><text:tab/>委</text:span><text:span text:style-name="T1883"><text:tab/>託</text:span><text:span text:style-name="T1884"><text:tab/></text:span><text:span text:style-name="T1885">人</text:span><text:span text:style-name="T1886">：</text:span><text:span text:style-name="T1887"><text:tab/>（</text:span><text:span text:style-name="T1888">簽</text:span><text:span text:style-name="T1889">章）</text:span></text:p>
        <text:p text:style-name="P1890"/>
        <text:p text:style-name="P1891"><text:span text:style-name="T1892">身分證</text:span><text:span text:style-name="T1893">統</text:span><text:span text:style-name="T1894">一編</text:span><text:span text:style-name="T1895">號</text:span><text:span text:style-name="T1896">：</text:span></text:p>
        <text:p text:style-name="P1897"/>
        <table:table table:style-name="Table1898">
          <table:table-columns>
            <table:table-column table:style-name="TableColumn1899"/>
            <table:table-column table:style-name="TableColumn1900"/>
            <table:table-column table:style-name="TableColumn1901"/>
            <table:table-column table:style-name="TableColumn1902"/>
          </table:table-columns>
          <table:table-row table:style-name="TableRow1903">
            <table:table-cell table:style-name="TableCell1904">
              <text:p text:style-name="P1905">聯</text:p>
            </table:table-cell>
            <table:table-cell table:style-name="TableCell1906">
              <text:p text:style-name="P1907">絡</text:p>
            </table:table-cell>
            <table:table-cell table:style-name="TableCell1908">
              <text:p text:style-name="P1909">電</text:p>
            </table:table-cell>
            <table:table-cell table:style-name="TableCell1910">
              <text:p text:style-name="P1911"><text:span text:style-name="T1912">話</text:span><text:span text:style-name="T1913">：</text:span></text:p>
            </table:table-cell>
          </table:table-row>
          <table:table-row table:style-name="TableRow1914">
            <table:table-cell table:style-name="TableCell1915">
              <text:p text:style-name="P1916">戶</text:p>
            </table:table-cell>
            <table:table-cell table:style-name="TableCell1917">
              <text:p text:style-name="P1918">籍</text:p>
            </table:table-cell>
            <table:table-cell table:style-name="TableCell1919">
              <text:p text:style-name="P1920">地</text:p>
            </table:table-cell>
            <table:table-cell table:style-name="TableCell1921">
              <text:p text:style-name="P1922"><text:span text:style-name="T1923">址</text:span><text:span text:style-name="T1924">：</text:span></text:p>
            </table:table-cell>
          </table:table-row>
        </table:table>
        <text:p text:style-name="P1925"/>
        <text:p text:style-name="P1926"/>
        <text:p text:style-name="P1927"/>
        <text:p text:style-name="P1928"><text:span text:style-name="T1929">中</text:span><text:span text:style-name="T1930"><text:tab/>華</text:span><text:span text:style-name="T1931"><text:tab/>民</text:span><text:span text:style-name="T1932"><text:tab/>國</text:span><text:span text:style-name="T1933"><text:tab/>年</text:span><text:span text:style-name="T1934"><text:tab/>月</text:span><text:span text:style-name="T1935"><text:tab/>日</text:span></text:p>
        <text:p text:style-name="P1936"/>
        <text:p text:style-name="P1937"><text:span text:style-name="T1938">附註：</text:span><text:span text:style-name="T1939">請</text:span><text:span text:style-name="T1940">受委</text:span><text:span text:style-name="T1941">託人</text:span><text:span text:style-name="T1942">攜帶本人及委</text:span><text:span text:style-name="T1943">託人</text:span><text:span text:style-name="T1944">雙方之</text:span><text:span text:style-name="T1945">國</text:span><text:span text:style-name="T1946">民身</text:span><text:span text:style-name="T1947">分證</text:span><text:span text:style-name="T1948">正本驗</text:span><text:span text:style-name="T1949">明</text:span><text:span text:style-name="T1950">身分。</text:span></text:p>
      </text:section>
      <text:soft-page-break/>
      <text:p text:style-name="P1951"><text:span text:style-name="T1952">附件</text:span><text:span text:style-name="T1953"><text:s/></text:span><text:span text:style-name="T1954">3</text:span></text:p>
      <text:p text:style-name="P1955"/>
      <text:p text:style-name="P1956"><text:span text:style-name="T1957">服務切結書</text:span></text:p>
      <text:p text:style-name="P1958"/>
      <text:p text:style-name="P1959"/>
      <text:p text:style-name="P1960"><text:span text:style-name="T1961">立切結書人</text:span><text:span text:style-name="T1962"><text:s/></text:span><text:span text:style-name="T1963"><text:tab/></text:span><text:span text:style-name="T1964">報名參加臺南市北門區三慈國民小學</text:span></text:p>
      <text:p text:style-name="P1965"/>
      <text:p text:style-name="P1966"/>
      <text:p text:style-name="P1967"><text:span text:style-name="T1968">113</text:span><text:span text:style-name="T1969"><text:s/></text:span><text:span text:style-name="T1970">學年度普通班長期代理教師甄試，聘期自</text:span><text:span text:style-name="T1971"><text:s/></text:span><text:span text:style-name="T1972">113</text:span><text:span text:style-name="T1973"><text:s/></text:span><text:span text:style-name="T1974">年</text:span><text:span text:style-name="T1975"><text:tab/>月</text:span><text:span text:style-name="T1976"><text:tab/>日報</text:span></text:p>
      <text:p text:style-name="P1977"/>
      <text:p text:style-name="P1978"/>
      <text:p text:style-name="P1979"><text:span text:style-name="T1980">到即日至</text:span><text:span text:style-name="T1981"><text:tab/>年</text:span><text:span text:style-name="T1982"><text:tab/>月</text:span><text:span text:style-name="T1983"><text:tab/></text:span><text:span text:style-name="T1984">日</text:span><text:span text:style-name="T1985">，</text:span><text:span text:style-name="T1986">經錄取報到</text:span><text:span text:style-name="T1987">後，</text:span><text:span text:style-name="T1988">需服務期</text:span><text:span text:style-name="T1989">滿</text:span><text:span text:style-name="T1990">，</text:span><text:span text:style-name="T1991">以免影響 學生受教權益。</text:span></text:p>
      <text:p text:style-name="P1992"/>
      <text:p text:style-name="P1993"/>
      <text:p text:style-name="P1994"/>
      <text:p text:style-name="P1995"/>
      <text:p text:style-name="P1996"/>
      <text:p text:style-name="P1997"><text:span text:style-name="T1998">此</text:span><text:span text:style-name="T1999">致<text:s/></text:span><text:span text:style-name="T2000">臺</text:span><text:span text:style-name="T2001">南市北門區三慈國民</text:span><text:span text:style-name="T2002">小</text:span><text:span text:style-name="T2003">學教師</text:span><text:span text:style-name="T2004">評</text:span><text:span text:style-name="T2005">審委員會</text:span></text:p>
      <text:p text:style-name="P2006"/>
      <text:p text:style-name="P2007"/>
      <text:p text:style-name="P2008"/>
      <text:p text:style-name="P2009"/>
      <text:p text:style-name="P2010"/>
      <text:p text:style-name="P2011"><text:span text:style-name="T2012">立切結</text:span><text:span text:style-name="T2013">書</text:span><text:span text:style-name="T2014">人：</text:span><text:span text:style-name="T2015"><text:tab/>簽章</text:span></text:p>
      <text:p text:style-name="P2016"/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/>
            <text:p text:style-name="P2034"/>
            <text:p text:style-name="P2035"><text:span text:style-name="T2036">身份證</text:span><text:span text:style-name="T2037">字</text:span><text:span text:style-name="T2038">號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><text:span text:style-name="T2077">中</text:span><text:span text:style-name="T2078"><text:s/></text:span><text:span text:style-name="T2079">華</text:span><text:span text:style-name="T2080"><text:s/></text:span><text:span text:style-name="T2081">民</text:span><text:span text:style-name="T2082"><text:tab/>國</text:span><text:span text:style-name="T2083"><text:tab/>年</text:span><text:span text:style-name="T2084"><text:tab/>月</text:span><text:span text:style-name="T2085"><text:tab/></text:span><text:span text:style-name="T2086">日</text:span></text:p>
      <text:soft-page-break/>
      <text:p text:style-name="P2087"><text:span text:style-name="T2088">臺</text:span><text:span text:style-name="T2089">南市</text:span><text:span text:style-name="T2090"><text:s/></text:span><text:span text:style-name="T2091">北門區三慈國民</text:span><text:span text:style-name="T2092">小學</text:span><text:span text:style-name="T2093">113</text:span><text:span text:style-name="T2094">學</text:span><text:span text:style-name="T2095">年</text:span><text:span text:style-name="T2096">度普通班長期</text:span><text:span text:style-name="T2097">代</text:span><text:span text:style-name="T2098">理教</text:span><text:span text:style-name="T2099">師</text:span><text:span text:style-name="T2100">甄選 成績複查申請書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<text:span text:style-name="T2110">應</text:span><text:span text:style-name="T2111"><text:s/></text:span><text:span text:style-name="T2112">考</text:span><text:span text:style-name="T2113"><text:s/></text:span><text:span text:style-name="T2114">人</text:span><text:span text:style-name="T2115"><text:s/></text:span><text:span text:style-name="T2116">簽</text:span><text:span text:style-name="T2117"><text:s/></text:span><text:span text:style-name="T2118">章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身分證</text:span><text:span text:style-name="T2124">字</text:span><text:span text:style-name="T2125">號</text:span>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准</text:span><text:span text:style-name="T2132"><text:s/></text:span><text:span text:style-name="T2133">考</text:span><text:span text:style-name="T2134"><text:s/></text:span><text:span text:style-name="T2135">證</text:span><text:span text:style-name="T2136"><text:s/></text:span><text:span text:style-name="T2137">號</text:span><text:span text:style-name="T2138"><text:s/></text:span><text:span text:style-name="T2139">碼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應考類別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rows-spanned="2">
            <text:p text:style-name="P2148"/>
            <text:p text:style-name="P2149"/>
            <text:p text:style-name="P2150"><text:span text:style-name="T2151">聯</text:span><text:span text:style-name="T2152"><text:s/></text:span><text:span text:style-name="T2153">絡</text:span><text:span text:style-name="T2154"><text:s/></text:span><text:span text:style-name="T2155">方式</text:span></text:p>
          </table:table-cell>
          <table:table-cell table:style-name="TableCell2156">
            <text:p text:style-name="P2157">電話：</text:p>
          </table:table-cell>
          <table:table-cell table:style-name="TableCell2158" table:number-columns-spanned="2">
            <text:p text:style-name="P2159"><text:span text:style-name="T2160">E</text:span><text:span text:style-name="T2161">-</text:span><text:span text:style-name="T2162">M</text:span><text:span text:style-name="T2163">A</text:span><text:span text:style-name="T2164">I</text:span><text:span text:style-name="T2165">L</text:span><text:span text:style-name="T2166">：</text:span></text:p>
          </table:table-cell>
          <table:covered-table-cell/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手機：</text:p>
          </table:table-cell>
          <table:table-cell table:style-name="TableCell2171" table:number-columns-spanned="2">
            <text:p text:style-name="P2172"/>
          </table:table-cell>
          <table:covered-table-cell/>
        </table:table-row>
        <table:table-row table:style-name="TableRow2173">
          <table:table-cell table:style-name="TableCell2174">
            <text:p text:style-name="P2175">住<text:tab/>址</text:p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</table:table-row>
        <table:table-row table:style-name="TableRow2178">
          <table:table-cell table:style-name="TableCell2179">
            <text:p text:style-name="P2180"><text:span text:style-name="T2181">申</text:span><text:span text:style-name="T2182"><text:s/></text:span><text:span text:style-name="T2183">請</text:span><text:span text:style-name="T2184"><text:s/></text:span><text:span text:style-name="T2185">日</text:span><text:span text:style-name="T2186"><text:s/></text:span><text:span text:style-name="T2187">期</text:span></text:p>
          </table:table-cell>
          <table:table-cell table:style-name="TableCell2188" table:number-columns-spanned="3">
            <text:p text:style-name="P2189"><text:span text:style-name="T2190">中</text:span><text:span text:style-name="T2191"><text:s/></text:span><text:span text:style-name="T2192">華</text:span><text:span text:style-name="T2193"><text:s/></text:span><text:span text:style-name="T2194">民</text:span><text:span text:style-name="T2195"><text:s/></text:span><text:span text:style-name="T2196">國</text:span><text:span text:style-name="T2197"><text:tab/>年</text:span><text:span text:style-name="T2198"><text:tab/>月</text:span><text:span text:style-name="T2199"><text:tab/>日</text:span></text:p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2">
            <text:p text:style-name="P2202">複<text:tab/>查<text:tab/>科<text:tab/>目<text:tab/>名<text:tab/>稱</text:p>
          </table:table-cell>
          <table:covered-table-cell/>
          <table:table-cell table:style-name="TableCell2203" table:number-columns-spanned="2">
            <text:p text:style-name="P2204"/>
            <text:p text:style-name="P2205"><text:span text:style-name="T2206">複查科目</text:span><text:span text:style-name="T2207"><text:tab/></text:span><text:span text:style-name="T2208">(</text:span><text:span text:style-name="T2209">請勾</text:span><text:span text:style-name="T2210">選</text:span><text:span text:style-name="T2211">欄</text:span><text:span text:style-name="T2212">)</text:span></text:p>
          </table:table-cell>
          <table:covered-table-cell/>
        </table:table-row>
        <table:table-row table:style-name="TableRow2213">
          <table:table-cell table:style-name="TableCell2214" table:number-columns-spanned="2">
            <text:p text:style-name="P2215"/>
            <text:p text:style-name="P2216">教<text:tab/>師<text:tab/>甄<text:tab/>選</text:p>
          </table:table-cell>
          <table:covered-table-cell/>
          <table:table-cell table:style-name="TableCell2217" table:number-columns-spanned="2">
            <text:p text:style-name="P2218"><text:span text:style-name="T2219">□ <text:s/></text:span><text:span text:style-name="T2220">口試</text:span></text:p>
            <text:p text:style-name="P2221"><text:span text:style-name="T2222">□ <text:s/></text:span><text:span text:style-name="T2223">試教</text:span></text:p>
          </table:table-cell>
          <table:covered-table-cell/>
        </table:table-row>
        <table:table-row table:style-name="TableRow2224">
          <table:table-cell table:style-name="TableCell2225">
            <text:p text:style-name="P2226"/>
            <text:p text:style-name="P2227"/>
            <text:p text:style-name="P2228"><text:span text:style-name="T2229">複</text:span><text:span text:style-name="T2230"><text:s/></text:span><text:span text:style-name="T2231">查</text:span><text:span text:style-name="T2232"><text:s/></text:span><text:span text:style-name="T2233">結</text:span><text:span text:style-name="T2234"><text:s/></text:span><text:span text:style-name="T2235">果</text:span></text:p>
          </table:table-cell>
          <table:table-cell table:style-name="TableCell2236" table:number-columns-spanned="3">
            <text:p text:style-name="P2237"/>
            <text:p text:style-name="P2238"><text:span text:style-name="T2239">□複查</text:span><text:span text:style-name="T2240">結</text:span><text:span text:style-name="T2241">果無誤</text:span><text:span text:style-name="T2242">(</text:span><text:span text:style-name="T2243">詳</text:span><text:span text:style-name="T2244">見成績</text:span><text:span text:style-name="T2245">通</text:span><text:span text:style-name="T2246">知</text:span><text:span text:style-name="T2247">單</text:span><text:span text:style-name="T2248">)</text:span></text:p>
            <text:p text:style-name="P2249"/>
            <text:p text:style-name="P2250"><text:span text:style-name="T2251">□成績</text:span><text:span text:style-name="T2252">更</text:span><text:span text:style-name="T2253">正為</text:span><text:span text:style-name="T2254"><text:tab/>分</text:span></text:p>
          </table:table-cell>
          <table:covered-table-cell/>
          <table:covered-table-cell/>
        </table:table-row>
        <table:table-row table:style-name="TableRow2255">
          <table:table-cell table:style-name="TableCell2256">
            <text:p text:style-name="P2257"><text:span text:style-name="T2258">甄</text:span><text:span text:style-name="T2259"><text:s/></text:span><text:span text:style-name="T2260">選</text:span><text:span text:style-name="T2261"><text:s/></text:span><text:span text:style-name="T2262">委</text:span><text:span text:style-name="T2263"><text:s/></text:span><text:span text:style-name="T2264">員</text:span><text:span text:style-name="T2265"><text:s/></text:span><text:span text:style-name="T2266">會<text:s/></text:span><text:span text:style-name="T2267">(</text:span><text:span text:style-name="T2268">教</text:span><text:span text:style-name="T2269"><text:s/></text:span><text:span text:style-name="T2270">評</text:span><text:span text:style-name="T2271"><text:s/></text:span><text:span text:style-name="T2272">會</text:span><text:span text:style-name="T2273">)</text:span></text:p>
            <text:p text:style-name="P2274"><text:span text:style-name="T2275">核</text:span><text:span text:style-name="T2276"><text:tab/>章</text:span></text:p>
          </table:table-cell>
          <table:table-cell table:style-name="TableCell2277" table:number-columns-spanned="3">
            <text:p text:style-name="P2278"/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4">
            <text:p text:style-name="P2281"><text:span text:style-name="T2282">注</text:span><text:span text:style-name="T2283">意事項：</text:span></text:p>
            <text:p text:style-name="P2284"><text:span text:style-name="T2285">一、</text:span><text:span text:style-name="T2286"><text:s/></text:span><text:span text:style-name="T2287">請於規定期限</text:span><text:span text:style-name="T2288">內</text:span><text:span text:style-name="T2289">，填妥</text:span><text:span text:style-name="T2290">申</text:span><text:span text:style-name="T2291">請書，並持准考證</text:span><text:span text:style-name="T2292">及</text:span><text:span text:style-name="T2293">國</text:span><text:span text:style-name="T2294">民身份證</text:span><text:span text:style-name="T2295">親</text:span><text:span text:style-name="T2296">自</text:span><text:span text:style-name="T2297">或委託（委託複查者需填寫委託 書）至本校提出申請，逾期不予受理，並以一次為限。</text:span></text:p>
            <text:p text:style-name="P2298"><text:span text:style-name="T2299">二、複查以複查原始分數及累計分數為限，應考人複查成績不得為下列行為：</text:span></text:p>
            <text:p text:style-name="P2300">（一）申請閱覽試卷。</text:p>
            <text:p text:style-name="P2301">（二）申請為任何複製行為。</text:p>
            <text:p text:style-name="P2302">（三）要求重新評閱。</text:p>
            <text:p text:style-name="P2303">（四）要求告知甄選委員、命題委員、閱卷委員、口試委員、試教委員之姓名及有關資料。 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304"/>
      <text:p text:style-name="P2305"><text:span text:style-name="T2306">臺</text:span><text:span text:style-name="T2307">南市北門區三慈國民</text:span><text:span text:style-name="T2308">小</text:span><text:span text:style-name="T2309">學</text:span><text:span text:style-name="T2310"><text:s/></text:span><text:span text:style-name="T2311">1</text:span><text:span text:style-name="T2312">1</text:span><text:span text:style-name="T2313">3</text:span><text:span text:style-name="T2314"><text:s/></text:span><text:span text:style-name="T2315">學</text:span><text:span text:style-name="T2316">年度普通班長</text:span><text:span text:style-name="T2317">期</text:span><text:span text:style-name="T2318">代理</text:span><text:span text:style-name="T2319">教</text:span><text:span text:style-name="T2320">師甄選</text:span></text:p>
      <text:p text:style-name="P2321"/>
      <text:p text:style-name="P2322"><text:span text:style-name="T2323">成績通知單</text:span></text:p>
      <text:p text:style-name="P2324"/>
      <text:p text:style-name="P2325"/>
      <text:p text:style-name="P2326"/>
      <text:p text:style-name="P2327"/>
      <text:p text:style-name="P2328"><text:span text:style-name="T2329">姓名</text:span><text:span text:style-name="T2330">:</text:span><text:span text:style-name="T2331"><text:s/></text:span><text:span text:style-name="T2332"><text:tab/></text:span><text:span text:style-name="T2333"><text:s/></text:span><text:span text:style-name="T2334">報名號碼</text:span><text:span text:style-name="T2335">:</text:span><text:span text:style-name="T2336"><text:s/></text:span><text:span text:style-name="T2337"><text:tab/></text:span><text:span text:style-name="T2338"><text:tab/></text:span><text:span text:style-name="T2339">第</text:span><text:span text:style-name="T2340"><text:s/></text:span><text:span text:style-name="T2341"><text:tab/></text:span><text:span text:style-name="T2342">次</text:span><text:span text:style-name="T2343"><text:s/></text:span><text:span text:style-name="T2344">甄選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項目</text:p>
          </table:table-cell>
          <table:table-cell table:style-name="TableCell2353">
            <text:p text:style-name="P2354"/>
            <text:p text:style-name="P2355"><text:span text:style-name="T2356">試教</text:span><text:span text:style-name="T2357"><text:s/></text:span><text:span text:style-name="T2358">60</text:span><text:span text:style-name="T2359">%</text:span></text:p>
          </table:table-cell>
          <table:table-cell table:style-name="TableCell2360">
            <text:p text:style-name="P2361"/>
            <text:p text:style-name="P2362"><text:span text:style-name="T2363">口試</text:span><text:span text:style-name="T2364"><text:s/></text:span><text:span text:style-name="T2365">40</text:span><text:span text:style-name="T2366">%</text:span></text:p>
          </table:table-cell>
        </table:table-row>
        <table:table-row table:style-name="TableRow2367">
          <table:table-cell table:style-name="TableCell2368">
            <text:p text:style-name="P2369"/>
            <text:p text:style-name="P2370">成績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  <text:p text:style-name="P2378">總分</text:p>
          </table:table-cell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>
            <text:p text:style-name="P2383"/>
            <text:p text:style-name="P2384"><text:span text:style-name="T2385">最低錄</text:span><text:span text:style-name="T2386">取</text:span><text:span text:style-name="T2387">標準</text:span></text:p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>
            <text:p text:style-name="P2392"/>
            <text:p text:style-name="P2393">甄選結果</text:p>
          </table:table-cell>
          <table:table-cell table:style-name="TableCell2394" table:number-columns-spanned="2">
            <text:p text:style-name="P2395"/>
            <text:p text:style-name="P2396"><text:span text:style-name="T2397">□錄取</text:span><text:span text:style-name="T2398"><text:s/></text:span><text:span text:style-name="T2399">(</text:span><text:span text:style-name="T2400">□正取<text:s/></text:span><text:span text:style-name="T2401"><text:s/></text:span><text:span text:style-name="T2402">□</text:span><text:span text:style-name="T2403">備取</text:span><text:span text:style-name="T2404"><text:s/></text:span><text:span text:style-name="T2405">)</text:span></text:p>
            <text:p text:style-name="P2406"/>
            <text:p text:style-name="P2407"/>
            <text:p text:style-name="P2408">□未錄取</text:p>
          </table:table-cell>
          <table:covered-table-cell/>
        </table:table-row>
      </table:table>
      <text:p text:style-name="P2409"><text:span text:style-name="T2410">說明</text:span><text:span text:style-name="T2411">:</text:span></text:p>
      <text:p text:style-name="P2412"><text:span text:style-name="T2413">一、成績複查時間</text:span><text:span text:style-name="T2414">:</text:span><text:span text:style-name="T2415"><text:s/></text:span><text:span text:style-name="T2416"><text:s/></text:span><text:span text:style-name="T2417">113</text:span><text:span text:style-name="T2418"><text:s/></text:span><text:span text:style-name="T2419">年</text:span><text:span text:style-name="T2420"><text:tab/>月</text:span><text:span text:style-name="T2421"><text:tab/>日（星期</text:span><text:span text:style-name="T2422"><text:s/></text:span><text:span text:style-name="T2423">）</text:span><text:span text:style-name="T2424"><text:tab/>午</text:span><text:span text:style-name="T2425"><text:tab/>時</text:span><text:span text:style-name="T2426"><text:s/></text:span><text:span text:style-name="T2427">前<text:s/></text:span></text:p>
      <text:p text:style-name="P2428"><text:span text:style-name="T2429">二、凡欲申請複查甄選結果者，請攜帶准考證，限本人或委託人</text:span><text:span text:style-name="T2430">(</text:span><text:span text:style-name="T2431">需攜帶委託書</text:span><text:span text:style-name="T2432">)</text:span><text:span text:style-name="T2433">親自於</text:span><text:span text:style-name="T2434">上述時間，至本校教務處以書面申請【申請複查考試成績，不得要求提供參考答案，</text:span><text:span text:style-name="T2435">亦不得要求告知試教委員及口試委員之姓名或其他有關資料</text:span><text:span text:style-name="T2436">】</text:span><text:span text:style-name="T2437">。</text:span></text:p>
      <text:p text:style-name="P2438"/>
      <text:p text:style-name="P2439"/>
      <text:p text:style-name="P2440"/>
      <text:p text:style-name="P2441"/>
      <text:p text:style-name="P2442"/>
      <text:p text:style-name="P2443"><text:span text:style-name="T2444">甄</text:span><text:span text:style-name="T2445"><text:s/></text:span><text:span text:style-name="T2446">選</text:span><text:span text:style-name="T2447"><text:s/></text:span><text:span text:style-name="T2448">委</text:span><text:span text:style-name="T2449"><text:s/></text:span><text:span text:style-name="T2450">員</text:span><text:span text:style-name="T2451"><text:s/></text:span><text:span text:style-name="T2452">會</text:span><text:span text:style-name="T2453">(</text:span><text:span text:style-name="T2454">教<text:s/></text:span><text:span text:style-name="T2455"><text:s/></text:span><text:span text:style-name="T2456">評</text:span><text:span text:style-name="T2457"><text:s/></text:span><text:span text:style-name="T2458">會</text:span><text:span text:style-name="T2459">)</text:span><text:span text:style-name="T2460">蓋章</text:span><text:span text:style-name="T2461">:</text:span></text:p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內文"><text:span text:style-name="T2471">中華民國</text:span><text:span text:style-name="T2472"><text:s text:c="2"/></text:span><text:span text:style-name="T2473">年</text:span><text:span text:style-name="T2474"><text:s text:c="3"/></text:span><text:span text:style-name="T2475">月</text:span><text:span text:style-name="T2476"><text:s text:c="3"/></text:span><text:span text:style-name="T24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宗楷體 Std W7" svg:font-family="華康宗楷體 Std W7" style:font-family-generic="script" style:font-pitch="variable" svg:panose-1="3 0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2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833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83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833in" fo:margin-left="0.513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777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8055in" fo:margin-left="0.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4722in" fo:margin-left="0.5138in" fo:margin-bottom="0.1944in" fo:margin-right="0.5972in" style:num-format="1" style:writing-mode="lr-tb">
        <style:columns fo:column-count="2">
          <style:column style:rel-width="2433*" fo:start-indent="0in" fo:end-indent="0.8194in"/>
          <style:column style:rel-width="7887*" fo:start-indent="0.8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3472in" fo:margin-left="0.5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0833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.0833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恩慈 曾</dc:creator>
    <meta:creation-date>2024-07-12T12:42:00Z</meta:creation-date>
    <dc:date>2024-07-23T07:55:00Z</dc:date>
    <meta:print-date>2024-07-23T07:53:00Z</meta:print-date>
    <meta:template xlink:href="Normal" xlink:type="simple"/>
    <meta:editing-cycles>6</meta:editing-cycles>
    <meta:editing-duration>PT420S</meta:editing-duration>
    <meta:user-defined meta:name="Created" meta:value-type="date">2024-06-26T00:00:00Z</meta:user-defined>
    <meta:user-defined meta:name="LastSaved" meta:value-type="date">2024-07-12T00:00:00Z</meta:user-defined>
    <meta:document-statistic meta:page-count="10" meta:paragraph-count="12" meta:word-count="929" meta:character-count="6217" meta:row-count="44" meta:non-whitespace-character-count="5300"/>
  </office:meta>
</office:document-meta>
</file>