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Default"><text:span text:style-name="T23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4">(</text:span><text:span text:style-name="T25">二</text:span><text:span text:style-name="T26">)</text:span><text:span text:style-name="T27">防災圖卡</text:span></text:p>
      <text:p text:style-name="P28"><text:s text:c="4"/>https://reurl.cc/qVo1l3</text:p>
      <text:p text:style-name="P29"/>
      <text:p text:style-name="P30"/>
      <text:p text:style-name="P31"/>
      <text:p text:style-name="Default"><text:span text:style-name="T32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3">(三)防災手冊-防颱準備</text:p>
      <text:p text:style-name="Default"><text:span text:style-name="T34"><text:s text:c="4"/></text:span><text:span text:style-name="T35">https://reurl.cc/oRpxjv</text:span></text:p>
      <text:p text:style-name="P36"/>
      <text:p text:style-name="P37"/>
      <text:p text:style-name="P38"/>
      <text:p text:style-name="Default"><text:span text:style-name="T39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40">二、內政部消防署消防防災館－消防月刊：</text:span></text:p>
      <text:p text:style-name="P41"><text:s text:c="4"/>https://reurl.cc/YEG8Wn</text:p>
      <text:p text:style-name="P42"/>
      <text:p text:style-name="P43"/>
      <text:p text:style-name="P44"/>
      <text:p text:style-name="P45"/>
      <text:p text:style-name="P46">三、內政部消防署Youtube頻道：</text:p>
      <text:p text:style-name="P47">https://www.youtube.com/@user-sl1fs7ov6j/playlists</text:p>
      <text:soft-page-break/>
      <text:p text:style-name="Default"><text:span text:style-name="T48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>四、內政部消防署社群平臺：</text:p>
      <text:p text:style-name="P54">(一) FB(Meta)</text:p>
      <text:p text:style-name="P55"><text:s text:c="5"/>https://reurl.cc/jWalGy</text:p>
      <text:p text:style-name="P56">(二) Twitter(X)</text:p>
      <text:p text:style-name="Default"><text:span text:style-name="T57"><text:s text:c="5"/></text:span><text:span text:style-name="T58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Windows 使用者</dc:creator>
    <meta:creation-date>2024-06-04T03:30:00Z</meta:creation-date>
    <dc:date>2024-06-04T03:30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