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4" style:family="table">
      <style:table-properties style:width="6.4972in" fo:margin-left="0in" table:align="center"/>
    </style:style>
    <style:style style:name="TableRow16" style:family="table-row">
      <style:table-row-properties style:row-height="0.3493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194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375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3805in" style:use-optimal-row-height="false" fo:keep-together="always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0pt" style:font-size-asian="10pt" style:font-size-complex="13pt"/>
    </style:style>
    <style:style style:name="TableCell6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0pt" style:font-size-asian="10pt" style:font-size-complex="13pt"/>
    </style:style>
    <style:style style:name="T68" style:parent-style-name="預設段落字型" style:family="text">
      <style:text-properties style:font-name-asian="標楷體" fo:font-size="10pt" style:font-size-asian="10pt" style:font-size-complex="13pt"/>
    </style:style>
    <style:style style:name="T69" style:parent-style-name="預設段落字型" style:family="text">
      <style:text-properties style:font-name-asian="標楷體" fo:font-size="10pt" style:font-size-asian="10pt" style:font-size-complex="13pt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3pt"/>
    </style:style>
    <style:style style:name="TableCell7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76" style:family="table-row">
      <style:table-row-properties style:row-height="0.3062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8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8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02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size="10pt" style:font-size-asian="10pt" style:font-size-complex="13pt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94" style:parent-style-name="預設段落字型" style:family="text">
      <style:text-properties style:font-name-asian="標楷體" fo:font-size="10pt" style:font-size-asian="10pt" style:font-size-complex="13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0pt" style:font-size-asian="10pt" style:font-size-complex="13pt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102" style:family="table-row">
      <style:table-row-properties style:row-height="0.4256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6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12" style:family="table-row">
      <style:table-row-properties style:row-height="0.3881in" style:use-optimal-row-height="false" fo:keep-together="always"/>
    </style:style>
    <style:style style:name="P11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18" style:family="table-row">
      <style:table-row-properties style:row-height="0.3937in" style:use-optimal-row-height="false" fo:keep-together="always"/>
    </style:style>
    <style:style style:name="P11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24" style:family="table-row">
      <style:table-row-properties style:row-height="0.3895in" style:use-optimal-row-height="false" fo:keep-together="always"/>
    </style:style>
    <style:style style:name="P12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0" style:family="table-row">
      <style:table-row-properties style:row-height="0.3951in" style:use-optimal-row-height="false" fo:keep-together="always"/>
    </style:style>
    <style:style style:name="P13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6" style:family="table-row">
      <style:table-row-properties style:row-height="0.3854in" style:use-optimal-row-height="false" fo:keep-together="always"/>
    </style:style>
    <style:style style:name="P1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2" style:family="table-row">
      <style:table-row-properties style:row-height="0.4006in" style:use-optimal-row-height="false" fo:keep-together="always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8" style:family="table-row">
      <style:table-row-properties style:min-row-height="0.2395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8618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9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1.6006in" style:use-optimal-row-height="false" fo:keep-together="always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1666in"/>
    </style:style>
    <style:style style:name="TableRow167" style:family="table-row">
      <style:table-row-properties style:min-row-height="1.0444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8791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179" style:family="table-row">
      <style:table-row-properties style:min-row-height="0.3708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本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widows="2" fo:orphans="2" fo:text-align="center" fo:line-height="0.2222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本文" style:family="paragraph">
      <style:paragraph-properties fo:widows="2" fo:orphans="2" fo:text-align="center" fo:line-height="0.2222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本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申請學校資料</text:span></text:p>
          </table:table-cell>
          <table:table-cell table:style-name="TableCell20" table:number-columns-spanned="2">
            <text:p text:style-name="P21"><text:span text:style-name="T22">申請學校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>
            <text:p text:style-name="P29"><text:span text:style-name="T30"><text:s text:c="2"/>年 <text:s text:c="2"/>月 <text:s text:c="2"/>日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<text:span text:style-name="T34">聯絡人姓名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人職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<text:span text:style-name="T45">導師姓名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電話/傳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><text:span text:style-name="T56">轉介學生資料</text:span></text:p>
          </table:table-cell>
          <table:table-cell table:style-name="TableCell57" table:number-columns-spanned="2">
            <text:p text:style-name="P58"><text:span text:style-name="T59">學生姓名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□</text:span><text:span text:style-name="T68">男</text:span><text:span text:style-name="T69"><text:s text:c="2"/>□</text:span><text:span text:style-name="T70">女</text:span></text:p>
          </table:table-cell>
          <table:table-cell table:style-name="TableCell71" table:number-columns-spanned="2">
            <text:p text:style-name="P72"><text:span text:style-name="T73">身份證字號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<text:span text:style-name="T79">主要照顧者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關</text:span><text:span text:style-name="T85"><text:s text:c="4"/></text:span><text:span text:style-name="T86">係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<text:span text:style-name="T92">住</text:span><text:span text:style-name="T93"><text:s text:c="4"/></text:span><text:span text:style-name="T94">址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電話手機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7">
            <text:p text:style-name="P104">轉介</text:p>
            <text:p text:style-name="P105">原因</text:p>
            <text:p text:style-name="P106"><text:span text:style-name="T107">(符合全國優先接受家庭教育服務對象系統指標)</text:span></text:p>
          </table:table-cell>
          <table:table-cell table:style-name="TableCell108">
            <text:p text:style-name="P109"/>
          </table:table-cell>
          <table:table-cell table:style-name="TableCell110" table:number-columns-spanned="9">
            <text:p text:style-name="P111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9">
            <text:p text:style-name="P117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9">
            <text:p text:style-name="P123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9">
            <text:p text:style-name="P129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9">
            <text:p text:style-name="P135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9">
            <text:p text:style-name="P141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9">
            <text:p text:style-name="P147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家庭經濟狀</text:span><text:span text:style-name="T156">況</text:span></text:p>
          </table:table-cell>
          <table:table-cell table:style-name="TableCell157" table:number-columns-spanned="10">
            <text:p text:style-name="P158">□1.低收入戶 □2.中低收入戶 □3.家庭總收入平均未達每人每月最低生活費用2.5倍<text:s/></text:p>
            <text:p text:style-name="P159"><text:span text:style-name="T160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系圖</text:p>
            <text:p text:style-name="P164"/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個案及家庭狀況</text:span>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需求/問題描述</text:span>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承辦人</text:span></text:p>
            <text:p text:style-name="P183"><text:span text:style-name="T184">核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主任</text:span></text:p>
            <text:p text:style-name="P190"><text:span text:style-name="T191">核章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校長</text:span></text:p>
            <text:p text:style-name="P197"><text:span text:style-name="T198">核章</text:span></text:p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R DAN</dc:creator>
    <meta:creation-date>2024-03-25T08:11:00Z</meta:creation-date>
    <dc:date>2024-03-25T08:1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