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988cm" fo:text-align="justify" style:justify-single-word="false"/>
      <style:text-properties fo:color="#000000" style:font-name="標楷體" style:letter-kerning="false" style:font-name-complex="新細明體"/>
    </style:style>
    <style:style style:name="P3" style:family="paragraph" style:parent-style-name="清單段落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3.046cm" fo:margin-right="0cm" fo:line-height="0.84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3.112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2cm" fo:margin-right="0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 style:list-style-name="L2">
      <style:paragraph-properties fo:margin-left="2.117cm" fo:margin-right="0cm" fo:line-height="0.84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2.11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complex="新細明體"/>
    </style:style>
    <style:style style:name="P9" style:family="paragraph" style:parent-style-name="清單段落" style:list-style-name="L1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complex="新細明體"/>
    </style:style>
    <style:style style:name="P10" style:family="paragraph" style:parent-style-name="清單段落" style:list-style-name="L1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新細明體"/>
    </style:style>
    <style:style style:name="P11" style:family="paragraph" style:parent-style-name="清單段落" style:list-style-name="L1">
      <style:paragraph-properties fo:margin-left="1.27cm" fo:margin-right="0cm" fo:line-height="0.98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 style:list-style-name="L6">
      <style:paragraph-properties fo:margin-left="3.046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7">
      <style:paragraph-properties fo:margin-left="3.112cm" fo:margin-right="0cm" fo:line-height="0.84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size-complex="18pt"/>
    </style:style>
    <style:style style:name="P15" style:family="paragraph" style:parent-style-name="Text_20_body" style:list-style-name="L1">
      <style:paragraph-properties fo:line-height="0.988cm" fo:text-align="justify" style:justify-single-word="false">
        <style:tab-stops>
          <style:tab-stop style:position="0cm"/>
        </style:tab-stops>
      </style:paragraph-properties>
      <style:text-properties fo:color="#000000" style:font-name="標楷體"/>
    </style:style>
    <style:style style:name="P16" style:family="paragraph" style:parent-style-name="Text_20_body" style:list-style-name="L1">
      <style:paragraph-properties fo:line-height="0.882cm" fo:text-align="justify" style:justify-single-word="false"/>
      <style:text-properties fo:color="#000000" style:font-name="標楷體"/>
    </style:style>
    <style:style style:name="P17" style:family="paragraph" style:parent-style-name="Text_20_body" style:list-style-name="L1">
      <style:paragraph-properties fo:line-height="0.847cm" fo:text-align="justify" style:justify-single-word="false"/>
      <style:text-properties style:font-name="標楷體" style:letter-kerning="false" style:font-name-complex="新細明體"/>
    </style:style>
    <style:style style:name="P18" style:family="paragraph" style:parent-style-name="Text_20_body" style:list-style-name="L5">
      <style:paragraph-properties fo:line-height="0.847cm" fo:text-align="justify" style:justify-single-word="false"/>
      <style:text-properties style:font-name="標楷體" style:letter-kerning="false" style:font-name-complex="新細明體"/>
    </style:style>
    <style:style style:name="P19" style:family="paragraph" style:parent-style-name="Text_20_body" style:list-style-name="L5">
      <style:paragraph-properties fo:line-height="0.847cm" fo:text-align="justify" style:justify-single-word="false"/>
    </style:style>
    <style:style style:name="P20" style:family="paragraph" style:parent-style-name="Text_20_body" style:list-style-name="L1">
      <style:paragraph-properties fo:line-height="0.847cm" fo:text-align="justify" style:justify-single-word="false"/>
    </style:style>
    <style:style style:name="P21" style:family="paragraph" style:parent-style-name="Text_20_body" style:list-style-name="L1">
      <style:paragraph-properties fo:margin-left="0cm" fo:margin-right="0cm" fo:line-height="0.847cm" fo:text-align="justify" style:justify-single-word="false" fo:text-indent="-1.27cm" style:auto-text-indent="false"/>
      <style:text-properties style:font-name="標楷體" style:letter-kerning="false" style:font-name-complex="新細明體"/>
    </style:style>
    <style:style style:name="P22" style:family="paragraph" style:parent-style-name="Text_20_body" style:list-style-name="L1">
      <style:paragraph-properties fo:margin-left="0cm" fo:margin-right="0cm" fo:line-height="0.847cm" fo:text-align="justify" style:justify-single-word="false" fo:text-indent="-1.27cm" style:auto-text-indent="false"/>
    </style:style>
    <style:style style:name="P23" style:family="paragraph" style:parent-style-name="Text_20_body" style:list-style-name="L3">
      <style:paragraph-properties fo:margin-left="2.26cm" fo:margin-right="0cm" fo:line-height="0.847cm" fo:text-align="justify" style:justify-single-word="false" fo:text-indent="-1.199cm" style:auto-text-indent="false">
        <style:tab-stops/>
      </style:paragraph-properties>
    </style:style>
    <style:style style:name="P24" style:family="paragraph" style:parent-style-name="Text_20_body" style:list-style-name="L4">
      <style:paragraph-properties fo:margin-left="2.26cm" fo:margin-right="0cm" fo:line-height="0.847cm" fo:text-align="justify" style:justify-single-word="false" fo:text-indent="-1.199cm" style:auto-text-indent="false">
        <style:tab-stops/>
      </style:paragraph-properties>
    </style:style>
    <style:style style:name="P25" style:family="paragraph" style:parent-style-name="Text_20_body" style:list-style-name="L3">
      <style:paragraph-properties fo:margin-left="2.17cm" fo:margin-right="0cm" fo:line-height="0.847cm" fo:text-align="justify" style:justify-single-word="false" fo:text-indent="-1.109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false"/>
    </style:style>
    <style:style style:name="T3" style:family="text">
      <style:text-properties style:font-name="標楷體" style:letter-kerning="false" style:font-name-complex="新細明體"/>
    </style:style>
    <style:style style:name="T4" style:family="text">
      <style:text-properties style:font-name="標楷體" style:letter-kerning="false" style:font-name-complex="標楷體"/>
    </style:style>
    <style:style style:name="T5" style:family="text">
      <style:text-properties style:font-name="標楷體" style:letter-kerning="false" style:language-asian="zh" style:country-asian="HK" style:font-name-complex="新細明體"/>
    </style:style>
    <style:style style:name="T6" style:family="text">
      <style:text-properties style:font-name="標楷體" fo:language="zh" fo:country="TW" style:letter-kerning="false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 style:letter-kerning="false" style:font-name-complex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5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5LVL3" style:num-prefix="(" style:num-suffix=")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2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3LVL2" style:num-prefix="(" style:num-suffix=")" style:num-format="1">
        <style:list-level-properties text:list-level-position-and-space-mode="label-alignment">
          <style:list-level-label-alignment text:label-followed-by="listtab" fo:text-indent="-1.141cm" fo:margin-left="2.2cm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政府教育局暨所屬機關學校</text:p>
      <text:p text:style-name="P1">112年度公務機密與機關安全維護實施計畫</text:p>
      <text:list xml:id="list716260936042825446" text:style-name="L1">
        <text:list-item>
          <text:p text:style-name="P21">依據</text:p>
        </text:list-item>
      </text:list>
      <text:list xml:id="list3940289474030091473" text:style-name="L2">
        <text:list-item>
          <text:p text:style-name="P7"><text:span text:style-name="預設段落字型"><text:span text:style-name="T1">政風機構人員設置管理條例第4條第7款、第8款規定。</text:span></text:span></text:p>
        </text:list-item>
        <text:list-item>
          <text:p text:style-name="P8">政風機構維護公務機密作業要點。</text:p>
        </text:list-item>
        <text:list-item>
          <text:p text:style-name="P7"><text:span text:style-name="預設段落字型"><text:span text:style-name="T1">政風機構預防危害或破壞本機關事件作業要點。</text:span></text:span></text:p>
        </text:list-item>
        <text:list-item>
          <text:p text:style-name="P7"><text:span text:style-name="預設段落字型"><text:span text:style-name="T1">本局112年度廉政工作計畫。</text:span></text:span></text:p>
        </text:list-item>
      </text:list>
      <text:list xml:id="list83020013749774" text:style-name="L1">
        <text:list-item>
          <text:p text:style-name="P22"><text:span text:style-name="預設段落字型"><text:span text:style-name="T3">目的<text:line-break/></text:span></text:span><text:span text:style-name="預設段落字型"><text:span text:style-name="T6">為預防危害或破壞事件，並減輕事件發生後損害程度，機先規劃各項維護措施，以維護本局暨所屬機關學校之公務機密(含資訊安全)與機關安全。</text:span></text:span></text:p>
        </text:list-item>
        <text:list-item>
          <text:p text:style-name="P15">實施對象</text:p>
        </text:list-item>
      </text:list>
      <text:list xml:id="list2281934717940437535" text:style-name="L3">
        <text:list-item>
          <text:list>
            <text:list-item>
              <text:list>
                <text:list-item>
                  <text:p text:style-name="P23"><text:span text:style-name="預設段落字型"><text:span text:style-name="T6">本局暨所屬機關(含任務編組)</text:span></text:span><text:span text:style-name="預設段落字型"><text:span text:style-name="T9">。</text:span></text:span></text:p>
                </text:list-item>
                <text:list-item>
                  <text:p text:style-name="P25"><text:span text:style-name="預設段落字型"><text:span text:style-name="T1">本局</text:span></text:span><text:span text:style-name="預設段落字型"><text:span text:style-name="T6">所轄各級學校</text:span></text:span><text:span text:style-name="預設段落字型"><text:span text:style-name="T8">。</text:span></text:span></text:p>
                </text:list-item>
              </text:list>
            </text:list-item>
          </text:list>
        </text:list-item>
      </text:list>
      <text:list xml:id="list83019396517173" text:style-name="L1">
        <text:list-item>
          <text:p text:style-name="P21">辦理期間</text:p>
          <text:list>
            <text:list-item>
              <text:p text:style-name="P16">112年3月27日至4月7日（112年第1次）。</text:p>
            </text:list-item>
            <text:list-item>
              <text:p text:style-name="P16">112年7月31日至8月11日（112年第2次）。</text:p>
            </text:list-item>
          </text:list>
        </text:list-item>
        <text:list-item>
          <text:p text:style-name="P9">檢查項目</text:p>
        </text:list-item>
      </text:list>
      <text:list xml:id="list9186445916248343160" text:style-name="L4">
        <text:list-item>
          <text:list>
            <text:list-item>
              <text:list>
                <text:list-item>
                  <text:p text:style-name="P24"><text:span text:style-name="預設段落字型"><text:span text:style-name="T6">本局暨所屬機關學校112年度公務機密維護檢查表(草案)</text:span></text:span><text:span text:style-name="預設段落字型"><text:span text:style-name="T1">(附件1)。</text:span></text:span></text:p>
                </text:list-item>
                <text:list-item>
                  <text:p text:style-name="P24"><text:span text:style-name="預設段落字型"><text:span text:style-name="T6">本局暨所屬機關學校112年度機關安全維護檢查表(草案)</text:span></text:span><text:span text:style-name="預設段落字型"><text:span text:style-name="T1">(附件2)。</text:span></text:span></text:p>
                </text:list-item>
                <text:list-item>
                  <text:p text:style-name="P24"><text:span text:style-name="預設段落字型"><text:span text:style-name="T6">本局暨所屬機關學校112年度資訊安全內部稽核自我檢查表(草案)</text:span></text:span><text:span text:style-name="預設段落字型"><text:span text:style-name="T1"> (附件3)。</text:span></text:span></text:p>
                </text:list-item>
              </text:list>
            </text:list-item>
          </text:list>
        </text:list-item>
      </text:list>
      <text:list xml:id="list83019679876576" text:style-name="L1">
        <text:list-item>
          <text:p text:style-name="P17">執行方式</text:p>
        </text:list-item>
      </text:list>
      <text:list xml:id="list7754301546232259881" text:style-name="L5">
        <text:list-item>
          <text:list>
            <text:list-item>
              <text:p text:style-name="P19"><text:span text:style-name="預設段落字型"><text:span text:style-name="T4">公務機密暨機關安全檢查</text:span></text:span></text:p>
            </text:list-item>
          </text:list>
        </text:list-item>
      </text:list>
      <text:list xml:id="list418016753006674357" text:style-name="L6">
        <text:list-item>
          <text:p text:style-name="P12"><text:span text:style-name="預設段落字型"><text:span text:style-name="T6">本局暨所屬機關(含任務編組)</text:span></text:span></text:p>
        </text:list-item>
      </text:list>
      <text:p text:style-name="P4"><text:span text:style-name="預設段落字型"><text:span text:style-name="T4">由</text:span></text:span><text:span text:style-name="預設段落字型"><text:span text:style-name="T6">本局政風室</text:span></text:span><text:span text:style-name="預設段落字型"><text:span text:style-name="T3">實地抽查或調閱書面資料檢查。</text:span></text:span></text:p>
      <text:list xml:id="list110748192044398" text:continue-numbering="true" text:style-name="L6">
        <text:list-item>
          <text:p text:style-name="P12"><text:soft-page-break/><text:span text:style-name="預設段落字型"><text:span text:style-name="T1">本局</text:span></text:span><text:span text:style-name="預設段落字型"><text:span text:style-name="T6">所轄各級學校</text:span></text:span></text:p>
        </text:list-item>
      </text:list>
      <text:p text:style-name="P4"><text:span text:style-name="預設段落字型"><text:span text:style-name="T4">請各校</text:span></text:span><text:span text:style-name="預設段落字型"><text:span text:style-name="T6">協助辦理政風業務人員會同總務單位進行</text:span></text:span><text:span text:style-name="預設段落字型"><text:span text:style-name="T3">自主檢查並回傳檢查結果。</text:span></text:span></text:p>
      <text:list xml:id="list83019136259063" text:style-name="L5">
        <text:list-item>
          <text:list>
            <text:list-item>
              <text:p text:style-name="P18">資訊安全內部稽核</text:p>
            </text:list-item>
          </text:list>
        </text:list-item>
      </text:list>
      <text:list xml:id="list5584414800051686514" text:style-name="L7">
        <text:list-item>
          <text:p text:style-name="P13"><text:span text:style-name="預設段落字型"><text:span text:style-name="T6">本局暨所屬機關(含任務編組)</text:span></text:span></text:p>
        </text:list-item>
      </text:list>
      <text:p text:style-name="P5"><text:span text:style-name="預設段落字型"><text:span text:style-name="T8">由本局政風室、資訊中心及外聘資安顧問公司專業人員，共3至5人組成查核小組，從各單位抽檢1至3員。</text:span></text:span></text:p>
      <text:list xml:id="list110748300094876" text:continue-numbering="true" text:style-name="L7">
        <text:list-item>
          <text:p text:style-name="P13"><text:span text:style-name="預設段落字型"><text:span text:style-name="T1">本局</text:span></text:span><text:span text:style-name="預設段落字型"><text:span text:style-name="T6">所轄各級學校</text:span></text:span></text:p>
        </text:list-item>
      </text:list>
      <text:p text:style-name="P5"><text:span text:style-name="預設段落字型"><text:span text:style-name="T6">請各校</text:span></text:span><text:span text:style-name="預設段落字型"><text:span text:style-name="T8">進行資訊安全內部稽核自檢作業，確保資訊資產之安全、降低各業務系統可能遭受之資安風險</text:span></text:span><text:span text:style-name="預設段落字型"><text:span text:style-name="T3">。</text:span></text:span></text:p>
      <text:list xml:id="list83019459984156" text:style-name="L1">
        <text:list-item>
          <text:p text:style-name="P17">執行重點</text:p>
          <text:list>
            <text:list-item>
              <text:p text:style-name="P20"><text:span text:style-name="預設段落字型"><text:span text:style-name="T1">公務機密</text:span></text:span><text:span text:style-name="預設段落字型"><text:span text:style-name="T2">維護部分</text:span></text:span></text:p>
              <text:list>
                <text:list-item>
                  <text:p text:style-name="P20"><text:span text:style-name="預設段落字型"><text:span text:style-name="T4">加強宣導文書保密規定，公務機密非經權責主管人員核准，不得複製及攜出辦公處所，並要求員工切勿將機敏公文存於隨身碟攜回家中辦理。</text:span></text:span></text:p>
                </text:list-item>
                <text:list-item>
                  <text:p text:style-name="P20"><text:span text:style-name="預設段落字型"><text:span text:style-name="T4">加強宣導各項公務機密之維護規定及罰則(如國家機密保護法、文書處理手冊)，以增進機關員工保密觀念。</text:span></text:span></text:p>
                </text:list-item>
                <text:list-item>
                  <text:p text:style-name="P20"><text:span text:style-name="預設段落字型"><text:span text:style-name="T4">實施公文收發、檔案管理稽核抽查作業，並針對機密文書傳遞過程可能產生疏漏環節，加強維護措施；保密通訊設備應實施檢核，機敏文件內容應避免電子傳輸，以杜絕公務機密外洩情事。</text:span></text:span></text:p>
                </text:list-item>
                <text:list-item>
                  <text:p text:style-name="P20"><text:span text:style-name="預設段落字型"><text:span text:style-name="T4">強化資通安全管理，就電腦週邊設備實施保密安全檢查，積極蒐報網路安全情資及影響國家安全之資安事件，並加強資安宣導及檢測，以提升機關同仁資訊安全之認知及警覺。</text:span></text:span></text:p>
                </text:list-item>
                <text:list-item>
                  <text:p text:style-name="P20"><text:span text:style-name="預設段落字型"><text:span text:style-name="T4">資訊部門應加強委外廠商之監督，並注意連續假日期間電腦機房門禁管制措施及監視設備是否正常。</text:span></text:span></text:p>
                </text:list-item>
                <text:list-item>
                  <text:p text:style-name="P20"><text:span text:style-name="預設段落字型"><text:span text:style-name="T4">遇有重大資安異常案件，應通報本局資訊中心及政風</text:span></text:span><text:soft-page-break/><text:span text:style-name="預設段落字型"><text:span text:style-name="T4">室，並循行政院國家資通安全會報資安事件通報應變作業流程辦理。</text:span></text:span></text:p>
                </text:list-item>
                <text:list-item>
                  <text:p text:style-name="P20"><text:span text:style-name="預設段落字型"><text:span text:style-name="T4">遇有重大疑似洩漏國家機密或一般公務機密案件，應立即查明洩密管道，迅謀補救，防堵危害擴大。</text:span></text:span></text:p>
                </text:list-item>
              </text:list>
            </text:list-item>
            <text:list-item>
              <text:p text:style-name="P20"><text:span text:style-name="預設段落字型"><text:span text:style-name="T4">機關安全維護部分</text:span></text:span></text:p>
              <text:list>
                <text:list-item>
                  <text:p text:style-name="P20"><text:span text:style-name="預設段落字型"><text:span text:style-name="T4">預先執行機關設施安全狀況檢查，必要時辦理機關安全維護暨相關法規之講習，先期發掘潛存危安漏洞，迅謀改善。</text:span></text:span></text:p>
                </text:list-item>
                <text:list-item>
                  <text:p text:style-name="P20"><text:span text:style-name="預設段落字型"><text:span text:style-name="T1">業管單位應強化機關內部安全維護措施，加強門禁管理，檢視監視系統監視範圍、清晰度及消防設備等安全維護</text:span></text:span><text:span text:style-name="預設段落字型"><text:span text:style-name="T6">設施，並請值班人員加強值勤巡查</text:span></text:span><text:bookmark-start text:name="_Hlk505757384"/><text:span text:style-name="預設段落字型"><text:span text:style-name="T6">、辨識</text:span></text:span><text:bookmark-end text:name="_Hlk505757384"/><text:span text:style-name="預設段落字型"><text:span text:style-name="T6">，隨時與轄區警察機關聯繫，建立安全維護網絡，防範竊盜、破壞、縱火、爆炸及恐怖攻擊等危害破壞情事發生。</text:span></text:span></text:p>
                </text:list-item>
                <text:list-item>
                  <text:p text:style-name="P20"><text:span text:style-name="預設段落字型"><text:span text:style-name="T4">重要節日期間加強與機關值勤人員、轄區警察機關、調查機關保持暢通聯繫管道，適時掌握危安及預警資料，若發生重大危安預警狀況時（例如機關人員重大傷亡、重大意外事故及其他攸關民生之重大意外事件等），應立即適採因應措施及通報警察、消防機關協助處理，並副知本局政風室。</text:span></text:span></text:p>
                </text:list-item>
                <text:list-item>
                  <text:p text:style-name="P20"><text:span text:style-name="預設段落字型"><text:span text:style-name="T6">遇有國家元首、副元首及國賓蒞臨，應全力配合警衛安全措施，並協助蒐報危安預警資料(如可能遭受攻擊、滋擾及社運團體非法集會遊行陳抗等)，適時提供有關單位預為處置，俾消弭維護死角。</text:span></text:span></text:p>
                </text:list-item>
                <text:list-item>
                  <text:p text:style-name="P20"><text:span text:style-name="預設段落字型"><text:span text:style-name="T4">協助提報違反國家安全法第</text:span></text:span><text:span text:style-name="預設段落字型"><text:span text:style-name="T2">2、3</text:span></text:span><text:span text:style-name="預設段落字型"><text:span text:style-name="T4">條之情事，</text:span></text:span><text:span text:style-name="預設段落字型"><text:span text:style-name="T6">如蒐獲</text:span></text:span><text:span text:style-name="預設段落字型"><text:span text:style-name="T4">危害國家安全及影響國家利益資料，應立即通報地區調查機關處理。另</text:span></text:span><text:span text:style-name="預設段落字型"><text:span text:style-name="T6">獲悉</text:span></text:span><text:span text:style-name="預設段落字型"><text:span text:style-name="T4">可能危害社會公共秩序之</text:span></text:span><text:span text:style-name="預設段落字型"><text:span text:style-name="T6">訊息</text:span></text:span><text:span text:style-name="預設段落字型"><text:span text:style-name="T4">，請通報轄區警察機關處理。</text:span></text:span></text:p>
                </text:list-item>
                <text:list-item>
                  <text:p text:style-name="P20"><text:span text:style-name="預設段落字型"><text:span text:style-name="T4">密切防範假冒身分至機關內施行詐騙案件，並加強對員工宣導，如發現詐騙個案，應迅速向有關機關反映，</text:span></text:span><text:soft-page-break/><text:span text:style-name="預設段落字型"><text:span text:style-name="T4">避免其他民眾持續受騙。</text:span></text:span></text:p>
                </text:list-item>
              </text:list>
            </text:list-item>
            <text:list-item>
              <text:p text:style-name="P20"><text:span text:style-name="預設段落字型"><text:span text:style-name="T4">資訊安全維護部分</text:span></text:span></text:p>
            </text:list-item>
          </text:list>
        </text:list-item>
      </text:list>
      <text:p text:style-name="P6"><text:span text:style-name="預設段落字型"><text:span text:style-name="T7">行政機關推動政策或執行行政行為，常遇業務上需保密之內容，故公務人員依法負有保密之義務。惟保密作為除由承辦人自行妥處外，亦須藉由第三者監督，以周全保密措施、強化自主管理。爰此，本局組成查核小組並持續辦理資訊安全內部稽核相關作為，以有效防杜洩密不法、強化使用管理措施，具體落實先期預警之功能</text:span></text:span><text:span text:style-name="預設段落字型"><text:span text:style-name="T6">。</text:span></text:span></text:p>
      <text:list xml:id="list110747340144326" text:continue-numbering="true" text:style-name="L1">
        <text:list-item>
          <text:p text:style-name="P10">檢查結果</text:p>
        </text:list-item>
      </text:list>
      <text:p text:style-name="P3"><text:span text:style-name="預設段落字型"><text:span text:style-name="T3">將檢查發現缺失彙整簽陳局長，</text:span></text:span><text:span text:style-name="預設段落字型"><text:span text:style-name="T5">並函</text:span></text:span><text:span text:style-name="預設段落字型"><text:span text:style-name="T3">請本局各科室</text:span></text:span><text:span text:style-name="預設段落字型"><text:span text:style-name="T5">暨所屬</text:span></text:span><text:span text:style-name="預設段落字型"><text:span text:style-name="T3">機關學校加以改善，</text:span></text:span><text:span text:style-name="預設段落字型"><text:span text:style-name="T6">執行成果及策進作為另行安排於本局112年度安全維護會報進行報告</text:span></text:span><text:span text:style-name="預設段落字型"><text:span text:style-name="T3">。</text:span></text:span></text:p>
      <text:list xml:id="list110747800180393" text:continue-numbering="true" text:style-name="L1">
        <text:list-item>
          <text:p text:style-name="P11"><text:span text:style-name="預設段落字型"><text:span text:style-name="T4">本</text:span></text:span><text:span text:style-name="預設段落字型"><text:span text:style-name="T3">計畫</text:span></text:span><text:span text:style-name="預設段落字型"><text:span text:style-name="T4">奉核後實施，如有未盡事宜，得適時修正之。</text:span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日期_20_字元" style:display-name="日期 字元" style:family="text" style:parent-style-name="預設段落字型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主旨_20_字元" style:display-name="註解主旨 字元" style:family="text" style:parent-style-name="註解文字_20_字元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1LVL4" style:display-name="WW_CharLFO1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1" style:display-name="WW_CharLFO10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1LVL1" style:display-name="WW_CharLFO1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6pt" style:font-size-asian="16pt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fo:color="#000000" fo:font-size="16pt" style:font-size-asian="16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6pt" style:font-size-asian="16pt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7LVL1" style:display-name="WW_CharLFO1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8LVL1" style:display-name="WW_CharLFO1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fo:color="#000000" fo:font-size="14pt" style:font-size-asian="14pt" style:font-size-complex="14pt"/>
    </style:style>
    <style:style style:name="WW_5f_CharLFO29LVL2" style:display-name="WW_CharLFO29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0LVL1" style:display-name="WW_CharLFO30LVL1" style:family="text">
      <style:text-properties fo:color="#000000" fo:font-size="16pt" style:font-size-asian="16pt"/>
    </style:style>
    <style:style style:name="WW_5f_CharLFO31LVL1" style:display-name="WW_CharLFO3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1LVL4" style:display-name="WW_CharLFO31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2LVL1" style:display-name="WW_CharLFO3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2LVL4" style:display-name="WW_CharLFO32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3LVL1" style:display-name="WW_CharLFO33LVL1" style:family="text">
      <style:text-properties fo:color="#000000" fo:font-size="16pt" style:font-size-asian="16pt"/>
    </style:style>
    <style:style style:name="WW_5f_CharLFO33LVL2" style:display-name="WW_CharLFO33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fo:color="#000000" fo:font-size="14pt" style:font-size-asian="14pt" style:font-size-complex="14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fo:color="#000000" fo:font-size="16pt" style:font-size-asian="16pt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fo:color="#000000" fo:font-size="16pt" style:font-size-asian="16pt"/>
    </style:style>
    <style:style style:name="WW_5f_CharLFO40LVL1" style:display-name="WW_CharLFO40LVL1" style:family="text">
      <style:text-properties fo:color="#000000" fo:font-size="14pt" style:font-size-asian="14pt" style:font-size-complex="14pt"/>
    </style:style>
    <style:style style:name="WW_5f_CharLFO41LVL1" style:display-name="WW_CharLFO41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2LVL2" style:display-name="WW_CharLFO42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3" style:display-name="WW_CharLFO42LVL3" style:family="text">
      <style:text-properties style:use-window-font-color="true" fo:font-size="16pt" style:font-size-asian="16pt" style:font-size-complex="16pt"/>
    </style:style>
    <style:style style:name="WW_5f_CharLFO42LVL4" style:display-name="WW_CharLFO42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3LVL2" style:display-name="WW_CharLFO43LVL2" style:family="text">
      <style:text-properties style:use-window-font-color="true" fo:font-size="16pt" style:font-size-asian="16pt" style:font-size-complex="16pt"/>
    </style:style>
    <style:style style:name="WW_5f_CharLFO43LVL3" style:display-name="WW_CharLFO43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43LVL4" style:display-name="WW_CharLFO43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5LVL2" style:display-name="WW_CharLFO45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5LVL3" style:display-name="WW_CharLFO45LVL3" style:family="text">
      <style:text-properties style:use-window-font-color="true" fo:font-size="16pt" style:font-size-asian="16pt" style:font-size-complex="16pt"/>
    </style:style>
    <style:style style:name="WW_5f_CharLFO45LVL4" style:display-name="WW_CharLFO45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9LVL1" style:display-name="WW_CharLFO49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subject/>
    <meta:initial-creator>政風室-李裕萍</meta:initial-creator>
    <dc:creator>鄭叡珈</dc:creator>
    <meta:creation-date>2023-03-07T00:39:00Z</meta:creation-date>
    <dc:date>2023-03-07T00:39:00Z</dc:date>
    <meta:print-date>2023-03-20T11:05:27.291000000</meta:print-date>
    <meta:editing-cycles>2</meta:editing-cycles>
    <meta:editing-duration>PT60S</meta:editing-duration>
    <meta:document-statistic meta:table-count="0" meta:image-count="0" meta:object-count="0" meta:page-count="4" meta:paragraph-count="51" meta:word-count="1803" meta:character-count="1882" meta:non-whitespace-character-count="1880"/>
    <meta:template xlink:type="simple" xlink:actuate="onRequest" xlink:title="" xlink:href="file:///C:/Users/MIHC/AppData/Local/Microsoft/Windows/INetCache/IE/XJD1PSDA/395083900Y0000000_0281927FH0_ATTCH1.odt/Normal"/>
  </office:meta>
</office:document-meta>
</file>