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48733333333333cm" style:use-optimal-column-width="true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05316666666667cm" style:use-optimal-column-width="true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0">
            <text:p><text:s text:c="7"/><text:span text:style-name="T3"><text:s text:c="12"/>處(局)</text:span>110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0/05/06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66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1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9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  <text:p><text:span text:style-name="T10">例:有特殊需求</text:span>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35"/>
          <table:table-cell table:number-columns-repeated="16369"/>
        </table:table-row>
        <table:table-row table:style-name="ro5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35"/>
          <table:table-cell table:number-columns-repeated="16369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2" table:style-name="ce3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8">
            <text:p>備註：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8">
            <text:p>一、110/05/06前<text:span text:style-name="T10">核章後</text:span>免備文擲回「學員基本資料表」（EXCEL檔）和核章（PDF檔）傳送至ARIEL2515@mail.tainan.gov.tw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8">
            <text:p>二、<text:span text:style-name="T10">學校單位</text:span>由教育局統一彙整，報名請洽<text:span text:style-name="T11">謝先生06-2991111轉7752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8">
            <text:p>三、<text:span text:style-name="T10">有特殊需求者</text:span>請於備註欄敘明，並檢附證明文件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38">
            <text:p>承辦人核章：</text:p>
          </table:table-cell>
          <table:table-cell table:style-name="ce39"/>
          <table:table-cell table:number-columns-repeated="2" table:style-name="ce38"/>
          <table:table-cell table:style-name="ce39"/>
          <table:table-cell office:value-type="string" table:style-name="ce39">
            <text:p>機關主管核章：</text:p>
          </table:table-cell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38">
            <text:p>電話：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基礎.$A$1:基礎.$O$21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9hu</dc:creator>
    <meta:creation-date>2011-09-20T02:22:39Z</meta:creation-date>
    <dc:date>2021-04-28T07:47:17Z</dc:date>
    <meta:print-date>2021-04-27T01:31:08Z</meta:print-date>
  </office:meta>
</office:document-meta>
</file>