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50" style:parent-style-name="內文" style:family="paragraph">
      <style:paragraph-properties fo:line-height="0.3611in" fo:text-indent="0.1805in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0.3611in" fo:text-indent="0.3611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line-height="0.3611in" fo:text-indent="0.1805in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break-before="page" fo:text-align="center" fo:line-height="0.3333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line-height="0.3333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line-height="0.3333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0.5722in"/>
    </style:style>
    <style:style style:name="TableColumn430" style:family="table-column">
      <style:table-column-properties style:column-width="1.5631in"/>
    </style:style>
    <style:style style:name="TableColumn431" style:family="table-column">
      <style:table-column-properties style:column-width="2.1923in"/>
    </style:style>
    <style:style style:name="TableColumn432" style:family="table-column">
      <style:table-column-properties style:column-width="1.2798in"/>
    </style:style>
    <style:style style:name="TableColumn433" style:family="table-column">
      <style:table-column-properties style:column-width="1.7756in"/>
    </style:style>
    <style:style style:name="Table428" style:family="table">
      <style:table-properties style:width="7.3833in" fo:margin-left="0in" table:align="center"/>
    </style:style>
    <style:style style:name="TableRow434" style:family="table-row">
      <style:table-row-properties style:min-row-height="0.175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6" style:family="table-row">
      <style:table-row-properties style:min-row-height="0.590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7" style:family="table-row">
      <style:table-row-properties style:min-row-height="0.5909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8" style:family="table-row">
      <style:table-row-properties style:min-row-height="0.5909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9" style:family="table-row">
      <style:table-row-properties style:min-row-height="0.590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0" style:family="table-row">
      <style:table-row-properties style:min-row-height="0.5909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1" style:family="table-row">
      <style:table-row-properties style:min-row-height="0.590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12" style:family="table-row">
      <style:table-row-properties style:min-row-height="0.590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31" style:family="table-column">
      <style:table-column-properties style:column-width="7.2812in"/>
    </style:style>
    <style:style style:name="Table530" style:family="table">
      <style:table-properties style:width="7.2812in" fo:margin-left="0in" table:align="center"/>
    </style:style>
    <style:style style:name="TableRow532" style:family="table-row">
      <style:table-row-properties style:min-row-height="1.068in"/>
    </style:style>
    <style:style style:name="TableCell533" style:family="table-cell">
      <style:table-cell-properties fo:border="0.0069in dashe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5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6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 fo:line-height="0.3055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6" style:parent-style-name="內文" style:family="paragraph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50" style:parent-style-name="內文" style:family="paragraph">
      <style:paragraph-properties fo:text-align="center" fo:line-height="0.3055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6" style:family="table-column">
      <style:table-column-properties style:column-width="1.5194in"/>
    </style:style>
    <style:style style:name="TableColumn557" style:family="table-column">
      <style:table-column-properties style:column-width="2.977in"/>
    </style:style>
    <style:style style:name="TableColumn558" style:family="table-column">
      <style:table-column-properties style:column-width="2.9777in"/>
    </style:style>
    <style:style style:name="Table555" style:family="table">
      <style:table-properties style:width="7.4743in" fo:margin-left="0in" table:align="center"/>
    </style:style>
    <style:style style:name="TableRow559" style:family="table-row">
      <style:table-row-properties style:min-row-height="0.5763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4" style:family="table-row">
      <style:table-row-properties style:min-row-height="1.3631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8" style:family="table-row">
      <style:table-row-properties style:min-row-height="0.5812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3" style:family="table-row">
      <style:table-row-properties style:min-row-height="0.6034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8" style:family="table-row">
      <style:table-row-properties style:min-row-height="0.6986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4" style:family="table-row">
      <style:table-row-properties style:min-row-height="0.5625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9" style:family="table-row">
      <style:table-row-properties style:min-row-height="0.6743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5" style:family="table-row">
      <style:table-row-properties style:min-row-height="1.8493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/>
    </style:style>
    <style:style style:name="T6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3055in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3</text:span><text:span text:style-name="T215">年</text:span><text:span text:style-name="T216">8</text:span><text:span text:style-name="T217">月</text:span><text:span text:style-name="T218">26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10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8</text:span><text:span text:style-name="T233">：</text:span><text:span text:style-name="T234">00-17</text:span><text:span text:style-name="T235">：</text:span><text:span text:style-name="T236">00</text:span><text:span text:style-name="T237">送</text:span><text:span text:style-name="T238">(</text:span><text:span text:style-name="T239">寄</text:span><text:span text:style-name="T240">)</text:span><text:span text:style-name="T241">達：臺南市家庭教育中心溪北服務處</text:span><text:span text:style-name="T242">(730</text:span><text:span text:style-name="T243">台南市新營區秦漢街</text:span><text:span text:style-name="T244">118</text:span><text:span text:style-name="T245">號</text:span><text:span text:style-name="T246">2</text:span><text:span text:style-name="T247">樓</text:span><text:span text:style-name="T248">)</text:span><text:span text:style-name="T249">。</text:span></text:p>
      <text:p text:style-name="P250"><text:span text:style-name="T251">(</text:span><text:span text:style-name="T252">三</text:span><text:span text:style-name="T253">)</text:span><text:span text:style-name="T254">如有疑義，請洽</text:span><text:span text:style-name="T255">家庭教育中心</text:span><text:span text:style-name="T256"><text:s/></text:span><text:span text:style-name="T257">林品臻小姐</text:span><text:span text:style-name="T258"><text:s/>6591068</text:span><text:span text:style-name="T259">轉</text:span><text:span text:style-name="T260">22</text:span><text:span text:style-name="T261">。</text:span></text:p>
      <text:p text:style-name="P262"><text:span text:style-name="T263">六、</text:span><text:span text:style-name="T264">規格</text:span><text:span text:style-name="T265">內容</text:span></text:p>
      <text:p text:style-name="P266">(一)繪畫類</text:p>
      <text:p text:style-name="P267"><text:span text:style-name="T268">1.</text:span><text:span text:style-name="T269">作品規格：以四開圖畫紙為主，</text:span><text:span text:style-name="T270">以橫式</text:span><text:span text:style-name="T271">、平面呈現，不加框。</text:span></text:p>
      <text:p text:style-name="P272">2.製作材料：使用材料不限（水彩、蠟筆、彩色筆、水墨、油彩…皆可），但不得以電腦繪製列印。</text:p>
      <text:p text:style-name="P273"><text:span text:style-name="T274">3.</text:span><text:span text:style-name="T275">作品必須先蒐集以下相關資料供學校網路報名</text:span><text:span text:style-name="T276">：學生姓名及英語名字</text:span><text:span text:style-name="T277">(</text:span><text:span text:style-name="T278">依護照翻譯形式</text:span><text:span text:style-name="T279">)</text:span><text:span text:style-name="T280">、作品名稱、年級</text:span><text:span text:style-name="T281">(</text:span><text:span text:style-name="T282">依據</text:span><text:span text:style-name="T283">113</text:span><text:span text:style-name="T284">學年度</text:span><text:span text:style-name="T285">)</text:span><text:span text:style-name="T286">、指導老師姓名及英文名字</text:span><text:span text:style-name="T287">(</text:span><text:span text:style-name="T288">依護照或信用卡英文名字</text:span><text:span text:style-name="T289">)</text:span><text:span text:style-name="T290">。</text:span></text:p>
      <text:p text:style-name="P291"><text:span text:style-name="T292">4.</text:span><text:span text:style-name="T293">作品完成，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0154)</text:span><text:span text:style-name="T298">填寫完資料後，需將「個別報名表」請參賽者簽名後自行黏貼作品背面，資料不全不予評分。</text:span></text:p>
      <text:p text:style-name="P299">(二)小書繪本類</text:p>
      <text:p text:style-name="P300"><text:span text:style-name="T301">1.</text:span><text:span text:style-name="T302">作品規格：</text:span><text:span text:style-name="T303">主</text:span><text:span text:style-name="T304">題作品規格不拘、字數不拘，小</text:span><text:span text:style-name="T305">書繪本類文字可用書寫或電腦印製。</text:span></text:p>
      <text:p text:style-name="P306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7">3.作品須完整呈現一本書的形式：包含封面、糊貼頁、版權頁、封底、書背等。</text:p>
      <text:p text:style-name="P308">4.作品必須先蒐集以下相關資料供學校網路報名：學生姓名及英語名字(依護照翻譯形式)、作品名稱、年級(依據113學年度)、指導老師姓名及英文名字(依護照或信用卡英文名字)。</text:p>
      <text:p text:style-name="P309"><text:span text:style-name="T310">5.<text:s/></text:span><text:span text:style-name="T311">作品完成，於報名期間至教育局</text:span><text:span text:style-name="T312">填報系統</text:span><text:a xlink:href="https://survey.tn.edu.tw/index.php" office:target-frame-name="_top" xlink:show="replace"><text:span text:style-name="T313">https://survey.tn.edu.tw/index.php</text:span></text:a><text:span text:style-name="T314"><text:s/>(</text:span><text:span text:style-name="T315">填報編號：</text:span><text:span text:style-name="T316">20154)</text:span><text:span text:style-name="T317">填寫完資料後，需將「個別報名表」請參賽者簽名後自行黏貼作品背面，資料不全不予評分。</text:span></text:p>
      <text:p text:style-name="P318"><text:span text:style-name="T319">(</text:span><text:span text:style-name="T320">三</text:span><text:span text:style-name="T321">)</text:span><text:span text:style-name="T322">平面設計類</text:span><text:span text:style-name="T323">(</text:span><text:span text:style-name="T324">僅限國中</text:span><text:span text:style-name="T325">)</text:span></text:p>
      <text:p text:style-name="P326">1.作品主題：可加上文字創作在圖畫裡，文字以50字為限(可注音或英文，不可以電腦打字)。</text:p>
      <text:p text:style-name="P327">2.作品規格：以四開圖畫紙為主，以橫式、平面呈現，不加框。</text:p>
      <text:p text:style-name="P328">3.製作材料：使用材料不限（水彩、蠟筆、彩色筆、水墨、油彩…皆可），亦可利用剪貼、拼布或刺繡、紙雕等方式完成，但不得以電腦繪製列印。</text:p>
      <text:p text:style-name="P329">4.作品必須先蒐集以下相關資料供學校網路報名：學生姓名及英語名字(依護照翻譯形式)、作品名稱、年級(依據113學年度)、指導老師姓名及英文名字(依護照或信用卡英文名字)。</text:p>
      <text:p text:style-name="P330"><text:span text:style-name="T331">5.<text:s/></text:span><text:span text:style-name="T332">作品完成，於報名期間至教育局填報系統</text:span><text:a xlink:href="https://survey.tn.edu.tw/index.php" office:target-frame-name="_top" xlink:show="replace"><text:span text:style-name="T333">https://survey.tn.edu.tw/index</text:span><text:span text:style-name="T334">.php</text:span></text:a><text:span text:style-name="T335"><text:s/>(</text:span><text:span text:style-name="T336">填報編號：</text:span><text:span text:style-name="T337">20154)</text:span><text:span text:style-name="T338">填寫完資料後，需將「個別報名表」請參賽者簽名後自行黏貼作品背面，資料不全不予評分。</text:span></text:p>
      <text:p text:style-name="P339">七、評審原則</text:p>
      <text:p text:style-name="P340">(一)評審項目：主題內容50﹪，題材創意30﹪，表現手法20﹪。</text:p>
      <text:p text:style-name="P341">(二)參賽作品未達評審標準時，獎項將以從缺論；優等、甲等及佳作入選件數視參賽件數之數量及作品品質決定。</text:p>
      <text:p text:style-name="P342">八、獎勵方式</text:p>
      <text:p text:style-name="P343">(二)參賽者獎勵標準：各組錄取特優3名，優等、甲等及佳作依參加件數錄取1/10<text:soft-page-break/>為原則；特優頒發獎狀乙紙及獎品，優等、甲等及佳作頒發獎狀乙紙。</text:p>
      <text:p text:style-name="P344"><text:span text:style-name="T345">(</text:span><text:span text:style-name="T346">三</text:span><text:span text:style-name="T347">)</text:span><text:span text:style-name="T348">指導教師獎勵標準：</text:span><text:span text:style-name="T349">指導學生獲特優者嘉獎</text:span><text:span text:style-name="T350">2</text:span><text:span text:style-name="T351">次，</text:span><text:span text:style-name="T352">優等</text:span><text:span text:style-name="T353">嘉獎</text:span><text:span text:style-name="T354">1</text:span><text:span text:style-name="T355">次，甲等者頒發獎狀乙紙</text:span><text:span text:style-name="T356">；</text:span><text:span text:style-name="T357">每件作品限</text:span><text:span text:style-name="T358">1</text:span><text:span text:style-name="T359">位指導老師及</text:span><text:span text:style-name="T360">1</text:span><text:span text:style-name="T361">位參賽學生，</text:span><text:span text:style-name="T362">1</text:span><text:span text:style-name="T363">位教師同時指導數位學生皆入選時，限敘獎</text:span><text:span text:style-name="T364">1</text:span><text:span text:style-name="T365">次。</text:span></text:p>
      <text:p text:style-name="P366">八、其他注意事項</text:p>
      <text:p text:style-name="P367"><text:span text:style-name="T368">(</text:span><text:span text:style-name="T369">一</text:span><text:span text:style-name="T370">)</text:span><text:span text:style-name="T371">由家庭教育中心上網公告退件時間，</text:span><text:span text:style-name="T372">請</text:span><text:span text:style-name="T373">各校至指定學校領回；未於時間內領回者，則視同主辦單位自行處理。</text:span></text:p>
      <text:p text:style-name="P374"><text:span text:style-name="T375">(</text:span><text:span text:style-name="T376">二</text:span><text:span text:style-name="T377">)</text:span><text:span text:style-name="T378">參賽作品</text:span><text:span text:style-name="T379">必須為學生個別創作，如係臨摹她人或自己曾經得獎之作品，均不予以評選，指導教師請確實把關，如發生冒名、頂替之情事，將由參賽者與指導者自負一切法律責任，</text:span><text:span text:style-name="T380">作者需無條件同意</text:span><text:span text:style-name="T381">。</text:span></text:p>
      <text:p text:style-name="P382"><text:span text:style-name="T383">(</text:span><text:span text:style-name="T384">三</text:span><text:span text:style-name="T385">)</text:span><text:span text:style-name="T386">經評選入選之作品，依著作權法全數授權主辦單位進行</text:span><text:span text:style-name="T387">後續之刊登或印製相關印刷品，以作為推廣</text:span><text:span text:style-name="T388">之用，</text:span><text:span text:style-name="T389">不再另支稿費</text:span><text:span text:style-name="T390">。</text:span></text:p>
      <text:soft-page-break/>
      <text:p text:style-name="P391"><text:span text:style-name="T392"><draw:custom-shape svg:x="6.18264in" svg:y="-0.36042in" svg:width="0.73889in" svg:height="0.36528in" draw:z-index="251657216" draw:id="id0" draw:style-name="a0" draw:name="Rectangle 2" text:anchor-type="paragraph"><svg:title/><svg:desc/><text:p text:style-name="P393">附件1</text:p><draw:enhanced-geometry draw:type="non-primitive" svg:viewBox="0 0 21600 21600" draw:enhanced-path="M 0 0 L 21600 0 21600 21600 0 21600 Z N"/></draw:custom-shape></text:span><text:span text:style-name="T394">臺南市家庭教育中心</text:span><text:span text:style-name="T395">113</text:span><text:span text:style-name="T396">年度學校家庭教育</text:span></text:p>
      <text:p text:style-name="P397"><text:span text:style-name="T398">深耕學校家庭教育主題創作</text:span><text:span text:style-name="T399">徵選活動</text:span><text:span text:style-name="T400"><text:s text:c="2"/></text:span><text:span text:style-name="T401">學校送件清單</text:span></text:p>
      <text:p text:style-name="P402"><text:span text:style-name="T403">※</text:span><text:span text:style-name="T404">學校名稱：</text:span><text:span text:style-name="T405"><text:s text:c="9"/></text:span><text:span text:style-name="T406">區</text:span><text:span text:style-name="T407"><text:s text:c="13"/></text:span><text:span text:style-name="T408">國</text:span><text:span text:style-name="T409">(</text:span><text:span text:style-name="T410">中</text:span><text:span text:style-name="T411">)</text:span><text:span text:style-name="T412">小</text:span><text:span text:style-name="T413"><text:s text:c="2"/></text:span><text:span text:style-name="T414"><text:s/></text:span></text:p>
      <text:p text:style-name="P415"><text:span text:style-name="T416">※</text:span><text:span text:style-name="T417">承辦教師姓名及電話：</text:span><text:span text:style-name="T418"><text:s text:c="16"/></text:span><text:span text:style-name="T419">/</text:span><text:span text:style-name="T420"><text:s text:c="15"/></text:span><text:span text:style-name="T421">分機：</text:span><text:span text:style-name="T422"><text:s text:c="7"/></text:span></text:p>
      <text:p text:style-name="P423"><text:span text:style-name="T424">※</text:span><text:span text:style-name="T425">學校班級數：</text:span><text:span text:style-name="T426"><text:s text:c="9"/></text:span><text:span text:style-name="T427">班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編號</text:p>
          </table:table-cell>
          <table:table-cell table:style-name="TableCell437">
            <text:p text:style-name="P438">報名組別</text:p>
          </table:table-cell>
          <table:table-cell table:style-name="TableCell439">
            <text:p text:style-name="P440">作<text:s text:c="2"/>品<text:s text:c="3"/>名<text:s text:c="3"/>稱</text:p>
          </table:table-cell>
          <table:table-cell table:style-name="TableCell441">
            <text:p text:style-name="P442">學生年級</text:p>
            <text:p text:style-name="P443">(依113學年認定)</text:p>
          </table:table-cell>
          <table:table-cell table:style-name="TableCell444">
            <text:p text:style-name="P445">學生姓名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例如：E3國小組56年級小書繪本類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(表格請自行新增)</text:p>
      <text:p text:style-name="內文"><text:span text:style-name="T524">承辦人核章：</text:span><text:span text:style-name="T525"><text:s text:c="17"/></text:span><text:span text:style-name="T526">主任核章：</text:span><text:span text:style-name="T527"><text:s text:c="18"/></text:span><text:span text:style-name="T528">校長核章：</text:span></text:p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備註：</text:p>
            <text:list text:style-name="LFO1" text:continue-numbering="true">
              <text:list-item>
                <text:p text:style-name="P535">每人擇一類別，限作品一件，請勿重複送件。</text:p>
              </text:list-item>
              <text:list-item>
                <text:p text:style-name="P536">每校送件數：</text:p>
              </text:list-item>
            </text:list>
            <text:p text:style-name="P537">(1)6班以下：各類最多5件作品　　(3)25班以上：各類最多15件作品</text:p>
            <text:p text:style-name="P538">(2)7-24班：各類最多10件作品　　(4)幼兒園：最多5件作品</text:p>
            <text:p text:style-name="P539">3.報名組別：</text:p>
            <text:p text:style-name="P540"><text:s/>(1)J1國中組平面設計類<text:s text:c="4"/>(2)J2國中組小書繪本類<text:s text:c="8"/>(3)E3國小組56年級小書繪本類</text:p>
            <text:p text:style-name="P541"><text:s/>(4)E4國小組56年級繪畫類<text:s/>(5)E5國小組34年級小書繪本類<text:s/>(6)E6國小組34年級繪畫類</text:p>
            <text:p text:style-name="P542"><text:s/>(7)E7國小組12年級繪畫類<text:s/>(8)K8幼兒園繪畫</text:p>
          </table:table-cell>
        </table:table-row>
      </table:table>
      <text:p text:style-name="P543"/>
      <text:p text:style-name="P544"><text:span text:style-name="T545"><draw:custom-shape svg:x="5.82917in" svg:y="-0.21111in" svg:width="0.73889in" svg:height="0.36528in" draw:z-index="251658240" draw:id="id1" draw:style-name="a1" draw:name="Rectangle 6" text:anchor-type="paragraph"><svg:title/><svg:desc/><text:p text:style-name="P546">附件2</text:p><draw:enhanced-geometry draw:type="non-primitive" svg:viewBox="0 0 21600 21600" draw:enhanced-path="M 0 0 L 21600 0 21600 21600 0 21600 Z N"/></draw:custom-shape></text:span><text:span text:style-name="T547">臺南市家庭教育中心</text:span><text:span text:style-name="T548">113</text:span><text:span text:style-name="T549">年度學校家庭教育</text:span></text:p>
      <text:p text:style-name="P550"><text:span text:style-name="T551">深耕學校家庭教育主題創作</text:span><text:span text:style-name="T552">徵選活動</text:span><text:span text:style-name="T553"><text:s text:c="2"/></text:span><text:span text:style-name="T554">報名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學校名稱</text:p>
          </table:table-cell>
          <table:table-cell table:style-name="TableCell562" table:number-columns-spanned="2">
            <text:p text:style-name="P563"><text:s text:c="13"/>(本表填寫完後黏貼各作品後面)</text:p>
          </table:table-cell>
          <table:covered-table-cell/>
        </table:table-row>
        <table:table-row table:style-name="TableRow564">
          <table:table-cell table:style-name="TableCell565">
            <text:p text:style-name="P566">報名組別</text:p>
            <text:p text:style-name="P567">(請勾選)</text:p>
          </table:table-cell>
          <table:table-cell table:style-name="TableCell568">
            <text:p text:style-name="P569">□ J1國中組平面設計類</text:p>
            <text:p text:style-name="P570">□ E3國小組56年級小書繪本類</text:p>
            <text:p text:style-name="P571">□ E5國小組34年級小書繪本類</text:p>
            <text:p text:style-name="P572">□ E7國小組12年級繪畫類</text:p>
          </table:table-cell>
          <table:table-cell table:style-name="TableCell573">
            <text:p text:style-name="P574">□ J2國中組小書繪本類</text:p>
            <text:p text:style-name="P575">□<text:s/>E4國小組56年級繪畫類</text:p>
            <text:p text:style-name="P576">□ E6國小組34年級繪畫類</text:p>
            <text:p text:style-name="P577">□ K8幼兒園繪畫</text:p>
          </table:table-cell>
        </table:table-row>
        <table:table-row table:style-name="TableRow578">
          <table:table-cell table:style-name="TableCell579">
            <text:p text:style-name="P580">作品名稱</text:p>
          </table:table-cell>
          <table:table-cell table:style-name="TableCell581" table:number-columns-spanned="2">
            <text:p text:style-name="P582"><text:s text:c="61"/>(請自創)</text:p>
          </table:table-cell>
          <table:covered-table-cell/>
        </table:table-row>
        <table:table-row table:style-name="TableRow583">
          <table:table-cell table:style-name="TableCell584">
            <text:p text:style-name="P585">作者姓名</text:p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作者</text:p>
            <text:p text:style-name="P591">英文姓名</text:p>
          </table:table-cell>
          <table:table-cell table:style-name="TableCell592" table:number-columns-spanned="2">
            <text:p text:style-name="P593">依護照或信用卡英文名字</text:p>
          </table:table-cell>
          <table:covered-table-cell/>
        </table:table-row>
        <table:table-row table:style-name="TableRow594">
          <table:table-cell table:style-name="TableCell595">
            <text:p text:style-name="P596">指導老師姓名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指導老師</text:p>
            <text:p text:style-name="P602">英文姓名</text:p>
          </table:table-cell>
          <table:table-cell table:style-name="TableCell603" table:number-columns-spanned="2">
            <text:p text:style-name="P604">依護照或信用卡英文名字</text:p>
          </table:table-cell>
          <table:covered-table-cell/>
        </table:table-row>
        <table:table-row table:style-name="TableRow605">
          <table:table-cell table:style-name="TableCell606">
            <text:p text:style-name="P607">版權同意書</text:p>
          </table:table-cell>
          <table:table-cell table:style-name="TableCell608" table:number-columns-spanned="2">
            <text:p text:style-name="P609"><text:span text:style-name="T610">本作品確係本作品之參賽作者所創作，未違反智慧財產之相關問題；若有抄襲或不實，願自行負擔一切責任，並取消得獎資格，繳回所有獎勵。</text:span><text:span text:style-name="T611">本作品之參賽者同意將得獎作品無論是影音、影像、著作及肖像權讓予臺南市家庭教育中心無償使用，並擁有公開展示及印製之權益。</text:span></text:p>
            <text:p text:style-name="P612">立同意書人：<text:s text:c="18"/>（作者親簽）</text:p>
            <text:p text:style-name="P613"/>
            <text:p text:style-name="P614"><text:span text:style-name="T615">　　　　　　　中華民國</text:span><text:span text:style-name="T616"><text:s text:c="7"/></text:span><text:span text:style-name="T617">年</text:span><text:span text:style-name="T618"><text:s text:c="4"/></text:span><text:span text:style-name="T619">月</text:span><text:span text:style-name="T620"><text:s text:c="5"/></text:span><text:span text:style-name="T621">日</text:span></text:p>
          </table:table-cell>
          <table:covered-table-cell/>
        </table:table-row>
      </table:table>
      <text:p text:style-name="P622">(請將本表粘貼於學生作品背面或封面裡)</text:p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-64022</dc:creator>
    <meta:creation-date>2024-06-03T03:26:00Z</meta:creation-date>
    <dc:date>2024-06-03T06:32:00Z</dc:date>
    <meta:print-date>2023-07-12T02:27:00Z</meta:print-date>
    <meta:template xlink:href="Normal.dotm" xlink:type="simple"/>
    <meta:editing-cycles>3</meta:editing-cycles>
    <meta:editing-duration>PT0S</meta:editing-duration>
    <meta:document-statistic meta:page-count="6" meta:paragraph-count="7" meta:word-count="573" meta:character-count="3834" meta:row-count="27" meta:non-whitespace-character-count="3268"/>
  </office:meta>
</office:document-meta>
</file>