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0">
            <text:p><text:s text:c="7"/><text:span text:style-name="T3"><text:s text:c="12"/>處(局)</text:span>109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9/08/28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66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1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9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8">
            <text:p>備註：</text:p>
          </table:table-cell>
          <table:table-cell office:value-type="string" table:style-name="ce38">
            <text:p>109/08/28前<text:span text:style-name="T10">核章後</text:span>免備文擲回「學員基本資料表」（EXCEL檔）和核章（PDF檔）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8">
            <text:p>承辦人核章：</text:p>
          </table:table-cell>
          <table:table-cell table:style-name="ce39"/>
          <table:table-cell table:number-columns-repeated="2" table:style-name="ce38"/>
          <table:table-cell table:style-name="ce39"/>
          <table:table-cell office:value-type="string" table:style-name="ce39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電話：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01</meta:initial-creator>
    <dc:creator>user</dc:creator>
    <meta:creation-date>2011-09-20T02:22:39Z</meta:creation-date>
    <dc:date>2020-08-13T07:36:46Z</dc:date>
    <meta:print-date>2020-08-13T07:36:15Z</meta:print-date>
  </office:meta>
</office:document-meta>
</file>