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_36229__36899__32080_" style:data-style-name="N30">
      <style:table-cell-properties style:vertical-align="middle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83633333333333cm" style:use-optimal-column-width="true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4.5085cm" style:use-optimal-column-width="true"/>
    </style:style>
    <style:style style:name="co6" style:family="table-column">
      <style:table-column-properties fo:break-before="auto" style:column-width="6.30766666666667cm"/>
    </style:style>
    <style:style style:name="co7" style:family="table-column">
      <style:table-column-properties fo:break-before="auto" style:column-width="3.2385cm" style:use-optimal-column-width="true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5.20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46">
            <text:p><text:s text:c="7"/><text:span text:style-name="T3"><text:s text:c="12"/>處(局)</text:span>109年採購人員訓練進階班學員基本資料表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填寫完畢請於109/1/31日前mail至：</text:p>
          </table:table-cell>
          <table:table-cell table:style-name="ce3"/>
          <table:table-cell office:value-type="string" table:style-name="ce8">
            <text:p><text:a xlink:href="mailto:ARIEL2515@mail.tainan.gov.tw">ARIEL2515@mail.tainan.gov.tw</text:a></text:p>
          </table:table-cell>
          <table:table-cell table:style-name="ce3"/>
          <table:table-cell table:style-name="ce9"/>
          <table:table-cell office:value-type="string" table:style-name="ce9">
            <text:p>(江小姐2991111轉8467)</text:p>
          </table:table-cell>
          <table:table-cell table:style-name="ce9"/>
          <table:table-cell table:style-name="ce10"/>
          <table:table-cell table:style-name="ce2"/>
          <table:table-cell table:number-columns-repeated="3" table:style-name="ce9"/>
          <table:table-cell table:number-columns-repeated="16368" table:style-name="ce2"/>
        </table:table-row>
        <table:table-row table:style-name="ro4">
          <table:table-cell office:value-type="string" table:style-name="ce11">
            <text:p>序號</text:p>
          </table:table-cell>
          <table:table-cell office:value-type="string" table:style-name="ce12">
            <text:p>學員姓名</text:p>
          </table:table-cell>
          <table:table-cell office:value-type="string" table:style-name="ce13">
            <text:p>出生日期</text:p>
            <text:p><text:span text:style-name="T6">(民國)</text:span><text:span text:style-name="T7"/></text:p>
            <text:p><text:span text:style-name="T7">例:66/11/01</text:span></text:p>
          </table:table-cell>
          <table:table-cell office:value-type="string" table:style-name="ce14">
            <text:p>身分證字號</text:p>
            <text:p><text:span text:style-name="T6">(開頭英文</text:span><text:span text:style-name="T6"/></text:p>
            <text:p><text:span text:style-name="T6">請大寫)</text:span></text:p>
          </table:table-cell>
          <table:table-cell office:value-type="string" table:style-name="ce15">
            <text:p>電子郵件</text:p>
          </table:table-cell>
          <table:table-cell office:value-type="string" table:style-name="ce13">
            <text:p>機關名稱</text:p>
          </table:table-cell>
          <table:table-cell office:value-type="string" table:style-name="ce13">
            <text:p>單位名稱</text:p>
          </table:table-cell>
          <table:table-cell office:value-type="string" table:style-name="ce13">
            <text:p>職稱</text:p>
          </table:table-cell>
          <table:table-cell office:value-type="string" table:style-name="ce12">
            <text:p>行動電話</text:p>
          </table:table-cell>
          <table:table-cell office:value-type="string" table:number-columns-spanned="2" table:number-rows-spanned="1" table:style-name="ce47">
            <text:p>電話 <text:s text:c="7"/>號碼<text:s/></text:p>
          </table:table-cell>
          <table:covered-table-cell/>
          <table:table-cell office:value-type="string" table:style-name="ce16">
            <text:p>電話 <text:s text:c="8"/>分機<text:s text:c="4"/></text:p>
          </table:table-cell>
          <table:table-cell office:value-type="string" table:style-name="ce17">
            <text:p>基礎班及格證書證號〈必填〉</text:p>
          </table:table-cell>
          <table:table-cell office:value-type="string" table:style-name="ce12">
            <text:p>缺席時數</text:p>
            <text:p>(非必填)<text:s text:c="3"/></text:p>
          </table:table-cell>
          <table:table-cell office:value-type="string" table:style-name="ce12">
            <text:p>缺席時數備註<text:s text:c="3"/></text:p>
            <text:p>(非必填)<text:s/></text:p>
          </table:table-cell>
          <table:table-cell office:value-type="string" table:style-name="ce18">
            <text:p>學歷<text:span text:style-name="T4"/></text:p>
            <text:p><text:span text:style-name="T6">(博士、碩士、大學、五專、二專、高中、高職)</text:span></text:p>
          </table:table-cell>
          <table:table-cell office:value-type="string" table:style-name="ce19">
            <text:p>參訓</text:p>
            <text:p>期別<text:span text:style-name="T5"/></text:p>
            <text:p><text:span text:style-name="T4">(請依公文核定期別填寫)</text:span></text:p>
          </table:table-cell>
          <table:table-cell office:value-type="string" table:style-name="ce20">
            <text:p>備註</text:p>
          </table:table-cell>
          <table:table-cell table:number-columns-repeated="16366" table:style-name="ce5"/>
        </table:table-row>
        <table:table-row table:style-name="ro5"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office:value-type="string" table:style-name="ce28">
            <text:p>06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3"/>
          <table:table-cell table:style-name="ce31"/>
          <table:table-cell office:value-type="float" office:value="1" table:style-name="ce32">
            <text:p>1</text:p>
          </table:table-cell>
          <table:table-cell table:style-name="ce32"/>
          <table:table-cell table:number-columns-repeated="16366"/>
        </table:table-row>
        <table:table-row table:style-name="ro5"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office:value-type="string" table:style-name="ce28">
            <text:p>06</text:p>
          </table:table-cell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office:value-type="float" office:value="1" table:style-name="ce43">
            <text:p>1</text:p>
          </table:table-cell>
          <table:table-cell table:style-name="ce43"/>
          <table:table-cell table:number-columns-repeated="16366"/>
        </table:table-row>
        <table:table-row table:style-name="ro5"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office:value-type="string" table:style-name="ce28">
            <text:p>06</text:p>
          </table:table-cell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office:value-type="float" office:value="1" table:style-name="ce43">
            <text:p>1</text:p>
          </table:table-cell>
          <table:table-cell table:style-name="ce43"/>
          <table:table-cell table:number-columns-repeated="16366"/>
        </table:table-row>
        <table:table-row table:style-name="ro5">
          <table:table-cell office:value-type="float" office:value="4" table:style-name="ce33">
            <text:p>4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office:value-type="string" table:style-name="ce28">
            <text:p>06</text:p>
          </table:table-cell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office:value-type="float" office:value="1" table:style-name="ce43">
            <text:p>1</text:p>
          </table:table-cell>
          <table:table-cell table:style-name="ce43"/>
          <table:table-cell table:number-columns-repeated="16366"/>
        </table:table-row>
        <table:table-row table:style-name="ro5">
          <table:table-cell office:value-type="float" office:value="5" table:style-name="ce33">
            <text:p>5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office:value-type="string" table:style-name="ce28">
            <text:p>06</text:p>
          </table:table-cell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office:value-type="float" office:value="1" table:style-name="ce43">
            <text:p>1</text:p>
          </table:table-cell>
          <table:table-cell table:style-name="ce4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4">
            <text:p>備註：</text:p>
          </table:table-cell>
          <table:table-cell office:value-type="string" table:style-name="ce44">
            <text:p>109/01/31日前核章後免備文擲回「學員基本資料表」（EXCEL/ODS檔）和核章(PDF檔)傳送至ARIEL2515@mail.tainan.gov.tw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2"/>
          <table:table-cell office:value-type="string" table:style-name="ce44">
            <text:p>承辦人核章：</text:p>
          </table:table-cell>
          <table:table-cell table:style-name="ce45"/>
          <table:table-cell table:number-columns-repeated="2" table:style-name="ce44"/>
          <table:table-cell table:style-name="ce45"/>
          <table:table-cell office:value-type="string" table:style-name="ce45">
            <text:p>機關主管核章：</text:p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5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4">
            <text:p>電話：</text:p>
          </table:table-cell>
          <table:table-cell table:style-name="ce45"/>
          <table:table-cell table:number-columns-repeated="2" table:style-name="ce44"/>
          <table:table-cell table:number-columns-repeated="2" table:style-name="ce45"/>
          <table:table-cell table:style-name="ce3"/>
          <table:table-cell table:number-columns-repeated="16376" table:style-name="ce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進階.$A$1:進階.$R$18" table:base-cell-address="進階.$A$1"/>
          <table:named-range table:name="Print_Titles" table:cell-range-address="進階.$A$3:進階.$IV$4" table:base-cell-address="進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er01</meta:initial-creator>
    <dc:creator>user2</dc:creator>
    <meta:creation-date>2011-09-20T02:22:39Z</meta:creation-date>
    <dc:date>2020-01-13T02:56:39Z</dc:date>
    <meta:print-date>2020-01-13T02:36:40Z</meta:print-date>
  </office:meta>
</office:document-meta>
</file>