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8.605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2">
          <table:help-message table:display="true">
            <text:p>不可出現負數</text:p>
          </table:help-message>
          <table:error-message table:display="true"/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112年度向會員或所屬人員募集、接受其主動捐贈或接受外界主動捐贈<text:span text:style-name="T2">經費</text:span>收支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台南市新化區新化國民小學</text:p>
          </table:table-cell>
          <table:table-cell table:style-name="ce4"/>
          <table:table-cell table:style-name="ce2"/>
          <table:table-cell office:value-type="string" table:style-name="ce2">
            <text:p>扶助計畫名稱：興學捐款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252878" table:content-validation-name="val1" table:style-name="ce5">
            <text:p>252,878</text:p>
          </table:table-cell>
          <table:table-cell office:value-type="string" table:style-name="ce2">
            <text:p>總支出：0</text:p>
          </table:table-cell>
          <table:table-cell office:value-type="string" table:content-validation-name="val2" table:style-name="ce2">
            <text:p>帳戶餘額：</text:p>
          </table:table-cell>
          <table:table-cell office:value-type="float" office:value="252876" table:style-name="ce2">
            <text:p>2528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摘要或用途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23-01-01T00:00:00" table:style-name="ce8">
            <text:p>2023/1/1</text:p>
          </table:table-cell>
          <table:table-cell office:value-type="string" table:style-name="ce7">
            <text:p>上期結轉(年終結帳分錄)</text:p>
          </table:table-cell>
          <table:table-cell office:value-type="float" office:value="230876" table:style-name="ce9">
            <text:p><text:s/>230,876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3-01-04T00:00:00" table:style-name="ce8">
            <text:p>2023/1/4</text:p>
          </table:table-cell>
          <table:table-cell office:value-type="string" table:style-name="ce7">
            <text:p>快樂族土風舞班捐贈/用途為興學捐款/收據編號：B112906030000000000001</text:p>
          </table:table-cell>
          <table:table-cell office:value-type="float" office:value="3000" table:style-name="ce9">
            <text:p><text:s/>3,000<text:s/>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date" office:date-value="2023-01-13T00:00:00" table:style-name="ce8">
            <text:p>2023/1/13</text:p>
          </table:table-cell>
          <table:table-cell office:value-type="string" table:style-name="ce10">
            <text:p>臺南市中華外內丹功研究學會捐贈/用途為興學捐款/收據編號：B112906030000000000004</text:p>
          </table:table-cell>
          <table:table-cell office:value-type="float" office:value="4000" table:style-name="ce9">
            <text:p><text:s/>4,000<text:s/>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date" office:date-value="2023-07-26T00:00:00" table:style-name="ce8">
            <text:p>2023/7/26</text:p>
          </table:table-cell>
          <table:table-cell office:value-type="string" table:style-name="ce10">
            <text:p>彩虹韻律班捐贈/用途為興學捐款/收據編號：B112906030000000000203</text:p>
          </table:table-cell>
          <table:table-cell office:value-type="float" office:value="2000" table:style-name="ce9">
            <text:p><text:s/>2,000<text:s/>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date" office:date-value="2023-09-12T00:00:00" table:style-name="ce8">
            <text:p>2023/9/12</text:p>
          </table:table-cell>
          <table:table-cell office:value-type="string" table:style-name="ce7">
            <text:p>心佛寺捐贈/用途為興學捐款/收據編號：B112906030000000000212</text:p>
          </table:table-cell>
          <table:table-cell office:value-type="float" office:value="10000" table:style-name="ce9">
            <text:p><text:s/>10,000<text:s/></text:p>
          </table:table-cell>
          <table:table-cell table:style-name="ce9"/>
          <table:table-cell table:number-columns-repeated="16379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date" office:date-value="2023-12-29T00:00:00" table:style-name="ce8">
            <text:p>2023/12/29</text:p>
          </table:table-cell>
          <table:table-cell office:value-type="string" table:style-name="ce10">
            <text:p>快樂族土風舞班捐贈/用途為興學捐款/收據編號：B112906030000000000242</text:p>
          </table:table-cell>
          <table:table-cell office:value-type="float" office:value="3000" table:style-name="ce9">
            <text:p><text:s/>3,000<text:s/></text:p>
          </table:table-cell>
          <table:table-cell table:style-name="ce9"/>
          <table:table-cell table:number-columns-repeated="16379" table:style-name="ce1"/>
        </table:table-row>
        <table:table-row table:number-rows-repeated="9" table:style-name="ro2"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table:style-name="ce7"/>
          <table:table-cell table:style-name="ce6"/>
          <table:table-cell table:style-name="ce7"/>
          <table:table-cell table:number-columns-repeated="2" table:style-name="ce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2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.$A$1:1.$E$21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er</meta:initial-creator>
    <dc:creator>user</dc:creator>
    <meta:creation-date>2018-01-02T10:02:34Z</meta:creation-date>
    <dc:date>2024-01-22T07:26:57Z</dc:date>
    <meta:print-date>2024-01-22T07:13:04Z</meta:print-date>
  </office:meta>
</office:document-meta>
</file>