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1527887134"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55835825426051" text:continue-numbering="true" text:style-name="L1">
        <text:list-item>
          <text:p text:style-name="P9">教師得於國內兼職之範圍如下：</text:p>
        </text:list-item>
      </text:list>
      <text:list xml:id="list1313616211"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845637076"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55835725218047" text:continue-list="list1313616211" text:style-name="L2">
        <text:list-item>
          <text:p text:style-name="P13">營利事業機構或團體：</text:p>
        </text:list-item>
      </text:list>
      <text:list xml:id="list4174263725"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55834723491095" text:continue-list="list155835725218047"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537758628" text:style-name="L5">
        <text:list-item>
          <text:p text:style-name="P15">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55836199740041" text:continue-list="list155835825426051"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1366590638"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187999665"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14081663"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55836048105846" text:continue-list="list155836199740041" text:style-name="L1">
        <text:list-item>
          <text:p text:style-name="P7"><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214668216"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55834851243199" text:continue-list="list155836048105846"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55836441109630"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55834742480537"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074128018"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依公寓大廈管理條例所定住戶身分擔任管理委員會職務或管理負責人。</text:p>
        </text:list-item>
      </text:list>
      <text:list xml:id="list155835335804719" text:continue-list="list155834742480537" text:style-name="L1">
        <text:list-item>
          <text:p text:style-name="P26">教師兼職有下列情形之一者，學校應不予核准或於兼職期間廢止其核准：</text:p>
        </text:list-item>
      </text:list>
      <text:list xml:id="list3822215605"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55834791975146" text:continue-list="list155835335804719"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768930317"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55835880622110" text:continue-list="list155834791975146" text:style-name="L1">
        <text:list-item>
          <text:p text:style-name="P27"><text:span text:style-name="預設段落字型"><text:span text:style-name="T2">教師借調期間，其兼職依下列規定辦理，不受第七點至第十一點規定之限制：</text:span></text:span></text:p>
        </text:list-item>
      </text:list>
      <text:list xml:id="list827601426" text:style-name="L13">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55834990605080" text:continue-list="list155835880622110" text:style-name="L1">
        <text:list-item>
          <text:p text:style-name="P27"><text:span text:style-name="預設段落字型"><text:span text:style-name="T2">教師曾任或現任國家代表隊之運動選手得接受商業代言，並應依下列規定辦理：</text:span></text:span></text:p>
        </text:list-item>
      </text:list>
      <text:list xml:id="list2019643861"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55834868014083" text:continue-list="list155834990605080" text:style-name="L1">
        <text:list-item>
          <text:p text:style-name="P27"><text:span text:style-name="預設段落字型"><text:span text:style-name="T2">教師得於下班時間從事下列行為：</text:span></text:span></text:p>
        </text:list-item>
      </text:list>
      <text:list xml:id="list2979621683"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55836616677387" text:continue-list="list155834868014083"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55835720528426"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eic/tmp/0203/155707/TmpDir/02公立各級學校專任教師兼職處理原則修正規定.odt/Normal.dotm"/>
  </office:meta>
</office:document-meta>
</file>