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3234918334"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1"><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2301995741"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2928211206"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157720684"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05040601113078" text:continue-list="list2928211206"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05039994614143" text:continue-list="list105040601113078"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05040151864055" text:continue-list="list157720684"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05041346955207" text:continue-list="list105039994614143"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NDC_ODF_Application_Tools/2.0.4$Windows_x86 LibreOffice_project/ae84f4ecbdc63779f9ccaecb5a4dddfbc057d305</meta:generator>
    <meta:document-statistic meta:table-count="0" meta:image-count="0" meta:object-count="0" meta:page-count="6" meta:paragraph-count="65" meta:word-count="4360" meta:character-count="4557" meta:non-whitespace-character-count="4360"/>
  </office:meta>
</office:document-meta>
</file>