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579cm" fo:margin-left="-0.035cm" table:align="left"/>
    </style:style>
    <style:style style:name="表格1.A" style:family="table-column">
      <style:table-column-properties style:column-width="7.278cm"/>
    </style:style>
    <style:style style:name="表格1.B" style:family="table-column">
      <style:table-column-properties style:column-width="7.301cm"/>
    </style:style>
    <style:style style:name="表格1.1" style:family="table-row">
      <style:table-row-properties style:min-row-height="0.72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6.962cm"/>
    </style:style>
    <style:style style:name="P1" style:family="paragraph" style:parent-style-name="Text_20_body">
      <style:paragraph-properties fo:line-height="0.635cm" fo:text-align="center" style:justify-single-word="false"/>
      <style:text-properties style:font-name="標楷體" fo:font-size="16pt" style:font-name-asian="標楷體" style:font-size-asian="16pt" style:font-size-complex="14pt"/>
    </style:style>
    <style:style style:name="P2" style:family="paragraph" style:parent-style-name="Text_20_body">
      <style:paragraph-properties fo:line-height="0.635cm"/>
      <style:text-properties style:font-name="標楷體" style:font-name-asian="標楷體"/>
    </style:style>
    <style:style style:name="P3" style:family="paragraph" style:parent-style-name="Text_20_body">
      <style:paragraph-properties fo:line-height="0.635cm" fo:text-align="center" style:justify-single-word="false"/>
    </style:style>
    <style:style style:name="P4" style:family="paragraph" style:parent-style-name="Text_20_body">
      <style:paragraph-properties fo:margin-left="0.974cm" fo:margin-right="0cm" fo:line-height="0.741cm" fo:text-align="justify" style:justify-single-word="false" fo:text-indent="-0.953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97cm" fo:margin-right="0cm" fo:line-height="0.741cm" fo:text-align="justify" style:justify-single-word="false" fo:text-indent="-1.136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6" style:family="paragraph" style:parent-style-name="Text_20_body">
      <style:paragraph-properties fo:margin-left="1.702cm" fo:margin-right="0cm" fo:line-height="0.74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1.723cm" fo:margin-right="0cm" fo:line-height="0.74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1.715cm" fo:margin-right="0cm" fo:line-height="0.74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0.917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2pt"/>
    </style:style>
    <style:style style:name="P10" style:family="paragraph" style:parent-style-name="Text_20_body">
      <style:paragraph-properties fo:margin-left="0.953cm" fo:margin-right="0cm" fo:line-height="0.741cm" fo:text-align="justify" style:justify-single-word="false" fo:text-indent="-0.953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1.949cm" fo:margin-right="0cm" fo:line-height="0.74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0.958cm" fo:margin-right="0cm" fo:line-height="0.706cm" fo:text-align="justify" style:justify-single-word="false" fo:text-indent="-0.958cm" style:auto-text-indent="false">
        <style:tab-stops/>
      </style:paragraph-properties>
      <style:text-properties style:font-name="標楷體" fo:font-size="14pt" style:font-name-asian="標楷體" style:font-size-asian="14pt" style:font-size-complex="12pt"/>
    </style:style>
    <style:style style:name="P13" style:family="paragraph" style:parent-style-name="Text_20_body" style:master-page-name="MP0">
      <style:paragraph-properties fo:line-height="0.635cm" fo:text-align="center" style:justify-single-word="false" style:page-number="auto" fo:break-before="page"/>
      <style:text-properties style:font-name="標楷體" fo:font-size="14pt" fo:letter-spacing="0.071cm" fo:font-weight="bold" style:font-name-asian="標楷體" style:font-size-asian="14pt" style:font-weight-asian="bold" style:font-size-complex="9pt"/>
    </style:style>
    <style:style style:name="T1" style:family="text">
      <style:text-properties style:font-name="標楷體" fo:font-size="16pt" style:font-name-asian="標楷體"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臺南市市立高級中等以下學校及幼兒園教師出勤實施要點第十點勘誤表</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3"><text:span text:style-name="預設段落字型"><text:span text:style-name="T1">原列文字</text:span></text:span></text:p>
          </table:table-cell>
        </table:table-row>
        <table:table-row table:style-name="表格1.2">
          <table:table-cell table:style-name="表格1.A1" office:value-type="string">
            <text:p text:style-name="P4">十、代理教師之出勤管理，準用本要點規定辦理。</text:p>
            <text:p text:style-name="P5"><text:s text:c="7"/>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6">（一）以辦理學生照顧、學習輔導及學習活動之相關事項為限。</text:p>
            <text:p text:style-name="P7">（二）準用行政院與所屬中央及地方各機關聘僱人員給假辦法之規定給予慰勞假。</text:p>
            <text:p text:style-name="P8">（三）前款慰勞假應於寒暑假實施，且不給予慰勞假補助費；慰勞假未休畢者，不<text:soft-page-break/>予保留，亦不給予未休畢慰勞假加班費。</text:p>
            <text:p text:style-name="P9"/>
          </table:table-cell>
          <table:table-cell table:style-name="表格1.A1" office:value-type="string">
            <text:p text:style-name="P10">十、代理教師之出勤管理，準用本要點規定辦理。</text:p>
            <text:p text:style-name="P10"><text:s text:c="6"/>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11">一、以辦理學生照顧、學習輔導及學習活動之相關事項為限。</text:p>
            <text:p text:style-name="P11">二、準用行政院與所屬中央及地方各機關聘僱人員給假辦法之規定給予慰勞假。</text:p>
            <text:p text:style-name="P11">三、前款慰勞假應於寒暑假實施，且不給予慰勞假<text:soft-page-break/>補助費；慰勞假未休畢者，不予保留，亦不給予未休畢慰勞假加班費。</text:p>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盧煜棋</meta:initial-creator>
    <dc:creator>杜孟瑀</dc:creator>
    <meta:creation-date>2020-05-12T01:04:00Z</meta:creation-date>
    <dc:date>2023-07-24T01:01:00Z</dc:date>
    <meta:print-date>2020-05-11T02:20:00Z</meta:print-date>
    <meta:editing-cycles>3</meta:editing-cycles>
    <meta:editing-duration>PT180S</meta:editing-duration>
    <meta:document-statistic meta:table-count="1" meta:image-count="0" meta:object-count="0" meta:page-count="2" meta:paragraph-count="13" meta:word-count="497" meta:character-count="511" meta:non-whitespace-character-count="497"/>
    <meta:template xlink:type="simple" xlink:actuate="onRequest" xlink:title="" xlink:href="../../../../AppData/Local/Microsoft/Windows/INetCache/IE/E2E6AUVP/395076600Y0000000_0968911A00_ATTCH1.odt/Normal"/>
  </office:meta>
</office:document-meta>
</file>