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/>
    </style:style>
    <style:style style:name="P5" style:family="paragraph" style:parent-style-name="Text_20_body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1.249cm" fo:margin-right="0cm" fo:line-height="0.847cm" fo:text-align="justify" style:justify-single-word="false" fo:text-indent="-0.004cm" style:auto-text-indent="false">
        <style:tab-stops/>
      </style:paragraph-properties>
    </style:style>
    <style:style style:name="P7" style:family="paragraph" style:parent-style-name="Text_20_body">
      <style:paragraph-properties fo:margin-left="5.248cm" fo:margin-right="0cm" fo:line-height="0.847cm" fo:text-align="justify" style:justify-single-word="false" fo:text-indent="-4.002cm" style:auto-text-indent="false">
        <style:tab-stops>
          <style:tab-stop style:position="-3.997cm"/>
          <style:tab-stop style:position="-3.496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indent="1.247cm" style:auto-text-indent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margin-left="0cm" fo:margin-right="0cm" fo:line-height="0.847cm" fo:text-align="justify" style:justify-single-word="false" fo:text-indent="1.247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1.998cm" style:auto-text-indent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Text_20_body">
      <style:paragraph-properties fo:margin-left="2.752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.752cm" fo:margin-right="0cm" fo:line-height="0.847cm" fo:text-align="justify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13" style:family="paragraph" style:parent-style-name="Text_20_body">
      <style:paragraph-properties fo:margin-left="2.997cm" fo:margin-right="0cm" fo:line-height="0.847cm" fo:text-align="justify" style:justify-single-word="false" fo:text-indent="-0.998cm" style:auto-text-indent="false">
        <style:tab-stops>
          <style:tab-stop style:position="-2.245cm"/>
          <style:tab-stop style:position="-1.245cm"/>
        </style:tab-stops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4" style:family="paragraph" style:parent-style-name="Text_20_body">
      <style:paragraph-properties fo:margin-left="2.752cm" fo:margin-right="0cm" fo:line-height="0.847cm" fo:text-align="justify" style:justify-single-word="false" fo:text-indent="0.005cm" style:auto-text-indent="false">
        <style:tab-stops/>
      </style:paragraph-properties>
    </style:style>
    <style:style style:name="P15" style:family="paragraph" style:parent-style-name="Text_20_body">
      <style:paragraph-properties fo:margin-left="1.998cm" fo:margin-right="0cm" fo:line-height="0.847cm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16" style:family="paragraph" style:parent-style-name="Standard">
      <style:paragraph-properties fo:margin-left="1.998cm" fo:margin-right="0cm" fo:line-height="0.847cm" fo:text-align="justify" style:justify-single-word="false" fo:text-indent="0cm" style:auto-text-indent="false">
        <style:tab-stops>
          <style:tab-stop style:position="0.252cm"/>
        </style:tab-stops>
      </style:paragraph-properties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7" style:family="paragraph" style:parent-style-name="Text_20_body">
      <style:paragraph-properties fo:margin-left="3cm" fo:margin-right="0cm" fo:line-height="0.847cm" fo:text-align="justify" style:justify-single-word="false" fo:text-indent="0cm" style:auto-text-indent="false">
        <style:tab-stops>
          <style:tab-stop style:position="-2.249cm"/>
          <style:tab-stop style:position="-1.249cm"/>
        </style:tab-stops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8" style:family="paragraph" style:parent-style-name="Text_20_body">
      <style:paragraph-properties fo:margin-left="0.499cm" fo:margin-right="0cm" fo:line-height="0.847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Text_20_body">
      <style:paragraph-properties fo:margin-left="0cm" fo:margin-right="0cm" fo:line-height="0.847cm" fo:text-align="justify" style:justify-single-word="false" fo:text-indent="0.998cm" style:auto-text-indent="false">
        <style:tab-stops>
          <style:tab-stop style:position="1.251cm"/>
          <style:tab-stop style:position="1.75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line-height="0.847cm" fo:text-align="justify" style:justify-single-word="false" fo:text-indent="0.998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0.847cm" fo:text-indent="0.998cm" style:auto-text-indent="false"/>
    </style:style>
    <style:style style:name="P22" style:family="paragraph" style:parent-style-name="Standard">
      <style:paragraph-properties fo:margin-left="5.001cm" fo:margin-right="0cm" fo:line-height="0.847cm" fo:text-indent="-4.002cm" style:auto-text-indent="false">
        <style:tab-stops/>
      </style:paragraph-properties>
    </style:style>
    <style:style style:name="P23" style:family="paragraph" style:parent-style-name="Text_20_body">
      <style:paragraph-properties fo:margin-left="1.998cm" fo:margin-right="0cm" fo:line-height="0.847cm" fo:text-indent="0.004cm" style:auto-text-indent="false">
        <style:tab-stops>
          <style:tab-stop style:position="0.252cm"/>
        </style:tab-stops>
      </style:paragraph-properties>
    </style:style>
    <style:style style:name="P24" style:family="paragraph" style:parent-style-name="Standard">
      <style:paragraph-properties fo:margin-left="2.997cm" fo:margin-right="0cm" fo:line-height="0.847cm" fo:text-align="justify" style:justify-single-word="false" fo:text-indent="0cm" style:auto-text-indent="false">
        <style:tab-stops>
          <style:tab-stop style:position="-0.746cm"/>
        </style:tab-stops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left="1.997cm" fo:margin-right="0cm" fo:line-height="0.847cm" fo:text-align="justify" style:justify-single-word="false" fo:text-indent="-0.004cm" style:auto-text-indent="false">
        <style:tab-stops>
          <style:tab-stop style:position="0.254cm"/>
        </style:tab-stops>
      </style:paragraph-properties>
    </style:style>
    <style:style style:name="P26" style:family="paragraph" style:parent-style-name="Standard">
      <style:paragraph-properties fo:margin-left="2.753cm" fo:margin-right="-0.102cm" fo:line-height="0.847cm" fo:text-align="justify" style:justify-single-word="false" fo:text-indent="-0.005cm" style:auto-text-indent="false">
        <style:tab-stops>
          <style:tab-stop style:position="-0.753cm"/>
          <style:tab-stop style:position="-0.002cm"/>
          <style:tab-stop style:position="0.247cm"/>
        </style:tab-stops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margin-left="1.998cm" fo:margin-right="-0.102cm" fo:line-height="0.847cm" fo:text-align="justify" style:justify-single-word="false" fo:text-indent="0cm" style:auto-text-indent="false">
        <style:tab-stops>
          <style:tab-stop style:position="0.252cm"/>
          <style:tab-stop style:position="0.753cm"/>
          <style:tab-stop style:position="1.002cm"/>
        </style:tab-stops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margin-left="2.752cm" fo:margin-right="-0.102cm" fo:line-height="0.847cm" fo:text-align="justify" style:justify-single-word="false" fo:text-indent="0.002cm" style:auto-text-indent="false">
        <style:tab-stops>
          <style:tab-stop style:position="-0.751cm"/>
          <style:tab-stop style:position="-0.501cm"/>
        </style:tab-stops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29" style:family="paragraph" style:parent-style-name="Text_20_body">
      <style:paragraph-properties fo:margin-left="0.6cm" fo:margin-right="0cm" fo:line-height="0.847cm" fo:text-align="justify" style:justify-single-word="false" fo:text-indent="0cm" style:auto-text-indent="false">
        <style:tab-stops>
          <style:tab-stop style:position="0.651cm"/>
          <style:tab-stop style:position="1.152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1.752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31" style:family="paragraph" style:parent-style-name="Text_20_body">
      <style:paragraph-properties fo:margin-left="0cm" fo:margin-right="0cm" fo:line-height="0.847cm" fo:text-align="justify" style:justify-single-word="false" fo:text-indent="0.497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Text_20_body">
      <style:paragraph-properties fo:margin-left="1.609cm" fo:margin-right="0cm" fo:line-height="0.847cm" fo:text-align="justify" style:justify-single-word="false" fo:text-indent="0cm" style:auto-text-indent="false">
        <style:tab-stops>
          <style:tab-stop style:position="-0.358cm"/>
        </style:tab-stops>
      </style:paragraph-properties>
    </style:style>
    <style:style style:name="P33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left="1.252cm" fo:margin-right="0cm" fo:line-height="0.847cm" fo:text-align="justify" style:justify-single-word="false" fo:text-indent="-0.004cm" style:auto-text-indent="false">
        <style:tab-stops>
          <style:tab-stop style:position="-0.002cm"/>
        </style:tab-stops>
      </style:paragraph-properties>
    </style:style>
    <style:style style:name="P35" style:family="paragraph" style:parent-style-name="Standard" style:master-page-name="MP0">
      <style:paragraph-properties fo:margin-left="0cm" fo:margin-right="0.399cm" fo:line-height="0.882cm" fo:text-align="center" style:justify-single-word="false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margin-left="0.6cm" fo:margin-right="0cm" fo:line-height="0.882cm" fo:text-align="justify" style:justify-single-word="false" fo:text-indent="-0.6cm" style:auto-text-indent="false">
        <style:tab-stops>
          <style:tab-stop style:position="0.6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清單段落" style:list-style-name="L1">
      <style:paragraph-properties fo:margin-left="0.6cm" fo:margin-right="0cm" fo:line-height="0.847cm" fo:text-align="justify" style:justify-single-word="false" fo:text-indent="-0.6cm" style:auto-text-indent="false">
        <style:tab-stops>
          <style:tab-stop style:position="0.6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清單段落" style:list-style-name="L1">
      <style:paragraph-properties fo:margin-left="0.6cm" fo:margin-right="0cm" fo:line-height="0.847cm" fo:text-align="justify" style:justify-single-word="false" fo:text-indent="-0.6cm" style:auto-text-indent="false">
        <style:tab-stops>
          <style:tab-stop style:position="0.6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清單段落" style:list-style-name="L2">
      <style:paragraph-properties fo:margin-left="1.446cm" fo:margin-right="0cm" fo:line-height="0.847cm" fo:text-align="justify" style:justify-single-word="false" fo:text-indent="0cm" style:auto-text-indent="false">
        <style:tab-stops>
          <style:tab-stop style:position="-0.196cm"/>
          <style:tab-stop style:position="0.3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清單段落" style:list-style-name="L3">
      <style:paragraph-properties fo:margin-left="1.446cm" fo:margin-right="0cm" fo:line-height="0.847cm" fo:text-align="justify" style:justify-single-word="false" fo:text-indent="0cm" style:auto-text-indent="false">
        <style:tab-stops>
          <style:tab-stop style:position="-0.196cm"/>
          <style:tab-stop style:position="0.30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1" style:family="paragraph" style:parent-style-name="清單段落" style:list-style-name="L4">
      <style:paragraph-properties fo:margin-left="1.446cm" fo:margin-right="0cm" fo:line-height="0.847cm" fo:text-align="justify" style:justify-single-word="false" fo:text-indent="0cm" style:auto-text-indent="false">
        <style:tab-stops>
          <style:tab-stop style:position="-0.196cm"/>
          <style:tab-stop style:position="0.30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2" style:family="paragraph" style:parent-style-name="清單段落" style:list-style-name="L2">
      <style:paragraph-properties fo:margin-left="1.752cm" fo:margin-right="0cm" fo:line-height="0.847cm" fo:text-align="justify" style:justify-single-word="false" fo:text-indent="-1.152cm" style:auto-text-indent="false">
        <style:tab-stops>
          <style:tab-stop style:position="-0.501cm"/>
          <style:tab-stop style:position="0cm"/>
        </style:tab-stops>
      </style:paragraph-properties>
    </style:style>
    <style:style style:name="T1" style:family="text">
      <style:text-properties style:font-name="微軟正黑體" style:font-name-asian="微軟正黑體" style:font-size-complex="12pt"/>
    </style:style>
    <style:style style:name="T2" style:family="text">
      <style:text-properties style:font-name="微軟正黑體" fo:language="zh" fo:country="TW" style:font-name-asian="微軟正黑體" style:font-size-complex="12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WW_5f_CharLFO4LVL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7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臺南市政府教育局暨所屬機關學校</text:p>
      <text:p text:style-name="P2">112年度反貪活動實施計畫</text:p>
      <text:list xml:id="list932722835" text:style-name="L1">
        <text:list-item>
          <text:p text:style-name="P36">依據</text:p>
        </text:list-item>
      </text:list>
      <text:list xml:id="list2210352179" text:style-name="L2">
        <text:list-item>
          <text:p text:style-name="P39">本局112年度廉政工作計畫。</text:p>
        </text:list-item>
        <text:list-item>
          <text:p text:style-name="P42"><text:span text:style-name="預設段落字型"><text:span text:style-name="T3">本府政風處112年1月4日南市政預字第1120049952號函</text:span></text:span><text:span text:style-name="預設段落字型"><text:span text:style-name="T4">。</text:span></text:span></text:p>
        </text:list-item>
      </text:list>
      <text:list xml:id="list152523517233570" text:style-name="L1">
        <text:list-item>
          <text:p text:style-name="P37">目的</text:p>
        </text:list-item>
      </text:list>
      <text:p text:style-name="P6"><text:span text:style-name="預設段落字型"><text:span text:style-name="T4">為遵循本府「清廉勤政」之施政方向，有效推展反貪活動，</text:span></text:span><text:span text:style-name="預設段落字型"><text:span text:style-name="T3">強化</text:span></text:span><text:span text:style-name="預設段落字型"><text:span text:style-name="T5">本局暨所屬機關學校人員廉能知識，深植法遵觀念，</text:span></text:span><text:span text:style-name="預設段落字型"><text:span text:style-name="T6">降低機關廉政風險，達成減少民怨、增進公益之目的，爰訂定本計畫</text:span></text:span><text:span text:style-name="預設段落字型"><text:span text:style-name="T5">。</text:span></text:span></text:p>
      <text:list xml:id="list152545581730065" text:continue-numbering="true" text:style-name="L1">
        <text:list-item>
          <text:p text:style-name="P38">辦理單位</text:p>
        </text:list-item>
      </text:list>
      <text:list xml:id="list2457198036" text:style-name="L3">
        <text:list-item>
          <text:p text:style-name="P40">本局政風室。</text:p>
        </text:list-item>
        <text:list-item>
          <text:p text:style-name="P40">本局所屬機關、各級學校(含私立昭明國民中學)。</text:p>
        </text:list-item>
      </text:list>
      <text:list xml:id="list152523303119455" text:style-name="L1">
        <text:list-item>
          <text:p text:style-name="P38">實施內容</text:p>
        </text:list-item>
      </text:list>
      <text:list xml:id="list3713460563" text:style-name="L4">
        <text:list-item>
          <text:p text:style-name="P41">廉政教育訓練及宣導</text:p>
        </text:list-item>
      </text:list>
      <text:p text:style-name="P7"><text:span text:style-name="預設段落字型"><text:span text:style-name="T6">(ㄧ)實施對象：</text:span></text:span><text:span text:style-name="預設段落字型"><text:span text:style-name="T5">本局暨所屬機關學校(含私立昭明國民中學)人員。</text:span></text:span></text:p>
      <text:p text:style-name="P7"><text:span text:style-name="預設段落字型"><text:span text:style-name="T6">(二)實施時程：</text:span></text:span><text:span text:style-name="預設段落字型"><text:span text:style-name="T5">112年1月至12月止。</text:span></text:span></text:p>
      <text:p text:style-name="P7"><text:span text:style-name="預設段落字型"><text:span text:style-name="T6">(三)實施地點：</text:span></text:span><text:span text:style-name="預設段落字型"><text:span text:style-name="T5">視活動性質、辦理規模，擇學校或本府適合之場地。</text:span></text:span></text:p>
      <text:p text:style-name="P7"><text:span text:style-name="預設段落字型"><text:span text:style-name="T6">(四)實施主題：</text:span></text:span><text:span text:style-name="預設段落字型"><text:span text:style-name="T5">包含貪污治罪條例、申領小額補貼款項、圖利與便民、</text:span></text:span><text:span text:style-name="預設段落字型"><text:span text:style-name="T7">公物使用及保管</text:span></text:span><text:span text:style-name="預設段落字型"><text:span text:style-name="T5">、公務員廉政倫理規範等議題之專案法紀宣導，及專業倫理或國際廉政趨勢。</text:span></text:span></text:p>
      <text:p text:style-name="P8"><text:soft-page-break/>(五)實施方式：</text:p>
      <text:p text:style-name="P10">1、「廉能及法治教育訓練暨座談會」：</text:p>
      <text:p text:style-name="P11"><text:span text:style-name="預設段落字型"><text:span text:style-name="T5">邀請臺灣臺南地方檢察署指派檢察官與會，從司法專業人員視角探討校園中常見的法律問題，針對公務上易面臨的廉政風險加以說明並叮嚀、提醒，幫助同仁瞭解在依法行政、廉潔自持原則下，仍能兼顧政策目標及行政效能</text:span></text:span><text:span text:style-name="預設段落字型"><text:span text:style-name="T7">。</text:span></text:span></text:p>
      <text:p text:style-name="P13">2、「陽光法案系列宣導說明會」：</text:p>
      <text:p text:style-name="P14"><text:span text:style-name="預設段落字型"><text:span text:style-name="T5">邀請法律專業人士或政風主管人員針對「公職人員財產申報法」、「公職人員利益衝突迴避法」及「公務員廉政倫理規範」等廉政法規進行專題演講，並配合意見交流、學習成效測驗及有獎徵答活動，強化同仁廉能觀念</text:span></text:span><text:span text:style-name="預設段落字型"><text:span text:style-name="T7">。</text:span></text:span></text:p>
      <text:p text:style-name="P15"><text:span text:style-name="預設段落字型"><text:span text:style-name="T5">3、重要節日廉政宣導：</text:span></text:span></text:p>
      <text:p text:style-name="P17">於重要節日(春節、端午節、中秋節)前夕，製作廉政案例宣導資料，供本局暨所屬機關學校參採。另於局務會議、其他科室務會議或新進人員座談會等適當時機，強化廉政法令宣導。</text:p>
      <text:p text:style-name="P18"><text:span text:style-name="預設段落字型"><text:span text:style-name="T6">二、社會參與</text:span></text:span></text:p>
      <text:p text:style-name="P19">(ㄧ)實施對象：本局所屬各級學校學生。</text:p>
      <text:p text:style-name="P20"><text:span text:style-name="預設段落字型"><text:span text:style-name="T6">(二)實施時程：</text:span></text:span><text:span text:style-name="預設段落字型"><text:span text:style-name="T5">112年1月至12月止。</text:span></text:span></text:p>
      <text:p text:style-name="P21"><text:span text:style-name="預設段落字型"><text:span text:style-name="T6">(三)實施地點：</text:span></text:span><text:span text:style-name="預設段落字型"><text:span text:style-name="T5">本局所屬各級學校校園。</text:span></text:span></text:p>
      <text:p text:style-name="P22"><text:span text:style-name="預設段落字型"><text:span text:style-name="T6">(四)實施主題：反貪</text:span></text:span><text:span text:style-name="預設段落字型"><text:span text:style-name="T5">、反賄、反毒、拒賭、環保犯罪、智慧財產權、反霸凌及家暴婦幼等主題。</text:span></text:span></text:p>
      <text:p text:style-name="P19"><text:soft-page-break/>(五)實施方式：</text:p>
      <text:p text:style-name="P23"><text:span text:style-name="預設段落字型"><text:span text:style-name="T5">1、幼兒廉潔教育繪本宣導：</text:span></text:span></text:p>
      <text:p text:style-name="P12"><text:span text:style-name="預設段落字型"><text:span text:style-name="T5">邀請本局轄管14所市立幼兒園共同投入廉潔誠信教育活動，宣講「廉潔寶寶聯盟-看到怪怪的請舉手(勇敢吹哨)」廉政繪本故事，透過小松鼠小栗發現盪鞦韆怪怪的，並呼叫廉潔寶寶聯盟的故事情節，輔以趣味性的探索活動及問答設計，啟發幼兒思考正直誠信、勇敢舉發不法的重要性，奠定廉潔教育發展的核心價值</text:span></text:span><text:span text:style-name="預設段落字型"><text:span text:style-name="T7">。</text:span></text:span></text:p>
      <text:p text:style-name="P16">2、偏鄉校園誠信巡迴列車：</text:p>
      <text:p text:style-name="P24">協助本府政風處辦理「偏鄉校園誠信巡迴列車」活動，以「湖中女神拍賣會─誠實的重要」影片、「廉政小英雄─閰小妹」系列動畫等廉潔教材，並結合本府廉政志工、區公所政風室，共赴本市偏鄉國小辦理廉政品德教育宣導，形塑學童反貪倡廉、貪污零容忍的道德實踐與公民意識。</text:p>
      <text:p text:style-name="P25"><text:span text:style-name="預設段落字型"><text:span text:style-name="T5">3、廉政誠信融入式教學課程：</text:span></text:span></text:p>
      <text:p text:style-name="P26">分別於112年3月及9月，函請本局所屬各公立國小，將「廉政誠信融入式教學課程」納入國小三至六年級111學年度下學期及112學年度上學期之教學計畫，以播放「廉政小英雄－閰小妹」系列動畫之方式，培養學童廉潔誠信之觀念。</text:p>
      <text:p text:style-name="P27">4、客製特色廉政教育宣導活動：</text:p>
      <text:p text:style-name="P28">結合臨海學校所在區域特色及發展亮點，運用「小海<text:soft-page-break/>龜的逆襲」、「台灣鯨讚」等廉潔教育資源，與海洋教育學校一起，沿著台17西濱海岸線旅行時，以活潑、生動又淺顯易懂的表演方式，傳達誠實、負責及珍惜海洋資源等觀念，拉近廉政與小朋友的距離。</text:p>
      <text:p text:style-name="P29">三、廉能施政行銷</text:p>
      <text:p text:style-name="P30">本項規劃內容包括配合本府政風處拍攝廉潔公務員宣導影片、本府廉能施政影片、運用YOUTUBE、臉書及LINE等媒體之相關行銷作為，例如臉書貼文以組合圖卡、製作梗圖取代制式文字，期能透過活潑、生動並結合時下流行趨勢之方式吸引民眾點閱，提升施政能見度。</text:p>
      <text:p text:style-name="P3">伍、預期效益</text:p>
      <text:p text:style-name="P31"><text:span text:style-name="預設段落字型"><text:span text:style-name="T6">ㄧ、廉政教育訓練及宣導</text:span></text:span></text:p>
      <text:p text:style-name="P32"><text:span text:style-name="預設段落字型"><text:span text:style-name="T5">因機關同仁及學校兼任行政職教師，多數未具法律專業背景，為避免渠等因不諳法令、誤蹈法網，期藉由政府採購法、廉政法規暨實務案例宣導深化基層教育人員法律素養，提升廉政風險辨識能力，使同仁安心、無懼從事公務，讓民眾有感市政。</text:span></text:span></text:p>
      <text:p text:style-name="P31"><text:span text:style-name="預設段落字型"><text:span text:style-name="T6">二、</text:span></text:span><text:span text:style-name="預設段落字型"><text:span text:style-name="T5">社會參與</text:span></text:span></text:p>
      <text:p text:style-name="P32"><text:span text:style-name="預設段落字型"><text:span text:style-name="T5">透過「幼兒廉潔教育繪本宣導」、「</text:span></text:span><text:span text:style-name="預設段落字型"><text:span text:style-name="T7">偏鄉校園誠信巡迴列車</text:span></text:span><text:span text:style-name="預設段落字型"><text:span text:style-name="T5">」、「廉政誠信融入式教學課程」及「客製特色廉政教育宣導活動」，使廉潔法治觀念深入校園，培養學童廉潔誠信及貪腐零容忍的品格，並幫助莘莘學子理解身為法治社會公民的責任。</text:span></text:span></text:p>
      <text:p text:style-name="P31"><text:span text:style-name="預設段落字型"><text:span text:style-name="T6">三、</text:span></text:span><text:span text:style-name="預設段落字型"><text:span text:style-name="T5">廉能施政行銷</text:span></text:span></text:p>
      <text:p text:style-name="P32"><text:soft-page-break/><text:span text:style-name="預設段落字型"><text:span text:style-name="T7">配合本府政風處拍攝廉潔公務員宣導影片、本府廉能施政影片、運用YOUTUBE、臉書及LINE等媒體之相關行銷作為，期能透過活潑、生動並結合時下流行趨勢之方式吸引民眾點閱，提升施政能見度。</text:span></text:span></text:p>
      <text:p text:style-name="P33">陸、經費概算與來源</text:p>
      <text:p text:style-name="P9"><text:span text:style-name="預設段落字型"><text:span text:style-name="T5">由本局年度預算支應。</text:span></text:span></text:p>
      <text:p text:style-name="P3">柒、其他重點事項</text:p>
      <text:p text:style-name="P34"><text:span text:style-name="預設段落字型"><text:span text:style-name="T7">因應嚴重特殊傳染性肺炎（COVID-19，新冠肺炎）防疫期間，依本府防疫規定及視疫情狀況，調整活動規模與執行期程。</text:span></text:span></text:p>
      <text:p text:style-name="P5"><text:span text:style-name="預設段落字型"><text:span text:style-name="T8">捌、本計畫奉核後實施，修訂時亦同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F" style:font-family-complex="F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F" style:font-family-complex="F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2LVL2" style:display-name="WW_CharLFO2LVL2" style:family="text">
      <style:text-properties style:font-name-complex="新細明體1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" style:font-size-complex="12pt"/>
    </style:style>
    <style:style style:name="MT2" style:family="text">
      <style:text-properties style:font-name="微軟正黑體" fo:language="zh" fo:country="TW" style:font-name-asian="微軟正黑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1">頁，共4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dc:creator>劉姮伶</dc:creator>
    <meta:creation-date>2023-02-18T06:02:00Z</meta:creation-date>
    <dc:date>2023-02-18T06:02:00Z</dc:date>
    <meta:print-date>2023-01-18T02:26:00Z</meta:print-date>
    <meta:editing-cycles>2</meta:editing-cycles>
    <meta:editing-duration>PT60S</meta:editing-duration>
    <meta:document-statistic meta:table-count="0" meta:image-count="0" meta:object-count="0" meta:page-count="5" meta:paragraph-count="52" meta:word-count="1891" meta:character-count="1946" meta:non-whitespace-character-count="1945"/>
    <meta:template xlink:type="simple" xlink:actuate="onRequest" xlink:title="" xlink:href="file:///C:/Users/5A88/AppData/Local/Microsoft/Windows/INetCache/IE/E2E6AUVP/395076600Y0000000_0138934A00_ATTCH1.odt/Normal"/>
  </office:meta>
</office:document-meta>
</file>