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margin-top="0.125in"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" style:parent-style-name="內文" style:family="paragraph">
      <style:paragraph-properties fo:line-height="115%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115%" fo:margin-left="0.8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 fo:margin-left="0.75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 fo:margin-left="0.6666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line-height="115%" fo:margin-left="0.6666in" fo:text-indent="-0.3333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115%" fo:margin-left="0.6666in">
        <style:tab-stops>
          <style:tab-stop style:type="left" style:position="0.4583in"/>
          <style:tab-stop style:type="left" style:position="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115%" fo:margin-left="1.1666in" fo:text-indent="-0.8333in">
        <style:tab-stops/>
      </style:paragraph-properties>
      <style:text-properties style:font-name="標楷體" style:font-name-asian="標楷體" style:font-name-complex="Arial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037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0.7875in"/>
    </style:style>
    <style:style style:name="Table157" style:family="table">
      <style:table-properties style:width="6.3375in" fo:margin-left="0.3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bottom="0.125in" fo:line-height="115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olumn240" style:family="table-column">
      <style:table-column-properties style:column-width="1.0666in"/>
    </style:style>
    <style:style style:name="TableColumn241" style:family="table-column">
      <style:table-column-properties style:column-width="1.0645in"/>
    </style:style>
    <style:style style:name="TableColumn242" style:family="table-column">
      <style:table-column-properties style:column-width="1.9291in"/>
    </style:style>
    <style:style style:name="TableColumn243" style:family="table-column">
      <style:table-column-properties style:column-width="1.477in"/>
    </style:style>
    <style:style style:name="TableColumn244" style:family="table-column">
      <style:table-column-properties style:column-width="0.7875in"/>
    </style:style>
    <style:style style:name="Table239" style:family="table">
      <style:table-properties style:width="6.325in" fo:margin-left="0.3333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0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18" style:family="table-column">
      <style:table-column-properties style:column-width="1.0631in" style:use-optimal-column-width="false"/>
    </style:style>
    <style:style style:name="TableColumn319" style:family="table-column">
      <style:table-column-properties style:column-width="1.0631in" style:use-optimal-column-width="false"/>
    </style:style>
    <style:style style:name="TableColumn320" style:family="table-column">
      <style:table-column-properties style:column-width="1.9291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317" style:family="table">
      <style:table-properties style:width="6.3194in" fo:margin-left="0.3333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P328" style:parent-style-name="Default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4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5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6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7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8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49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0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P35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356" style:family="table-row">
      <style:table-row-properties style:min-row-height="1.5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77" style:family="table-column">
      <style:table-column-properties style:column-width="1.0548in"/>
    </style:style>
    <style:style style:name="TableColumn378" style:family="table-column">
      <style:table-column-properties style:column-width="1.0631in"/>
    </style:style>
    <style:style style:name="TableColumn379" style:family="table-column">
      <style:table-column-properties style:column-width="1.9291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7875in"/>
    </style:style>
    <style:style style:name="Table376" style:family="table">
      <style:table-properties style:width="6.3111in" fo:margin-left="0.3333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90" style:parent-style-name="內文" style:family="paragraph">
      <style:paragraph-properties fo:text-align="center" fo:margin-left="0.2479in" fo:text-indent="-0.247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95" style:family="table-row">
      <style:table-row-properties style:min-row-height="0.9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style:font-size-complex="12pt"/>
    </style:style>
    <style:style style:name="P4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115%" fo:margin-left="0.7381in" fo:text-indent="-0.7381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line-height="115%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 fo:line-height="115%" fo:margin-left="0.6666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8" style:family="table-column">
      <style:table-column-properties style:column-width="1.3868in"/>
    </style:style>
    <style:style style:name="TableColumn459" style:family="table-column">
      <style:table-column-properties style:column-width="1.1291in"/>
    </style:style>
    <style:style style:name="TableColumn460" style:family="table-column">
      <style:table-column-properties style:column-width="0.6888in"/>
    </style:style>
    <style:style style:name="TableColumn461" style:family="table-column">
      <style:table-column-properties style:column-width="1.7583in"/>
    </style:style>
    <style:style style:name="TableColumn462" style:family="table-column">
      <style:table-column-properties style:column-width="1.2472in"/>
    </style:style>
    <style:style style:name="Table457" style:family="table">
      <style:table-properties style:width="6.2104in" fo:margin-left="0in" table:align="center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P474" style:parent-style-name="內文" style:family="paragraph">
      <style:paragraph-properties fo:text-align="justify" fo:margin-top="0.0694in" fo:line-height="115%"/>
      <style:text-properties style:font-name="Times New Roman" style:font-name-asian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115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88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P494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125in" fo:line-height="115%"/>
      <style:text-properties style:font-name="Times New Roman" style:font-name-asian="標楷體"/>
    </style:style>
    <style:style style:name="TableRow500" style:family="table-row">
      <style:table-row-properties style:min-row-height="0.5902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115%"/>
      <style:text-properties style:font-name="標楷體" style:font-name-asian="標楷體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1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902in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style:font-name="標楷體" style:font-name-asian="標楷體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53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="全真中仿宋" style:font-name-asian="標楷體"/>
    </style:style>
    <style:style style:name="T543" style:parent-style-name="預設段落字型" style:family="text">
      <style:text-properties style:font-name="全真中仿宋" style:font-name-asian="標楷體"/>
    </style:style>
    <style:style style:name="TableRow544" style:family="table-row">
      <style:table-row-properties style:min-row-height="0.590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Row562" style:family="table-row">
      <style:table-row-properties style:min-row-height="0.5902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115%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15%"/>
    </style:style>
    <style:style style:name="T579" style:parent-style-name="預設段落字型" style:family="text">
      <style:text-properties style:font-name="Times New Roman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justify" fo:line-height="115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115%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115%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606" style:parent-style-name="內文" style:family="paragraph">
      <style:paragraph-properties fo:text-align="justify" fo:margin-bottom="0.25in" fo:line-height="115%"/>
      <style:text-properties style:font-name="標楷體" style:font-name-asian="標楷體"/>
    </style:style>
    <style:style style:name="P607" style:parent-style-name="內文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志工招募培訓計畫</text:span></text:p>
      <text:p text:style-name="P7">一、依據：教育部111年9月5日臺教社(二)字第1112403752號函辦理。</text:p>
      <text:p text:style-name="P8">二、目的：</text:p>
      <text:p text:style-name="P9"><text:span text:style-name="T10">(</text:span><text:span text:style-name="T11">一</text:span><text:span text:style-name="T12">)</text:span><text:span text:style-name="T13">為推展本市家庭教育各項活動及服務項目，讓更多民眾了解家庭教育、家庭和諧之重要，及推展本市建構家庭輔導網絡服務模式，協助最需要協助家庭，關懷處境、支持心境、紓緩困境，幫助學生安心向學，辦理志工招募培訓，以儲備具有專業家庭教育知能之志工，成為家庭教育推展種子。</text:span></text:p>
      <text:p text:style-name="P14">(二)透過專業課程規劃，分段辦理培訓、考核，培養志工口語表達能力、溝通技巧，學習多元活動宣導方法及儲備其相關專業知能，用以對民眾宣導家庭教育業務時，可達最佳成效。</text:p>
      <text:p text:style-name="P15">三、辦理單位</text:p>
      <text:p text:style-name="P16">(一)指導單位：教育部、臺南市政府教育局</text:p>
      <text:p text:style-name="P17">(二)主辦單位：臺南市家庭教育中心</text:p>
      <text:p text:style-name="P18"><text:span text:style-name="T19">四、招募對象：</text:span><text:span text:style-name="T20">臺南市民</text:span><text:span text:style-name="T21">（</text:span><text:span text:style-name="T22">25</text:span><text:span text:style-name="T23">歲以上，</text:span><text:span text:style-name="T24">65</text:span><text:span text:style-name="T25">歲以下</text:span><text:span text:style-name="T26">，具</text:span><text:span text:style-name="T27">大專</text:span><text:span text:style-name="T28">以上學歷，</text:span><text:span text:style-name="T29">有志參與家庭教育工作之市民</text:span><text:span text:style-name="T30">)</text:span><text:span text:style-name="T31">。</text:span></text:p>
      <text:p text:style-name="P32">五、上課地點：本市家庭教育中心-溪北服務處(臺南市新營區秦漢街118號)及<text:line-break/>永康諮詢服務處(永康區華興街2號2樓；永康復興國小內)。</text:p>
      <text:p text:style-name="P33">六、服務內容</text:p>
      <text:p text:style-name="P34">(一)諮詢輔導組：個別化親職教育專案訪視工作及412-8185家庭教育專線諮詢。</text:p>
      <text:p text:style-name="P35">七、報名方式：</text:p>
      <text:p text:style-name="P36"><text:span text:style-name="T37">(</text:span><text:span text:style-name="T38">一</text:span><text:span text:style-name="T39">)</text:span><text:span text:style-name="T40">至</text:span><text:span text:style-name="T41">112</text:span><text:span text:style-name="T42">年</text:span><text:span text:style-name="T43">3</text:span><text:span text:style-name="T44">月</text:span><text:span text:style-name="T45">1</text:span><text:span text:style-name="T46">日</text:span><text:span text:style-name="T47">(</text:span><text:span text:style-name="T48">星期三</text:span><text:span text:style-name="T49">)</text:span><text:span text:style-name="T50">下午</text:span><text:span text:style-name="T51">5</text:span><text:span text:style-name="T52">點前，以下列四種方式，擇一方式</text:span><text:span text:style-name="T53">報名</text:span><text:span text:style-name="T54">(</text:span><text:span text:style-name="T55">報名時請提供一張一吋照片、身分證及學歷證件影本或電子檔</text:span><text:span text:style-name="T56">)</text:span><text:span text:style-name="T57">，並來電</text:span><text:span text:style-name="T58">(06-3129926#35</text:span><text:span text:style-name="T59">陳先生</text:span><text:span text:style-name="T60">)</text:span><text:span text:style-name="T61">確認是否收件，完成報名手續。</text:span></text:p>
      <text:p text:style-name="P62"><text:span text:style-name="T63">1.</text:span><text:span text:style-name="T64">google</text:span><text:span text:style-name="T65">表單填寫</text:span><text:span text:style-name="T66">(</text:span><text:a xlink:href="https://forms.gle/Qr8jXfaoPAYUCJKt6)：填寫表單後，將1" office:target-frame-name="_top" xlink:show="replace"><text:span text:style-name="T67">https://forms.gle/wuo24aYHLqBuB6bB6)</text:span><text:bookmark-start text:name="_Hlt62478080"/><text:bookmark-start text:name="_Hlt62478081"/><text:bookmark-end text:name="_Hlt62478080"/><text:bookmark-end text:name="_Hlt62478081"/><text:span text:style-name="T68">：填寫表單後，</text:span>將1</text:a><text:span text:style-name="T69">吋照片、身分證及學歷證件電子檔上傳。</text:span></text:p>
      <text:p text:style-name="P70"><text:span text:style-name="T71">2.</text:span><text:span text:style-name="T72">傳真：</text:span><text:span text:style-name="T73">06-3127455</text:span></text:p>
      <text:p text:style-name="P74"><text:span text:style-name="T75">3.</text:span><text:span text:style-name="T76">E-mail</text:span><text:span text:style-name="T77">：</text:span><text:a xlink:href="mailto:tnfamily885@gmail.com" office:target-frame-name="_top" xlink:show="replace"><text:span text:style-name="T78">tnfamily885@gmail.com</text:span></text:a></text:p>
      <text:p text:style-name="P79"><text:span text:style-name="T80">4.</text:span><text:span text:style-name="T81">親送</text:span><text:span text:style-name="T82">臺南市家庭教育中心：</text:span></text:p>
      <text:p text:style-name="P83"><text:span text:style-name="T84"><text:s text:c="2"/>(1)</text:span><text:span text:style-name="T85">中西區公園路</text:span><text:span text:style-name="T86">127</text:span><text:span text:style-name="T87">號</text:span><text:span text:style-name="T88">(</text:span><text:span text:style-name="T89">溪南服務處</text:span><text:span text:style-name="T90">)</text:span></text:p>
      <text:soft-page-break/>
      <text:p text:style-name="P91"><text:span text:style-name="T92"><text:s/>(</text:span><text:span text:style-name="T93">二</text:span><text:span text:style-name="T94">)</text:span><text:span text:style-name="T95">本中心對報名人員保有審查權，名單於</text:span><text:span text:style-name="T96">112</text:span><text:span text:style-name="T97">年</text:span><text:span text:style-name="T98">3</text:span><text:span text:style-name="T99">月</text:span><text:span text:style-name="T100">8</text:span><text:span text:style-name="T101">日</text:span><text:span text:style-name="T102">(</text:span><text:span text:style-name="T103">三</text:span><text:span text:style-name="T104">)</text:span><text:span text:style-name="T105">公告於本中心網站（</text:span><text:span text:style-name="T106">https://web.tainan.gov.tw/family/</text:span><text:span text:style-name="T107">），未錄取人員本中心不個別通知。</text:span></text:p>
      <text:p text:style-name="P108"/>
      <text:p text:style-name="P109">八、培訓方式</text:p>
      <text:p text:style-name="P110">(一)第一至第三階段完成後參加筆試，筆試通過者加入志工實習；通過面談後，始可加入志工行列。</text:p>
      <text:p text:style-name="P111"><text:span text:style-name="T112">(</text:span><text:span text:style-name="T113">二</text:span><text:span text:style-name="T114">)</text:span><text:span text:style-name="T115">出席規定</text:span></text:p>
      <text:p text:style-name="P116"><text:span text:style-name="T117">1.</text:span><text:span text:style-name="T118">第一階段：計</text:span><text:span text:style-name="T119">12</text:span><text:span text:style-name="T120">小時，上課時數需達</text:span><text:span text:style-name="T121">9</text:span><text:span text:style-name="T122">小時。</text:span></text:p>
      <text:p text:style-name="P123"><text:span text:style-name="T124">2.</text:span><text:span text:style-name="T125">第二階</text:span><text:span text:style-name="T126">段：計</text:span><text:span text:style-name="T127">18</text:span><text:span text:style-name="T128">小時</text:span><text:span text:style-name="T129">，上課時數需達</text:span><text:span text:style-name="T130">15</text:span><text:span text:style-name="T131">小時。</text:span></text:p>
      <text:p text:style-name="P132"><text:span text:style-name="T133">3.</text:span><text:span text:style-name="T134">第三階段：計</text:span><text:span text:style-name="T135">24</text:span><text:span text:style-name="T136">小時，上課時數需達</text:span><text:span text:style-name="T137">18</text:span><text:span text:style-name="T138">小時</text:span></text:p>
      <text:p text:style-name="P139"><text:span text:style-name="T140">4.</text:span><text:span text:style-name="T141">第四階段：依</text:span><text:span text:style-name="T142">P5</text:span><text:span text:style-name="T143">載述實習之規定。</text:span></text:p>
      <text:p text:style-name="P144">(三)授證：經評估與考核合格者，授予志工聘書(1年1聘)，接聘後執行任務為無給職。</text:p>
      <text:p text:style-name="P145">九、課程內容</text:p>
      <text:p text:style-name="P146"><text:span text:style-name="T147">(</text:span><text:span text:style-name="T148">一</text:span><text:span text:style-name="T149">)</text:span><text:span text:style-name="T150">第一階段</text:span><text:span text:style-name="T151">(</text:span><text:span text:style-name="T152">核心課程</text:span><text:span text:style-name="T153">)</text:span><text:span text:style-name="T154">：</text:span><text:span text:style-name="T155">12</text:span><text:span text:style-name="T156">小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日期/時間</text:p>
          </table:table-cell>
          <table:table-cell table:style-name="TableCell166">
            <text:p text:style-name="P167">課程/活動</text:p>
            <text:p text:style-name="P168">單元名稱</text:p>
          </table:table-cell>
          <table:table-cell table:style-name="TableCell169">
            <text:p text:style-name="P170">課程/活動</text:p>
            <text:p text:style-name="P171">內容簡介</text:p>
          </table:table-cell>
          <table:table-cell table:style-name="TableCell172">
            <text:p text:style-name="P173">講師/帶領人學經歷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>3月18日</text:p>
            <text:p text:style-name="P179">星期六</text:p>
            <text:p text:style-name="P180">9:00-12:00</text:p>
            <text:p text:style-name="P181"/>
          </table:table-cell>
          <table:table-cell table:style-name="TableCell182">
            <text:p text:style-name="P183">家教中心簡介及宣導、婚姻與家庭相關法規、志工倫理與專業倫理</text:p>
          </table:table-cell>
          <table:table-cell table:style-name="TableCell184">
            <text:p text:style-name="P185">家庭教育中心簡介、業務介紹及服務規則、家庭相關法規認識、志工服務倫理、志工倫理、助人工作者倫理</text:p>
          </table:table-cell>
          <table:table-cell table:style-name="TableCell186">
            <text:p text:style-name="P187">張冰嫈主任/吳麗雲教授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月18日</text:p>
            <text:p text:style-name="P193">星期六</text:p>
            <text:p text:style-name="P194">13:00-16:00</text:p>
            <text:p text:style-name="P195"/>
          </table:table-cell>
          <table:table-cell table:style-name="TableCell196">
            <text:p text:style-name="P197">家庭教育概論</text:p>
          </table:table-cell>
          <table:table-cell table:style-name="TableCell198">
            <text:p text:style-name="P199">1.認識家庭教育中心核心工作、宗旨及意涵。</text:p>
            <text:p text:style-name="P200">2.認識社會變遷對家庭之影響(如少子化、性平、同婚、情緒教養等議題)。</text:p>
            <text:p text:style-name="P201">3.家庭發展面面觀。</text:p>
            <text:p text:style-name="P202">4.資訊時代，家庭生活之因應及挑戰(如：網癮議題影響家人關係等)。</text:p>
            <text:p text:style-name="P203">5.家庭教育未來展望。</text:p>
          </table:table-cell>
          <table:table-cell table:style-name="TableCell204">
            <text:p text:style-name="P205">吳麗雲教授</text:p>
            <text:p text:style-name="P206">(國立臺南大學諮商與輔導學系)</text:p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月19日</text:p>
            <text:p text:style-name="P213">星期日</text:p>
            <text:p text:style-name="P214">09:00-16:00</text:p>
            <text:p text:style-name="P215"/>
          </table:table-cell>
          <table:table-cell table:style-name="TableCell216">
            <text:p text:style-name="P217">家庭發展與</text:p>
            <text:p text:style-name="P218">家人關係</text:p>
          </table:table-cell>
          <table:table-cell table:style-name="TableCell219">
            <text:p text:style-name="P220">家庭發展與家庭理論、發展心理學</text:p>
            <text:p text:style-name="P221">(人的成長與發展)、家庭關係、人際溝通</text:p>
          </table:table-cell>
          <table:table-cell table:style-name="TableCell222">
            <text:p text:style-name="P223">王以仁教授</text:p>
            <text:p text:style-name="P224">(國立嘉義大學輔導與諮商學系)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(</text:span><text:span text:style-name="T230">二</text:span><text:span text:style-name="T231">)</text:span><text:span text:style-name="T232">第二階段</text:span><text:span text:style-name="T233">(</text:span><text:span text:style-name="T234">專業課程</text:span><text:span text:style-name="T235">)</text:span><text:span text:style-name="T236">：</text:span><text:span text:style-name="T237">18</text:span><text:span text:style-name="T238">小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日期/時間</text:p>
          </table:table-cell>
          <table:table-cell table:style-name="TableCell248">
            <text:p text:style-name="P249">課程/活動</text:p>
            <text:p text:style-name="P250">單元名稱</text:p>
          </table:table-cell>
          <table:table-cell table:style-name="TableCell251">
            <text:p text:style-name="P252">課程/活動</text:p>
            <text:p text:style-name="P253">內容簡介</text:p>
          </table:table-cell>
          <table:table-cell table:style-name="TableCell254">
            <text:p text:style-name="P255">講師/帶領人學經歷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4月8日</text:p>
            <text:p text:style-name="P261">星期六<text:line-break/>09:00-16:00</text:p>
            <text:p text:style-name="P262"/>
          </table:table-cell>
          <table:table-cell table:style-name="TableCell263">
            <text:p text:style-name="P264">親職教育與親子溝通</text:p>
          </table:table-cell>
          <table:table-cell table:style-name="TableCell265">
            <text:p text:style-name="P266">親職教育概論、<text:s/>親職輔導實務與策略、親子關係與溝通、親職溝通</text:p>
          </table:table-cell>
          <table:table-cell table:style-name="TableCell267">
            <text:p text:style-name="P268">陳姿憓助理教授</text:p>
            <text:p text:style-name="P269">(南華大學教育社會學研究所助理教授)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4月29日<text:line-break/>星期六</text:p>
            <text:p text:style-name="P274">09:00-12:00</text:p>
          </table:table-cell>
          <table:table-cell table:style-name="TableCell275">
            <text:p text:style-name="P276">社會變遷與家庭議題</text:p>
          </table:table-cell>
          <table:table-cell table:style-name="TableCell277">
            <text:p text:style-name="P278">家暴、性平多元文化與家庭議題、科技發展與家庭議題</text:p>
          </table:table-cell>
          <table:table-cell table:style-name="TableCell279">
            <text:p text:style-name="P280">陳政智副教授</text:p>
            <text:p text:style-name="P281">(高雄醫學大學醫學社會學與社會工作學系)</text:p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4月29日</text:p>
            <text:p text:style-name="P286">星期六</text:p>
            <text:p text:style-name="P287">13:00-16:00</text:p>
          </table:table-cell>
          <table:table-cell table:style-name="TableCell288">
            <text:p text:style-name="P289">資源整合與運用</text:p>
          </table:table-cell>
          <table:table-cell table:style-name="TableCell290">
            <text:p text:style-name="P291">資源運用與轉介</text:p>
          </table:table-cell>
          <table:table-cell table:style-name="TableCell292">
            <text:p text:style-name="P293">陳政智副教授</text:p>
            <text:p text:style-name="P294">(高雄醫學大學醫學社會學與社會工作學系)</text:p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5月6日</text:p>
            <text:p text:style-name="P299">星期六</text:p>
            <text:p text:style-name="P300">09:00-16:00</text:p>
          </table:table-cell>
          <table:table-cell table:style-name="TableCell301">
            <text:p text:style-name="P302">婚姻關係與婚姻溝通</text:p>
          </table:table-cell>
          <table:table-cell table:style-name="TableCell303">
            <text:p text:style-name="P304">婚姻教育概論、婚姻與家庭、婚姻溝通與衝突解決、夫妻溝通、有效表達愛意，同時為少子化盡力。</text:p>
          </table:table-cell>
          <table:table-cell table:style-name="TableCell305">
            <text:p text:style-name="P306">高淑清副教授</text:p>
            <text:p text:style-name="P307">(國立嘉義大學輔導與諮商學系)</text:p>
          </table:table-cell>
          <table:table-cell table:style-name="TableCell308">
            <text:p text:style-name="內文"/>
          </table:table-cell>
        </table:table-row>
      </table:table>
      <text:p text:style-name="P309"><text:span text:style-name="T310">(</text:span><text:span text:style-name="T311">三</text:span><text:span text:style-name="T312">)</text:span><text:span text:style-name="T313">第三階段</text:span><text:span text:style-name="T314">(</text:span><text:span text:style-name="T315">工具性課程</text:span><text:span text:style-name="T316">)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日期/時間</text:p>
          </table:table-cell>
          <table:table-cell table:style-name="TableCell326">
            <text:p text:style-name="P327">課程/活動</text:p>
            <text:p text:style-name="P328">單元名稱</text:p>
          </table:table-cell>
          <table:table-cell table:style-name="TableCell329">
            <text:p text:style-name="P330">課程/活動</text:p>
            <text:p text:style-name="P331">內容簡介</text:p>
          </table:table-cell>
          <table:table-cell table:style-name="TableCell332">
            <text:p text:style-name="P333">講師/帶領人學經歷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3月-</text:p>
            <text:p text:style-name="P339">7月</text:p>
          </table:table-cell>
          <table:table-cell table:style-name="TableCell340">
            <text:p text:style-name="P341">推展家庭人員專業研習進修<text:line-break/>(線上課程)</text:p>
          </table:table-cell>
          <table:table-cell table:style-name="TableCell342">
            <text:p text:style-name="P343">線上課程12小時：到「教育部磨課師平臺」完成下述課程</text:p>
            <text:p text:style-name="P344">A.家庭共學的理念與發展</text:p>
            <text:p text:style-name="P345">B.情緒教育</text:p>
            <text:p text:style-name="P346">C.健康家庭</text:p>
            <text:p text:style-name="P347">D.高級中等以下學校的子職教育</text:p>
            <text:p text:style-name="P348">E.傷痛過後，愛要延續：<text:line-break/><text:soft-page-break/>失親教育概論(該門課程請至e等公務園上課)</text:p>
            <text:p text:style-name="P349">F.健康家庭的經營</text:p>
            <text:p text:style-name="P350">G.學習型家庭</text:p>
            <text:p text:style-name="P351">H.家庭與社區</text:p>
          </table:table-cell>
          <table:table-cell table:style-name="TableCell352">
            <text:p text:style-name="P353">依年度推展家庭人員專業研習進修計畫之專業講師群</text:p>
          </table:table-cell>
          <table:table-cell table:style-name="TableCell354">
            <text:p text:style-name="P355">線上<text:line-break/>課程</text:p>
          </table:table-cell>
        </table:table-row>
        <table:table-row table:style-name="TableRow356">
          <table:table-cell table:style-name="TableCell357">
            <text:p text:style-name="P358">6月3日-<text:line-break/>6月4日<text:line-break/>星期六、日<text:line-break/>9:00-16:00</text:p>
          </table:table-cell>
          <table:table-cell table:style-name="TableCell359">
            <text:p text:style-name="P360">助人歷程與技巧團體</text:p>
          </table:table-cell>
          <table:table-cell table:style-name="TableCell361">
            <text:p text:style-name="P362">釐清助人工作及初層次同理心訓練</text:p>
          </table:table-cell>
          <table:table-cell table:style-name="TableCell363">
            <text:p text:style-name="P364">林祺堂心理師(清大諮商中心兼任諮商心理師)</text:p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(</text:span><text:span text:style-name="T371">四</text:span><text:span text:style-name="T372">)</text:span><text:span text:style-name="T373">第四階段</text:span><text:span text:style-name="T374">-</text:span><text:span text:style-name="T375">實習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/時間</text:p>
          </table:table-cell>
          <table:table-cell table:style-name="TableCell385">
            <text:p text:style-name="P386">課程/活動</text:p>
            <text:p text:style-name="P387">單元名稱</text:p>
          </table:table-cell>
          <table:table-cell table:style-name="TableCell388">
            <text:p text:style-name="P389">課程/活動</text:p>
            <text:p text:style-name="P390">內容簡介</text:p>
          </table:table-cell>
          <table:table-cell table:style-name="TableCell391">
            <text:p text:style-name="P392">講師/帶領人學經歷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7月-11月9:00-16:00</text:p>
          </table:table-cell>
          <table:table-cell table:style-name="TableCell398">
            <text:p text:style-name="P399">實習課程</text:p>
          </table:table-cell>
          <table:table-cell table:style-name="TableCell400">
            <text:p text:style-name="P401"><text:span text:style-name="T402">4128185</text:span><text:span text:style-name="T403">專線諮詢工作及訪視工作交叉實習</text:span></text:p>
          </table:table-cell>
          <table:table-cell table:style-name="TableCell404">
            <text:p text:style-name="P405">各組外聘督導及志工督導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十、其他</text:p>
      <text:p text:style-name="P410"><text:s text:c="4"/>(一)筆試：112年6月底</text:p>
      <text:p text:style-name="P411"><text:s text:c="4"/>(二)筆試通過者，始得參與實習(112年7月至11月志工實習)</text:p>
      <text:p text:style-name="P412"><text:span text:style-name="T413"><text:s text:c="4"/>(</text:span><text:span text:style-name="T414">三</text:span><text:span text:style-name="T415">)</text:span><text:span text:style-name="T416">面試考核：</text:span><text:span text:style-name="T417">112</text:span><text:span text:style-name="T418">年</text:span><text:span text:style-name="T419">11</text:span><text:span text:style-name="T420">月下旬或</text:span><text:span text:style-name="T421">12</text:span><text:span text:style-name="T422">月初</text:span><text:span text:style-name="T423">(</text:span><text:span text:style-name="T424">通過面談、考核成績達標準，始可執行授證加入志工行列</text:span><text:span text:style-name="T425">)</text:span><text:span text:style-name="T426"><text:s text:c="4"/></text:span></text:p>
      <text:p text:style-name="P427">十一、預期效益</text:p>
      <text:p text:style-name="P428"><text:span text:style-name="T429"><text:s text:c="3"/></text:span><text:span text:style-name="T430">(</text:span><text:span text:style-name="T431">ㄧ</text:span><text:span text:style-name="T432">)</text:span><text:span text:style-name="T433">透過新志工招募培訓，挹注新血輪，激發志工服務動能。</text:span></text:p>
      <text:p text:style-name="P434"><text:span text:style-name="T435"><text:s text:c="2"/></text:span><text:span text:style-name="T436"><text:s/>(</text:span><text:span text:style-name="T437">二</text:span><text:span text:style-name="T438">)</text:span><text:span text:style-name="T439">專業培訓，促進志工人力運用正向發展，並藉由志工與社群互動，宣廣家庭教育，活絡助人工作。</text:span></text:p>
      <text:p text:style-name="P440"><text:span text:style-name="T441"><text:s text:c="3"/></text:span><text:span text:style-name="T442"><text:s/>(</text:span><text:span text:style-name="T443">三</text:span><text:span text:style-name="T444">)</text:span><text:span text:style-name="T445">本案預計招募受訓人數為</text:span><text:span text:style-name="T446">40</text:span><text:span text:style-name="T447">人，</text:span><text:span text:style-name="T448">甄選成為正式志工者，將於</text:span><text:span text:style-name="T449">113</text:span><text:span text:style-name="T450">年</text:span><text:span text:style-name="T451">1</text:span><text:span text:style-name="T452">月授證。</text:span></text:p>
      <text:soft-page-break/>
      <text:p text:style-name="P453"><text:span text:style-name="T454">112</text:span><text:span text:style-name="T455">年度臺南市家庭教育中心志工招募培訓報名表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連<text:s/>絡</text:p>
            <text:p text:style-name="P470"/>
            <text:p text:style-name="P471">電<text:s/>話</text:p>
          </table:table-cell>
          <table:table-cell table:style-name="TableCell472">
            <text:p text:style-name="P473">住家：</text:p>
            <text:p text:style-name="P474">手機：</text:p>
          </table:table-cell>
          <table:table-cell table:style-name="TableCell475" table:number-rows-spanned="3">
            <text:p text:style-name="P476"><text:span text:style-name="T477">1</text:span><text:span text:style-name="T478">吋照片</text:span></text:p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E-mail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最高學歷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住址</text:p>
          </table:table-cell>
          <table:table-cell table:style-name="TableCell503" table:number-columns-spanned="4">
            <text:p text:style-name="P504">□□□□□(郵遞區號)</text:p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語言(可複選)</text:p>
          </table:table-cell>
          <table:table-cell table:style-name="TableCell509" table:number-columns-spanned="4">
            <text:p text:style-name="P510"><text:span text:style-name="T511">□</text:span><text:span text:style-name="T512">國語</text:span><text:span text:style-name="T513"><text:s text:c="2"/>□</text:span><text:span text:style-name="T514">英語</text:span><text:span text:style-name="T515"><text:s text:c="2"/>□</text:span><text:span text:style-name="T516">台語</text:span><text:span text:style-name="T517"><text:s text:c="2"/>□</text:span><text:span text:style-name="T518">客語</text:span><text:span text:style-name="T519"><text:s text:c="2"/>□</text:span><text:span text:style-name="T520">其他</text:span><text:span text:style-name="T521"><text:s text:c="7"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志願服務紀錄冊</text:p>
          </table:table-cell>
          <table:table-cell table:style-name="TableCell525" table:number-columns-spanned="4">
            <text:p text:style-name="P526">□已受過基礎訓練，並領有志願服務紀錄冊</text:p>
            <text:p text:style-name="P527"><text:span text:style-name="T528">□</text:span><text:span text:style-name="T529">其他，請說明：</text:span><text:span text:style-name="T530"><text:s text:c="15"/>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擔任其他單位</text:p>
            <text:p text:style-name="P534">志工</text:p>
          </table:table-cell>
          <table:table-cell table:style-name="TableCell535" table:number-columns-spanned="4">
            <text:p text:style-name="P536"><text:span text:style-name="T537">□</text:span><text:span text:style-name="T538">是，請註明單位</text:span><text:span text:style-name="T539"><text:s text:c="15"/></text:span><text:span text:style-name="T540"><text:s text:c="4"/></text:span></text:p>
            <text:p text:style-name="P541"><text:span text:style-name="T542">□</text:span><text:span text:style-name="T543">否</text:span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是否已經退休</text:p>
          </table:table-cell>
          <table:table-cell table:style-name="TableCell547" table:number-columns-spanned="4">
            <text:p text:style-name="P548"><text:span text:style-name="T549">□</text:span><text:span text:style-name="T550">是</text:span><text:span text:style-name="T551"><text:s text:c="2"/>(</text:span><text:span text:style-name="T552">退休前職務</text:span><text:span text:style-name="T553">：</text:span><text:span text:style-name="T554"><text:s text:c="34"/>)</text:span></text:p>
            <text:p text:style-name="P555"><text:span text:style-name="T556">□</text:span><text:span text:style-name="T557">否</text:span><text:span text:style-name="T558"><text:s text:c="2"/>(</text:span><text:span text:style-name="T559">現任職務</text:span><text:span text:style-name="T560">：</text:span><text:span text:style-name="T561"><text:s text:c="36"/>)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主要交通工具</text:span></text:p>
          </table:table-cell>
          <table:table-cell table:style-name="TableCell566" table:number-columns-spanned="4">
            <text:p text:style-name="P567"><text:span text:style-name="T568">□</text:span><text:span text:style-name="T569">機車</text:span><text:span text:style-name="T570"><text:s text:c="5"/>□</text:span><text:span text:style-name="T571">汽車</text:span><text:span text:style-name="T572"><text:s text:c="5"/>□</text:span><text:span text:style-name="T573">公車</text:span><text:span text:style-name="T574"><text:s text:c="5"/>□</text:span><text:span text:style-name="T575">會開車，無交通工具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備註</text:span><text:span text:style-name="T580">：</text:span></text:p>
            <text:p text:style-name="P581"><text:span text:style-name="T582">請填妥報名表後，於</text:span><text:span text:style-name="T583">112</text:span><text:span text:style-name="T584">年</text:span><text:span text:style-name="T585">3</text:span><text:span text:style-name="T586">月</text:span><text:span text:style-name="T587">1</text:span><text:span text:style-name="T588">日前</text:span><text:span text:style-name="T589">，以傳真、</text:span><text:span text:style-name="T590">E-mail</text:span><text:span text:style-name="T591">或親自向臺南市家庭教育中心報名，請</text:span><text:span text:style-name="T592">來電</text:span><text:span text:style-name="T593">(06-3129926#35</text:span><text:span text:style-name="T594">陳先生</text:span><text:span text:style-name="T595">)</text:span><text:span text:style-name="T596">確認是否收件，完成報名手續</text:span><text:span text:style-name="T597">。</text:span></text:p>
            <text:p text:style-name="P598">(一)傳真：06-3127455(洽詢電話:06-3129926#35陳先生)</text:p>
            <text:p text:style-name="P599"><text:span text:style-name="T600">(</text:span><text:span text:style-name="T601">二</text:span><text:span text:style-name="T602">)E-mail</text:span><text:span text:style-name="T603">：</text:span><text:a xlink:href="mailto:tnfamily885@gmail.com" office:target-frame-name="_top" xlink:show="replace"><text:span text:style-name="T604">tnfamily885@gmail.com</text:span></text:a></text:p>
            <text:p text:style-name="P605">(三)臺南市家庭教育中心地址：臺南市新營區秦漢街118號(溪北服務處)</text:p>
            <text:p text:style-name="P606"><text:s text:c="28"/>臺南市中西區公園路127號(溪南服務處)</text:p>
          </table:table-cell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1-09T06:43:00Z</meta:creation-date>
    <dc:date>2023-01-09T06:43:00Z</dc:date>
    <meta:print-date>2022-11-29T06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6" meta:row-count="23" meta:non-whitespace-character-count="2878"/>
  </office:meta>
</office:document-meta>
</file>