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452cm" table:align="left"/>
    </style:style>
    <style:style style:name="表格1.A" style:family="table-column">
      <style:table-column-properties style:column-width="5.964cm" style:rel-column-width="3370*"/>
    </style:style>
    <style:style style:name="表格1.B" style:family="table-column">
      <style:table-column-properties style:column-width="6.02cm" style:rel-column-width="3402*"/>
    </style:style>
    <style:style style:name="表格1.C" style:family="table-column">
      <style:table-column-properties style:column-width="5.017cm" style:rel-column-width="2835*"/>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49cm"/>
    </style:style>
    <style:style style:name="表格1.3" style:family="table-row">
      <style:table-row-properties style:min-row-height="2.215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41cm" fo:text-align="center" style:justify-single-word="false" style:text-autospace="none" style:punctuation-wrap="simple" style:line-break="normal"/>
      <style:text-properties fo:color="#000000" style:font-name="標楷體" fo:font-size="14pt" style:font-name-asian="標楷體" style:font-size-asian="14pt" style:font-size-complex="14pt" style:font-weight-complex="bold"/>
    </style:style>
    <style:style style:name="P3" style:family="paragraph" style:parent-style-name="Text_20_body">
      <style:paragraph-properties fo:line-height="0.741cm" fo:text-align="center" style:justify-single-word="false" style:text-autospace="none" style:punctuation-wrap="simple" style:line-break="normal"/>
      <style:text-properties fo:color="#000000" style:font-name="標楷體" fo:font-size="14pt" style:font-name-asian="標楷體" style:font-size-asian="14pt" style:font-size-complex="14pt"/>
    </style:style>
    <style:style style:name="P4" style:family="paragraph" style:parent-style-name="Text_20_body">
      <style:paragraph-properties fo:line-height="0.741cm" style:text-autospace="none"/>
      <style:text-properties fo:color="#000000" style:font-name="標楷體" fo:font-size="14pt" style:letter-kerning="false" style:font-name-asian="標楷體" style:font-size-asian="14pt" style:font-size-complex="14pt"/>
    </style:style>
    <style:style style:name="P5" style:family="paragraph" style:parent-style-name="Text_20_body">
      <style:paragraph-properties fo:line-height="0.741cm" style:text-autospace="none"/>
    </style:style>
    <style:style style:name="P6" style:family="paragraph" style:parent-style-name="Text_20_body">
      <style:paragraph-properties fo:text-align="center" style:justify-single-word="false" style:text-autospace="none" style:punctuation-wrap="simple"/>
      <style:text-properties style:font-name="標楷體" fo:font-size="14pt" style:font-name-asian="標楷體" style:font-size-asian="14pt" style:font-size-complex="14pt"/>
    </style:style>
    <style:style style:name="P7" style:family="paragraph" style:parent-style-name="Text_20_body">
      <style:paragraph-properties fo:margin-left="0.988cm" fo:margin-right="0cm" fo:line-height="0.74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0.988cm" fo:margin-right="0cm" fo:line-height="0.741cm" fo:text-align="justify" style:justify-single-word="false" fo:text-indent="-0.988cm" style:auto-text-indent="false" style:punctuation-wrap="simple">
        <style:tab-stops/>
      </style:paragraph-properties>
      <style:text-properties fo:color="#000000" style:font-name="標楷體" fo:font-size="14pt" style:letter-kerning="false" style:font-name-asian="標楷體" style:font-size-asian="14pt" style:font-size-complex="14pt"/>
    </style:style>
    <style:style style:name="P9" style:family="paragraph" style:parent-style-name="Text_20_body">
      <style:paragraph-properties fo:margin-left="0.988cm" fo:margin-right="0cm" fo:line-height="0.741cm" fo:text-align="justify" style:justify-single-word="false" fo:text-indent="-0.988cm" style:auto-text-indent="false" style:punctuation-wrap="simple">
        <style:tab-stops/>
      </style:paragraph-properties>
    </style:style>
    <style:style style:name="P10" style:family="paragraph" style:parent-style-name="Text_20_body">
      <style:paragraph-properties fo:margin-left="0.917cm" fo:margin-right="0cm" fo:line-height="0.741cm" fo:text-align="justify" style:justify-single-word="false" fo:text-indent="-0.494cm" style:auto-text-indent="false" style:punctuation-wrap="simple">
        <style:tab-stops/>
      </style:paragraph-properties>
    </style:style>
    <style:style style:name="P11" style:family="paragraph" style:parent-style-name="Text_20_body">
      <style:paragraph-properties fo:margin-left="0.917cm" fo:margin-right="0cm" fo:line-height="0.741cm" fo:text-align="justify" style:justify-single-word="false" fo:text-indent="-0.494cm" style:auto-text-indent="false" style:punctuation-wrap="simpl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master-page-name="MP0">
      <style:paragraph-properties fo:margin-top="0cm" fo:margin-bottom="0.318cm" loext:contextual-spacing="false" fo:line-height="0.847cm" fo:text-align="center" style:justify-single-word="false" style:page-number="auto" fo:break-before="page" style:text-autospace="none" style:punctuation-wrap="simple"/>
    </style:style>
    <style:style style:name="T1" style:family="text">
      <style:text-properties fo:language="zh" fo:country="TW"/>
    </style:style>
    <style:style style:name="T2" style:family="text">
      <style:text-properties fo:color="#000000" style:font-name="標楷體" fo:font-size="20pt" style:font-name-asian="標楷體" style:font-size-asian="20pt" style:font-size-complex="14pt"/>
    </style:style>
    <style:style style:name="T3" style:family="text">
      <style:text-properties fo:color="#000000" style:font-name="標楷體" fo:font-size="20pt" style:letter-kerning="false" style:font-name-asian="標楷體" style:font-size-asian="20pt" style:font-name-complex="新細明體" style:font-size-complex="14pt" style:font-weight-complex="bold"/>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ff0000"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2">臺南市高級中等以下學校優良教師師鐸獎暨推薦至教育部師鐸獎評選要點第三點、第四點</text:span></text:span><text:span text:style-name="預設段落字型"><text:span text:style-name="T3">修正對照表</text:span></text:span></text:p>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2">修正規定</text:p>
            </table:table-cell>
            <table:table-cell table:style-name="表格1.A1" office:value-type="string">
              <text:p text:style-name="P2">現行規定</text:p>
            </table:table-cell>
            <table:table-cell table:style-name="表格1.A1" office:value-type="string">
              <text:p text:style-name="P3">說明</text:p>
            </table:table-cell>
          </table:table-row>
        </table:table-header-rows>
        <table:table-row table:style-name="表格1.2">
          <table:table-cell table:style-name="表格1.A1" office:value-type="string">
            <text:p text:style-name="P7">三、推薦標準：</text:p>
            <text:p text:style-name="P9"><text:span text:style-name="預設段落字型"><text:span text:style-name="T4">(一)基本條件:連續服務教職五年以上，且在現職學校(園)服務滿一年(</text:span></text:span><text:span text:style-name="預設段落字型"><text:span text:style-name="T5">留職停薪、代理代課等年資均不計入</text:span></text:span><text:span text:style-name="預設段落字型"><text:span text:style-name="T4">)，品德優良、服務熱心、教學績優，最近五年考核(績)或評鑑結果，均核定通過、晉級或發給獎金，並具有下列具體事蹟之一者，得為優良教師及師鐸獎之被推薦人：</text:span></text:span></text:p>
            <text:p text:style-name="P10"><text:span text:style-name="預設段落字型"><text:span text:style-name="T4">1.充份發揮教育專業精神及教育愛;端正教育風氣有具體成效</text:span></text:span><text:span text:style-name="預設段落字型"><text:span text:style-name="T7">。</text:span></text:span></text:p>
            <text:p text:style-name="P11">2.默默耕耘，從事教職盡心盡力，有具體成<text:soft-page-break/>效且深受家長、學生及大多數同事肯定。</text:p>
            <text:p text:style-name="P11">3.對推展課程及教材教法、教育之研究、改進或創新、發明，有具體成效，足資表彰。</text:p>
            <text:p text:style-name="P10"><text:span text:style-name="預設段落字型"><text:span text:style-name="T4">4.對推行生活教育、特殊教育、童軍教育、終身學習、全民體育、校園整建、性別平等教育、家庭教育、幼兒教育</text:span></text:span><text:span text:style-name="預設段落字型"><text:span text:style-name="T6">之</text:span></text:span><text:span text:style-name="預設段落字型"><text:span text:style-name="T4">教務、學務、總務、輔導等工作，有卓著貢獻。</text:span></text:span></text:p>
            <text:p text:style-name="P11">5.對發展學校特色、執行教育政策成績卓著。</text:p>
            <text:p text:style-name="P9"><text:span text:style-name="預設段落字型"><text:span text:style-name="T4">(二)消極條件，具有下列情形之一者，不得推薦</text:span></text:span><text:span text:style-name="預設段落字型"><text:span text:style-name="T6">；尚在調查階段</text:span></text:span><text:soft-page-break/><text:span text:style-name="預設段落字型"><text:span text:style-name="T6">者，亦同</text:span></text:span><text:span text:style-name="預設段落字型"><text:span text:style-name="T4">：</text:span></text:span></text:p>
            <text:p text:style-name="P11">1.曾體罰學生。</text:p>
            <text:p text:style-name="P11">2.曾參加校內外不當補習。</text:p>
            <text:p text:style-name="P10"><text:span text:style-name="預設段落字型"><text:span text:style-name="T4">3.具有教師法第十四條</text:span></text:span><text:span text:style-name="預設段落字型"><text:span text:style-name="T6">至第十六條、第十八條、第十九條或第二十一條</text:span></text:span><text:span text:style-name="預設段落字型"><text:span text:style-name="T4">所定情事之一。</text:span></text:span></text:p>
            <text:p text:style-name="P11">4.具有教育人員任用條例第三十一條第一項各款所定情事之一。</text:p>
            <text:p text:style-name="P10"><text:span text:style-name="預設段落字型"><text:span text:style-name="T6">5</text:span></text:span><text:span text:style-name="預設段落字型"><text:span text:style-name="T4">.教保員、助理教保員、運動教練、軍護人員、校長或園長</text:span></text:span><text:span text:style-name="預設段落字型"><text:span text:style-name="T6">具有不適任之情事</text:span></text:span><text:span text:style-name="預設段落字型"><text:span text:style-name="T4">。</text:span></text:span></text:p>
            <text:p text:style-name="P10"><text:span text:style-name="預設段落字型"><text:span text:style-name="T6">6</text:span></text:span><text:span text:style-name="預設段落字型"><text:span text:style-name="T4">.曾受刑事、懲戒處分或最近五年內平時考核申誡以上之處分。</text:span></text:span></text:p>
            <text:p text:style-name="P10"><text:span text:style-name="預設段落字型"><text:span text:style-name="T6">7</text:span></text:span><text:span text:style-name="預設段落字型"><text:span text:style-name="T4">.</text:span></text:span><text:span text:style-name="預設段落字型"><text:span text:style-name="T6">行為違反相關法規，經學校或有關機關查證屬實</text:span></text:span><text:span text:style-name="預設段落字型"><text:span text:style-name="T4">。</text:span></text:span></text:p>
          </table:table-cell>
          <table:table-cell table:style-name="表格1.A1" office:value-type="string">
            <text:p text:style-name="P7">三、推薦標準：</text:p>
            <text:p text:style-name="P9"><text:span text:style-name="預設段落字型"><text:span text:style-name="T4">(一)基本條件:連續服務教職五年以上，且在現職學校(園)服務滿一年(</text:span></text:span><text:span text:style-name="預設段落字型"><text:span text:style-name="T5">留職停薪、代理代課等年資均不計入</text:span></text:span><text:span text:style-name="預設段落字型"><text:span text:style-name="T4">)，品德優良、服務熱心、教學績優，最近五年考核(績)或評鑑結果，均核定通過、晉級或發給獎金，並具有下列具體事蹟之一者，得為優良教師及師鐸獎之被推薦人：</text:span></text:span></text:p>
            <text:p text:style-name="P11">1.充份發揮教育專業精神及教育愛;端正教育風氣有具體成效。</text:p>
            <text:p text:style-name="P11">2.默默耕耘，從事教職盡心盡力，有具體成<text:soft-page-break/>效且深受家長、學生及大多數同事肯定。</text:p>
            <text:p text:style-name="P11">3.對推展課程及教材教法、教育之研究、改進或創新、發明，有具體成效，足資表彰。</text:p>
            <text:p text:style-name="P11">4.對推行生活教育、特殊教育、童軍教育、終身學習、全民體育、校園整建、性別平等教育、家庭教育、幼兒教育教務、學務、總務、輔導等工作，有卓著貢獻。</text:p>
            <text:p text:style-name="P11">5.對發展學校特色、執行教育政策成績卓著。</text:p>
            <text:p text:style-name="P7">(二)消極條件，具有下列情形之一者，不得推薦：</text:p>
            <text:p text:style-name="P10"><text:span text:style-name="預設段落字型"><text:span text:style-name="T4">1.曾體罰學生</text:span></text:span><text:span text:style-name="預設段落字型"><text:span text:style-name="T6">經調查屬</text:span></text:span><text:soft-page-break/><text:span text:style-name="預設段落字型"><text:span text:style-name="T6">實</text:span></text:span><text:span text:style-name="預設段落字型"><text:span text:style-name="T4">。</text:span></text:span></text:p>
            <text:p text:style-name="P10"><text:span text:style-name="預設段落字型"><text:span text:style-name="T4">2.曾參加校內外不當補習</text:span></text:span><text:span text:style-name="預設段落字型"><text:span text:style-name="T6">經調查屬實</text:span></text:span><text:span text:style-name="預設段落字型"><text:span text:style-name="T4">。</text:span></text:span></text:p>
            <text:p text:style-name="P10"><text:span text:style-name="預設段落字型"><text:span text:style-name="T4">3.具有教師法第十四條</text:span></text:span><text:span text:style-name="預設段落字型"><text:span text:style-name="T6">第一項各款</text:span></text:span><text:span text:style-name="預設段落字型"><text:span text:style-name="T4">所定情事之一。</text:span></text:span></text:p>
            <text:p text:style-name="P11">4.具有教育人員任用條例第三十一條第一項各款所定情事之一。</text:p>
            <text:p text:style-name="P10"><text:span text:style-name="預設段落字型"><text:span text:style-name="T4">5.</text:span></text:span><text:span text:style-name="預設段落字型"><text:span text:style-name="T6">涉性侵害或性騷擾事件或尚在調查階段。</text:span></text:span></text:p>
            <text:p text:style-name="P10"><text:span text:style-name="預設段落字型"><text:span text:style-name="T4">6.</text:span></text:span><text:span text:style-name="預設段落字型"><text:span text:style-name="T6">於不適任教師、</text:span></text:span><text:span text:style-name="預設段落字型"><text:span text:style-name="T4">教保員、助理教保員、運動教練、軍護人員、校長或園長處理程序中。</text:span></text:span></text:p>
            <text:p text:style-name="P11">7.曾受刑事、懲戒處分或最近五年內平時考核申誡以上之處分。</text:p>
            <text:p text:style-name="P11">8.有其他有違師道之不良情事。</text:p>
          </table:table-cell>
          <table:table-cell table:style-name="表格1.A1" office:value-type="string">
            <text:p text:style-name="P4">配合教育部一百一十一年五月二十五日修正師鐸獎評選及表揚活動實施要點第三點，酌作文字修正。</text:p>
          </table:table-cell>
        </table:table-row>
        <text:soft-page-break/>
        <table:table-row table:style-name="表格1.3">
          <table:table-cell table:style-name="表格1.A1" office:value-type="string">
            <text:p text:style-name="P7">四、推薦限制：</text:p>
            <text:p text:style-name="P8">(一)過去三年內曾獲優良教師者，不得再接受推薦優良教師。</text:p>
            <text:p text:style-name="P9"><text:span text:style-name="預設段落字型"><text:span text:style-name="T4">(二)</text:span></text:span><text:span text:style-name="預設段落字型"><text:span text:style-name="T8">過去五年內曾獲本市師鐸獎者，不得再接受推薦參加本市師鐸獎。但校長曾以教師身分獲獎者，不在此限。</text:span></text:span></text:p>
          </table:table-cell>
          <table:table-cell table:style-name="表格1.A1" office:value-type="string">
            <text:p text:style-name="P7">四、推薦限制：</text:p>
            <text:p text:style-name="P8">(一)過去三年內曾獲優良教師者，不得再接受推薦優良教師。</text:p>
            <text:p text:style-name="P9"><text:span text:style-name="預設段落字型"><text:span text:style-name="T4">(二)</text:span></text:span><text:span text:style-name="預設段落字型"><text:span text:style-name="T8">過去五年內曾獲本市師鐸獎者</text:span></text:span><text:span text:style-name="預設段落字型"><text:span text:style-name="T9">（含合併前臺南縣（市）師鐸獎）</text:span></text:span><text:span text:style-name="預設段落字型"><text:span text:style-name="T8">，不得再接受推薦參加本市師鐸獎。但校長曾以教師身分獲獎者，不在此限。</text:span></text:span></text:p>
          </table:table-cell>
          <table:table-cell table:style-name="表格1.A1" office:value-type="string">
            <text:p text:style-name="P5"><text:span text:style-name="預設段落字型"><text:span text:style-name="T5">酌作文字修正。</text:span></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標楷體" fo:font-family="標楷體" style:font-family-generic="script" style:font-pitch="fixed" fo:font-size="26pt" style:letter-kerning="false" style:font-name-asian="標楷體" style:font-family-asian="標楷體" style:font-family-generic-asian="script" style:font-pitch-asian="fixed" style:font-size-asian="26pt" style:font-name-complex="新細明體" style:font-family-complex="新細明體" style:font-family-generic-complex="roman" style:font-pitch-complex="variable" style:font-size-complex="2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subject/>
    <meta:initial-creator>user</meta:initial-creator>
    <dc:creator>盧怡君</dc:creator>
    <meta:creation-date>2022-11-29T00:45:00Z</meta:creation-date>
    <dc:date>2022-11-29T00:55:00Z</dc:date>
    <meta:print-date>2022-11-29T00:55:00Z</meta:print-date>
    <meta:editing-cycles>4</meta:editing-cycles>
    <meta:editing-duration>PT360S</meta:editing-duration>
    <meta:document-statistic meta:table-count="1" meta:image-count="0" meta:object-count="0" meta:page-count="4" meta:paragraph-count="44" meta:word-count="1351" meta:character-count="1376" meta:non-whitespace-character-count="1376"/>
    <meta:template xlink:type="simple" xlink:actuate="onRequest" xlink:title="" xlink:href="../../../../../../eic/tmp/1129/113946/TmpDir/OpenTmp/LINK3.odt/Normal"/>
  </office:meta>
</office:document-meta>
</file>