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background-color="#FFFFFF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P60" style:parent-style-name="內文" style:family="paragraph">
      <style:paragraph-properties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1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1年7月</text:span><text:span text:style-name="T47">15</text:span><text:span text:style-name="T48">日（星期五）下午5點前</text:span><text:span text:style-name="T49">以電子郵件</text:span><text:span text:style-name="T50"><text:line-break/></text:span><text:span text:style-name="T51">逕寄</text:span><text:span text:style-name="T52">本是承辦人</text:span><text:span text:style-name="T53">，逾期恕不受理。</text:span></text:p>
      <text:p text:style-name="P54"><text:span text:style-name="T55">（信箱：</text:span><text:span text:style-name="T56">arng2041</text:span><text:span text:style-name="T57">@</text:span><text:span text:style-name="T58">tn.edu.tw</text:span><text:span text:style-name="T59">）</text:span></text:p>
      <text:p text:style-name="P60"><text:span text:style-name="T61">聯絡電話：(0</text:span><text:span text:style-name="T62">6</text:span><text:span text:style-name="T63">)</text:span><text:span text:style-name="T64">2956726</text:span><text:span text:style-name="T65"><text:s/></text:span><text:span text:style-name="T66">嚴小姐</text:span><text:span text:style-name="T67"><text:s/></text:span></text:p>
      <text:p text:style-name="P68"><text:s text:c="72"/></text:p>
      <text:p text:style-name="P69">建議單位：</text:p>
      <text:p text:style-name="P70">承 辦 人： <text:s text:c="15"/>單位主管： <text:s text:c="15"/>機關首長：</text:p>
      <text:p text:style-name="P71"/>
      <text:p text:style-name="P72"><text:span text:style-name="T73">聯絡電話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黃賜宏</meta:initial-creator>
    <dc:creator>嚴紫瑜</dc:creator>
    <meta:creation-date>2022-06-24T06:19:00Z</meta:creation-date>
    <dc:date>2022-06-24T06:19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