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4.6263in"/>
    </style:style>
    <style:style style:name="Table6" style:family="table">
      <style:table-properties style:width="6.3in" fo:margin-left="-0.0034in" table:align="left"/>
    </style:style>
    <style:style style:name="TableRow9" style:family="table-row">
      <style:table-row-properties style:min-row-height="0.954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7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2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084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760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臺南市家庭教育中心主動致電關懷家長需求表　</text:span><text:span text:style-name="T4">附件</text:span><text:span text:style-name="T5">1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家庭類別</text:p>
          </table:table-cell>
          <table:table-cell table:style-name="TableCell12">
            <text:p text:style-name="P13">□一般家庭</text:p>
            <text:p text:style-name="P14"><text:span text:style-name="T15">□</text:span><text:span text:style-name="T16">新住民家庭（國籍別</text:span><text:span text:style-name="T17">□</text:span><text:span text:style-name="T18">越南</text:span><text:span text:style-name="T19">□</text:span><text:span text:style-name="T20">印尼</text:span><text:span text:style-name="T21">□</text:span><text:span text:style-name="T22">其他</text:span><text:span text:style-name="T23"><text:s text:c="6"/></text:span><text:span text:style-name="T24">）</text:span></text:p>
          </table:table-cell>
        </table:table-row>
        <table:table-row table:style-name="TableRow25">
          <table:table-cell table:style-name="TableCell26">
            <text:p text:style-name="P27">學生姓名／年級</text:p>
          </table:table-cell>
          <table:table-cell table:style-name="TableCell28">
            <text:p text:style-name="P29">姓名：</text:p>
            <text:p text:style-name="P30">年級：</text:p>
          </table:table-cell>
        </table:table-row>
        <table:table-row table:style-name="TableRow31">
          <table:table-cell table:style-name="TableCell32">
            <text:p text:style-name="P33">家長姓名</text:p>
          </table:table-cell>
          <table:table-cell table:style-name="TableCell34">
            <text:p text:style-name="P35"><text:span text:style-name="T36">姓名：</text:span></text:p>
            <text:p text:style-name="P37">(與學生關係)□爸爸□媽媽□祖父母</text:p>
            <text:p text:style-name="P38"><text:span text:style-name="T39">□</text:span><text:span text:style-name="T40">其他家人</text:span><text:span text:style-name="T41">(</text:span><text:span text:style-name="T42">稱謂</text:span><text:span text:style-name="T43"><text:s text:c="8"/>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>室內電話：</text:p>
            <text:p text:style-name="P50">行動電話：</text:p>
            <text:p text:style-name="P51">方便聯絡時間(週一至週五)□上午□下午</text:p>
          </table:table-cell>
        </table:table-row>
        <table:table-row table:style-name="TableRow52">
          <table:table-cell table:style-name="TableCell53">
            <text:p text:style-name="P54">諮詢類別</text:p>
            <text:p text:style-name="P55">(可複選)</text:p>
          </table:table-cell>
          <table:table-cell table:style-name="TableCell56">
            <text:p text:style-name="P57">□親職教養及親子關係</text:p>
            <text:p text:style-name="P58">□婚姻關係</text:p>
            <text:p text:style-name="P59">□親密關係</text:p>
            <text:p text:style-name="P60">□其他家人關係</text:p>
            <text:p text:style-name="P61">□家庭資源與管理</text:p>
            <text:p text:style-name="P62">□自我調適</text:p>
          </table:table-cell>
        </table:table-row>
      </table:table>
      <text:p text:style-name="P63"/>
      <text:p text:style-name="P64"><text:span text:style-name="T65">家長簽名</text:span><text:span text:style-name="T66">:</text:span><text:span text:style-name="T67"><text:s text:c="16"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2-02-22T00:35:00Z</meta:creation-date>
    <dc:date>2022-02-24T01:54:00Z</dc:date>
    <meta:print-date>2022-01-17T01:14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