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Heading" style:family="paragraph">
      <style:paragraph-properties fo:text-align="center" fo:margin-bottom="0.0784in"/>
    </style:style>
    <style:style style:name="TableColumn4" style:family="table-column">
      <style:table-column-properties style:column-width="0.3576in" style:use-optimal-column-width="false"/>
    </style:style>
    <style:style style:name="TableColumn5" style:family="table-column">
      <style:table-column-properties style:column-width="1.4805in" style:use-optimal-column-width="false"/>
    </style:style>
    <style:style style:name="TableColumn6" style:family="table-column">
      <style:table-column-properties style:column-width="0.9194in" style:use-optimal-column-width="false"/>
    </style:style>
    <style:style style:name="TableColumn7" style:family="table-column">
      <style:table-column-properties style:column-width="1.4902in" style:use-optimal-column-width="false"/>
    </style:style>
    <style:style style:name="TableColumn8" style:family="table-column">
      <style:table-column-properties style:column-width="0.9486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3" style:family="table">
      <style:table-properties style:width="6.69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P19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P22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0.2361in"/>
      <style:text-properties style:font-name-complex="Tahoma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ahoma" fo:font-size="16pt" style:font-size-asian="16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ahoma" fo:font-size="16pt" style:font-size-asian="16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ahoma" fo:font-size="16pt" style:font-size-asian="16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ahoma" fo:font-size="16pt" style:font-size-asian="16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ahoma" fo:font-size="16pt" style:font-size-asian="16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ahoma" fo:font-size="16pt" style:font-size-asian="16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ahoma" fo:font-size="16pt" style:font-size-asian="16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ahoma" fo:font-size="16pt" style:font-size-asian="16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ahoma" fo:font-size="16pt" style:font-size-asian="16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ahoma" fo:font-size="16pt" style:font-size-asian="16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ahoma" fo:font-size="16pt" style:font-size-asian="16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ahoma" fo:font-size="16pt" style:font-size-asian="16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ahoma" fo:font-size="16pt" style:font-size-asian="16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ahoma" fo:font-size="16pt" style:font-size-asian="16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ahoma" fo:font-size="16pt" style:font-size-asian="16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ahoma" fo:font-size="16pt" style:font-size-asian="16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ahoma" fo:font-size="16pt" style:font-size-asian="16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ahoma" fo:font-size="16pt" style:font-size-asian="16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ahoma" fo:font-size="16pt" style:font-size-asian="16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ahoma" fo:font-size="16pt" style:font-size-asian="16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ahoma" fo:font-size="16pt" style:font-size-asian="16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ahoma" fo:font-size="16pt" style:font-size-asian="16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ahoma" fo:font-size="16pt" style:font-size-asian="16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ahoma" fo:font-size="16pt" style:font-size-asian="16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ahoma" fo:font-size="16pt" style:font-size-asian="16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ahoma" fo:font-size="16pt" style:font-size-asian="16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ahoma" fo:font-size="16pt" style:font-size-asian="16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ahoma" fo:font-size="16pt" style:font-size-asian="16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ahoma" fo:font-size="16pt" style:font-size-asian="16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ahoma" fo:font-size="16pt" style:font-size-asian="16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ahoma" fo:font-size="16pt" style:font-size-asian="16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ahoma" fo:font-size="16pt" style:font-size-asian="16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ahoma" fo:font-size="16pt" style:font-size-asian="16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ahoma" fo:font-size="16pt" style:font-size-asian="16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ahoma" fo:font-size="16pt" style:font-size-asian="16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ahoma" fo:font-size="16pt" style:font-size-asian="16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ahoma" fo:font-size="16pt" style:font-size-asian="16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ahoma" fo:font-size="16pt" style:font-size-asian="16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ahoma" fo:font-size="16pt" style:font-size-asian="16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ahoma" fo:font-size="16pt" style:font-size-asian="16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ahoma" fo:font-size="16pt" style:font-size-asian="16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ahoma" fo:font-size="16pt" style:font-size-asian="16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ahoma" fo:font-size="16pt" style:font-size-asian="16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ahoma" fo:font-size="16pt" style:font-size-asian="16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ahoma" fo:font-size="16pt" style:font-size-asian="16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ahoma" fo:font-size="16pt" style:font-size-asian="16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ahoma" fo:font-size="16pt" style:font-size-asian="16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ahoma" fo:font-size="16pt" style:font-size-asian="16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ahoma" fo:font-size="16pt" style:font-size-asian="16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ahoma" fo:font-size="16pt" style:font-size-asian="16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ahoma" fo:font-size="16pt" style:font-size-asian="16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ahoma" fo:font-size="16pt" style:font-size-asian="16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ahoma" fo:font-size="16pt" style:font-size-asian="16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ahoma" fo:font-size="16pt" style:font-size-asian="16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ahoma" fo:font-size="16pt" style:font-size-asian="16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ahoma" fo:font-size="16pt" style:font-size-asian="16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ahoma" fo:font-size="16pt" style:font-size-asian="16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ahoma" fo:font-size="16pt" style:font-size-asian="16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ahoma" fo:font-size="16pt" style:font-size-asian="16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ahoma" fo:font-size="16pt" style:font-size-asian="16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ahoma" fo:font-size="16pt" style:font-size-asian="16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ahoma" fo:font-size="16pt" style:font-size-asian="16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ahoma" fo:font-size="16pt" style:font-size-asian="16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ahoma" fo:font-size="16pt" style:font-size-asian="16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ahoma" fo:font-size="16pt" style:font-size-asian="16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ahoma" fo:font-size="16pt" style:font-size-asian="16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ahoma" fo:font-size="16pt" style:font-size-asian="16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ahoma" fo:font-size="16pt" style:font-size-asian="16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ahoma" fo:font-size="16pt" style:font-size-asian="16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ahoma" fo:font-size="16pt" style:font-size-asian="16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ahoma" fo:font-size="16pt" style:font-size-asian="16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ahoma" fo:font-size="16pt" style:font-size-asian="16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ahoma" fo:font-size="16pt" style:font-size-asian="16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ahoma" fo:font-size="16pt" style:font-size-asian="16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ahoma" fo:font-size="16pt" style:font-size-asian="16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ahoma" fo:font-size="16pt" style:font-size-asian="16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ahoma" fo:font-size="16pt" style:font-size-asian="16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ahoma" fo:font-size="16pt" style:font-size-asian="16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ahoma" fo:font-size="16pt" style:font-size-asian="16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ahoma" fo:font-size="16pt" style:font-size-asian="16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ahoma" fo:font-size="16pt" style:font-size-asian="16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ahoma" fo:font-size="16pt" style:font-size-asian="16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ahoma" fo:font-size="16pt" style:font-size-asian="16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ahoma" fo:font-size="16pt" style:font-size-asian="16pt" style:font-size-complex="14pt"/>
    </style:style>
  </office:automatic-styles>
  <office:body>
    <office:text text:use-soft-page-breaks="true">
      <text:p text:style-name="P1">財政部南區國稅局防制菸品稅捐逃漏租稅暨反貪腐宣導活動</text:p>
      <text:p text:style-name="P2">2016清廉好家園《故事工廠-3個諸葛亮》表演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聯絡電話</text:p>
            <text:p text:style-name="P19">(核對資料用)</text:p>
          </table:table-cell>
          <table:table-cell table:style-name="TableCell20">
            <text:p text:style-name="P21">張數</text:p>
            <text:p text:style-name="P22">(每人限2張)</text:p>
          </table:table-cell>
          <table:table-cell table:style-name="TableCell23">
            <text:p text:style-name="P24">領票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MS Mincho" style:font-name-asian="MS Mincho"/>
    </style:style>
    <style:style style:name="WW_CharLFO16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3" style:family="text">
      <style:text-properties style:font-name="MS Mincho" style:font-name-asian="MS Mincho"/>
    </style:style>
    <style:style style:name="WW_CharLFO23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MS Mincho" style:font-name-asian="MS Mincho"/>
    </style:style>
    <style:style style:name="WW_CharLFO24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4LVL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老師</dc:creator>
    <meta:creation-date>2016-09-27T03:24:00Z</meta:creation-date>
    <dc:date>2016-09-27T03:24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91" meta:row-count="1" meta:non-whitespace-character-count="164"/>
  </office:meta>
</office:document-meta>
</file>