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 fo:text-align="center" fo:margin-bottom="0.0833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4.9222in"/>
    </style:style>
    <style:style style:name="Table8" style:family="table">
      <style:table-properties style:width="6.1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1.2562in"/>
    </style:style>
    <style:style style:name="TableColumn45" style:family="table-column">
      <style:table-column-properties style:column-width="4.9222in"/>
    </style:style>
    <style:style style:name="Table43" style:family="table">
      <style:table-properties style:width="6.1784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" style:family="table-column">
      <style:table-column-properties style:column-width="1.2562in"/>
    </style:style>
    <style:style style:name="TableColumn84" style:family="table-column">
      <style:table-column-properties style:column-width="4.9222in"/>
    </style:style>
    <style:style style:name="Table82" style:family="table">
      <style:table-properties style:width="6.1784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1.2562in"/>
    </style:style>
    <style:style style:name="TableColumn121" style:family="table-column">
      <style:table-column-properties style:column-width="4.9222in"/>
    </style:style>
    <style:style style:name="Table119" style:family="table">
      <style:table-properties style:width="6.1784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4166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4166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416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4166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0.6291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1.4451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7715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188" style:family="table">
      <style:table-properties style:width="7.193in" fo:margin-left="0in" table:align="left"/>
    </style:style>
    <style:style style:name="TableRow195" style:family="table-row">
      <style:table-row-properties style:min-row-height="0.4388in" style:use-optimal-row-height="false"/>
    </style:style>
    <style:style style:name="TableCell19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7875in" style:use-optimal-row-height="false"/>
    </style:style>
    <style:style style:name="TableCell22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7875in" style:use-optimal-row-height="false"/>
    </style:style>
    <style:style style:name="TableCell23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7875in" style:use-optimal-row-height="false"/>
    </style:style>
    <style:style style:name="TableCell24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7875in" style:use-optimal-row-height="false"/>
    </style:style>
    <style:style style:name="TableCell26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7875in" style:use-optimal-row-height="false"/>
    </style:style>
    <style:style style:name="TableCell273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7875in" style:use-optimal-row-height="false"/>
    </style:style>
    <style:style style:name="TableCell286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fo:break-before="page" fo:line-height="0.3333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375in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75in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7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0.4006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0.5909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331" style:family="table">
      <style:table-properties style:width="7.0944in" fo:margin-left="0in" table:align="left"/>
    </style:style>
    <style:style style:name="TableRow339" style:family="table-row">
      <style:table-row-properties style:min-row-height="0.4388in" style:use-optimal-row-height="false"/>
    </style:style>
    <style:style style:name="TableCell340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833in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35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36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margin-top="0.0833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7875in" style:use-optimal-row-height="false"/>
    </style:style>
    <style:style style:name="TableCell36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8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83" style:family="table-row">
      <style:table-row-properties style:min-row-height="0.7875in" style:use-optimal-row-height="false"/>
    </style:style>
    <style:style style:name="TableCell3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8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3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398" style:family="table-row">
      <style:table-row-properties style:min-row-height="0.7875in" style:use-optimal-row-height="false"/>
    </style:style>
    <style:style style:name="TableCell39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1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413" style:family="table-row">
      <style:table-row-properties style:min-row-height="0.7875in" style:use-optimal-row-height="false"/>
    </style:style>
    <style:style style:name="TableCell41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1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2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428" style:family="table-row">
      <style:table-row-properties style:min-row-height="0.7875in" style:use-optimal-row-height="false"/>
    </style:style>
    <style:style style:name="TableCell42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3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3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3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443" style:family="table-row">
      <style:table-row-properties style:min-row-height="0.7875in" style:use-optimal-row-height="false"/>
    </style:style>
    <style:style style:name="TableCell44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4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5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45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P4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text-align="center" fo:line-height="0.333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text-align="justify" fo:margin-top="0.0833in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76" style:parent-style-name="內文" style:family="paragraph">
      <style:paragraph-properties style:snap-to-layout-grid="false" fo:margin-top="0.0833in" fo:margin-bottom="0.0833in" fo:line-height="0.3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margin-top="0.0833in" fo:margin-bottom="0.0833in" fo:line-height="0.3055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0.4993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4763in" style:use-optimal-column-width="false"/>
    </style:style>
    <style:style style:name="TableColumn493" style:family="table-column">
      <style:table-column-properties style:column-width="1.0826in" style:use-optimal-column-width="false"/>
    </style:style>
    <style:style style:name="TableColumn494" style:family="table-column">
      <style:table-column-properties style:column-width="1.477in" style:use-optimal-column-width="false"/>
    </style:style>
    <style:style style:name="TableColumn495" style:family="table-column">
      <style:table-column-properties style:column-width="1.575in" style:use-optimal-column-width="false"/>
    </style:style>
    <style:style style:name="Table489" style:family="table">
      <style:table-properties style:width="6.9965in" fo:margin-left="0in" table:align="left"/>
    </style:style>
    <style:style style:name="TableRow496" style:family="table-row">
      <style:table-row-properties style:min-row-height="0.4388in" style:use-optimal-row-height="false"/>
    </style:style>
    <style:style style:name="TableCell497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08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18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style:snap-to-layout-grid="false" fo:text-align="center" fo:margin-top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7875in" style:use-optimal-row-height="false"/>
    </style:style>
    <style:style style:name="TableCell52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2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34" style:family="table-row">
      <style:table-row-properties style:min-row-height="0.7875in" style:use-optimal-row-height="false"/>
    </style:style>
    <style:style style:name="TableCell53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4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47" style:family="table-row">
      <style:table-row-properties style:min-row-height="0.7875in" style:use-optimal-row-height="false"/>
    </style:style>
    <style:style style:name="TableCell54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5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60" style:family="table-row">
      <style:table-row-properties style:min-row-height="0.7875in" style:use-optimal-row-height="false"/>
    </style:style>
    <style:style style:name="TableCell56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6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7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73" style:family="table-row">
      <style:table-row-properties style:min-row-height="0.7875in" style:use-optimal-row-height="false"/>
    </style:style>
    <style:style style:name="TableCell57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8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8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Row586" style:family="table-row">
      <style:table-row-properties style:min-row-height="0.7875in" style:use-optimal-row-height="false"/>
    </style:style>
    <style:style style:name="TableCell58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9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TableCell59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style:snap-to-layout-grid="false" fo:text-align="center" fo:margin-top="0.0347in" fo:line-height="0.3055in"/>
      <style:text-properties style:font-name="標楷體" style:font-name-asian="標楷體"/>
    </style:style>
    <style:style style:name="P5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0" style:parent-style-name="內文" style:family="paragraph">
      <style:paragraph-properties fo:break-before="page" fo:line-height="0.3333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paragraph-properties fo:text-align="center" fo:line-height="0.3333in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text-align="center" fo:line-height="0.3333in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justify" fo:margin-bottom="0.0833in" fo:line-height="0.3333in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margin-bottom="0.0833in" fo:line-height="0.3333in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fo:text-align="justify" fo:margin-bottom="0.0833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margin-top="0.0833in" fo:margin-bottom="0.0833in" fo:line-height="0.3333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margin-bottom="0.0833in" fo:line-height="0.3055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margin-bottom="0.0833in" fo:line-height="0.3055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1" style:family="table-column">
      <style:table-column-properties style:column-width="0.4006in" style:use-optimal-column-width="false"/>
    </style:style>
    <style:style style:name="TableColumn642" style:family="table-column">
      <style:table-column-properties style:column-width="1.477in" style:use-optimal-column-width="false"/>
    </style:style>
    <style:style style:name="TableColumn643" style:family="table-column">
      <style:table-column-properties style:column-width="0.5902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1.0826in" style:use-optimal-column-width="false"/>
    </style:style>
    <style:style style:name="TableColumn646" style:family="table-column">
      <style:table-column-properties style:column-width="1.1812in" style:use-optimal-column-width="false"/>
    </style:style>
    <style:style style:name="TableColumn647" style:family="table-column">
      <style:table-column-properties style:column-width="1.0826in" style:use-optimal-column-width="false"/>
    </style:style>
    <style:style style:name="Table640" style:family="table">
      <style:table-properties style:width="7.0944in" fo:margin-left="0in" table:align="left"/>
    </style:style>
    <style:style style:name="TableRow648" style:family="table-row">
      <style:table-row-properties style:min-row-height="0.4388in" style:use-optimal-row-height="false"/>
    </style:style>
    <style:style style:name="TableCell649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A" fo:background-color="#CCCCCC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66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7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ableCell675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 fo:margin-top="0.0347in" fo:margin-bottom="0.0347in" fo:line-height="0.3055in" fo:margin-left="0.0972in" fo:margin-righ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7652in" style:use-optimal-row-height="false"/>
    </style:style>
    <style:style style:name="TableCell67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8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693" style:family="table-row">
      <style:table-row-properties style:min-row-height="0.7875in" style:use-optimal-row-height="false"/>
    </style:style>
    <style:style style:name="TableCell69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6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6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0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708" style:family="table-row">
      <style:table-row-properties style:min-row-height="0.7875in" style:use-optimal-row-height="false"/>
    </style:style>
    <style:style style:name="TableCell70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1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7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1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2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723" style:family="table-row">
      <style:table-row-properties style:min-row-height="0.7875in" style:use-optimal-row-height="false"/>
    </style:style>
    <style:style style:name="TableCell72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2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7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3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3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3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738" style:family="table-row">
      <style:table-row-properties style:min-row-height="0.7875in" style:use-optimal-row-height="false"/>
    </style:style>
    <style:style style:name="TableCell73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7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4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5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Row753" style:family="table-row">
      <style:table-row-properties style:min-row-height="0.7875in" style:use-optimal-row-height="false"/>
    </style:style>
    <style:style style:name="TableCell75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5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style:snap-to-layout-grid="false" fo:text-align="end" fo:margin-top="0.0347in" fo:margin-bottom="0.0347in" fo:line-height="0.3055in"/>
      <style:text-properties style:font-name="標楷體" style:font-name-asian="標楷體"/>
    </style:style>
    <style:style style:name="TableCell7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6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TableCell76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center" fo:margin-top="0.0347in" fo:margin-bottom="0.0347in" fo:line-height="0.3055in"/>
      <style:text-properties style:font-name="標楷體" style:font-name-asian="標楷體"/>
    </style:style>
    <style:style style:name="P768" style:parent-style-name="內文" style:family="paragraph">
      <style:paragraph-properties fo:line-height="0.3333in" fo:margin-right="0.0486in"/>
      <style:text-properties style:font-name="標楷體" style:font-name-asian="標楷體" fo:font-weight="bold" style:font-weight-asian="bold" style:font-weight-complex="bold"/>
    </style:style>
    <style:style style:name="P7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0.3333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75" style:family="table-column">
      <style:table-column-properties style:column-width="1.0055in" style:use-optimal-column-width="false"/>
    </style:style>
    <style:style style:name="TableColumn776" style:family="table-column">
      <style:table-column-properties style:column-width="5.5097in" style:use-optimal-column-width="false"/>
    </style:style>
    <style:style style:name="Table774" style:family="table">
      <style:table-properties style:width="6.5152in" fo:margin-left="0in" table:align="left"/>
    </style:style>
    <style:style style:name="TableRow777" style:family="table-row">
      <style:table-row-properties style:min-row-height="0.5944in" style:use-optimal-row-height="false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2" style:family="table-row">
      <style:table-row-properties style:min-row-height="0.5944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7" style:family="table-row">
      <style:table-row-properties style:min-row-height="0.5944in"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in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Row793" style:family="table-row">
      <style:table-row-properties style:min-row-height="0.2937in"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in" fo:margin-right="0.3333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ableRow801" style:family="table-row">
      <style:table-row-properties style:min-row-height="0.5006in" style:use-optimal-row-height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style:line-height-at-least="0in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3.652in" style:use-optimal-row-height="false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in" fo:margin-left="0.375in" fo:margin-right="0.3333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line-height="0.3055in" fo:margin-left="0.375in" fo:margin-right="0.0951in">
        <style:tab-stops>
          <style:tab-stop style:type="left" style:position="5.9583in"/>
        </style:tab-stops>
      </style:paragraph-properties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line-height="0.3055in" fo:margin-right="0.0951in">
        <style:tab-stops>
          <style:tab-stop style:type="left" style:position="6.3333in"/>
        </style:tab-stops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fo:line-height="0.3055in" fo:margin-left="0.375in" fo:margin-right="0.3333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snap-to-layout-grid="false" fo:line-height="0.3055in" fo:margin-right="0.3333in"/>
      <style:text-properties style:font-name-asian="標楷體"/>
    </style:style>
    <style:style style:name="P838" style:parent-style-name="內文" style:family="paragraph">
      <style:paragraph-properties style:snap-to-layout-grid="false" fo:line-height="0.3055in" fo:margin-right="0.3333in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style:snap-to-layout-grid="false" fo:line-height="0.3055in"/>
      <style:text-properties style:font-name-asian="標楷體"/>
    </style:style>
    <style:style style:name="P846" style:parent-style-name="內文" style:family="paragraph">
      <style:paragraph-properties style:snap-to-layout-grid="false" fo:line-height="0.3055in"/>
      <style:text-properties style:font-name-asian="標楷體"/>
    </style:style>
    <style:style style:name="P847" style:parent-style-name="內文" style:family="paragraph">
      <style:paragraph-properties style:snap-to-layout-grid="false" fo:text-align="center" fo:line-height="0.3055in" fo:margin-left="0.375in" fo:margin-right="0.3333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：</text:p>
      <text:p text:style-name="P2"><text:span text:style-name="T3">臺南市「</text:span><text:span text:style-name="T4">1</text:span><text:span text:style-name="T5">14</text:span><text:span text:style-name="T6">年青少年認識國防書藝比賽」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加組別</text:p>
          </table:table-cell>
          <table:table-cell table:style-name="TableCell14">
            <text:p text:style-name="P15"><text:span text:style-name="T16">國小低年級硬筆字</text:span></text:p>
          </table:table-cell>
        </table:table-row>
        <table:table-row table:style-name="TableRow17">
          <table:table-cell table:style-name="TableCell18">
            <text:p text:style-name="P19">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/班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老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承辦人</text:p>
          </table:table-cell>
          <table:table-cell table:style-name="TableCell40">
            <text:p text:style-name="P41"/>
          </table:table-cell>
        </table:table-row>
      </table:table>
      <text:p text:style-name="P42"><text:s text:c="4"/>……………………………………………………………………………………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參加組別</text:p>
          </table:table-cell>
          <table:table-cell table:style-name="TableCell49">
            <text:p text:style-name="P50"><text:span text:style-name="T51">四格漫畫</text:span><text:span text:style-name="T52"><text:s text:c="2"/>□</text:span><text:span text:style-name="T53">國小中年級組</text:span><text:span text:style-name="T54"><text:s text:c="4"/>□</text:span><text:span text:style-name="T55">國小中年級組</text:span></text:p>
          </table:table-cell>
        </table:table-row>
        <table:table-row table:style-name="TableRow56">
          <table:table-cell table:style-name="TableCell57">
            <text:p text:style-name="P58">學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年級/班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生姓名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</table:table>
      <text:p text:style-name="P81"><text:s text:c="4"/>……………………………………………………………………………………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參加組別</text:p>
          </table:table-cell>
          <table:table-cell table:style-name="TableCell88">
            <text:p text:style-name="P89"><text:span text:style-name="T90">標語海報設計</text:span><text:span text:style-name="T91">-</text:span><text:span text:style-name="T92">國中組</text:span></text:p>
          </table:table-cell>
        </table:table-row>
        <table:table-row table:style-name="TableRow93">
          <table:table-cell table:style-name="TableCell94">
            <text:p text:style-name="P95">學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年級/班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生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指導老師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</table:table-row>
      </table:table>
      <text:p text:style-name="P118"><text:s text:c="4"/>……………………………………………………………………………………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參加組別</text:p>
          </table:table-cell>
          <table:table-cell table:style-name="TableCell125">
            <text:p text:style-name="P126"><text:span text:style-name="T127">書法</text:span><text:span text:style-name="T128"><text:s text:c="2"/>□</text:span><text:span text:style-name="T129">國中組</text:span><text:span text:style-name="T130"><text:s text:c="2"/>□</text:span><text:span text:style-name="T131">國小高年級組</text:span><text:span text:style-name="T132"><text:s text:c="2"/>□</text:span><text:span text:style-name="T133">國小中年級組</text:span></text:p>
          </table:table-cell>
        </table:table-row>
        <table:table-row table:style-name="TableRow134">
          <table:table-cell table:style-name="TableCell135">
            <text:p text:style-name="P136">學校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年級/班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學生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指導老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>
            <text:p text:style-name="P158"/>
          </table:table-cell>
        </table:table-row>
      </table:table>
      <text:soft-page-break/>
      <text:p text:style-name="P159">附錄1-1</text:p>
      <text:p text:style-name="P160"><text:span text:style-name="T161">臺南市「</text:span><text:span text:style-name="T162">114年青少年認識國防書藝比賽」</text:span></text:p>
      <text:p text:style-name="P163"><text:span text:style-name="T164">參賽作品清冊</text:span></text:p>
      <text:p text:style-name="P165"><text:span text:style-name="T166">學校名稱：臺南市立</text:span><text:span text:style-name="T167"><text:s text:c="6"/></text:span><text:span text:style-name="T168">區</text:span><text:span text:style-name="T169"><text:s text:c="12"/></text:span></text:p>
      <text:p text:style-name="P170">學校英譯全名(含市、區)：<text:s/></text:p>
      <text:p text:style-name="P171"><text:span text:style-name="T172">承辦人職稱：</text:span><text:span text:style-name="T173"><text:s text:c="8"/></text:span><text:span text:style-name="T174"><text:s text:c="2"/>姓名：</text:span><text:span text:style-name="T175"><text:s text:c="19"/></text:span></text:p>
      <text:p text:style-name="P176">聯絡電話：</text:p>
      <text:p text:style-name="P177"><text:span text:style-name="T178">◎英文姓名填寫範例：姓</text:span><text:span text:style-name="T179">,</text:span><text:span text:style-name="T180">名</text:span><text:span text:style-name="T181">-</text:span><text:span text:style-name="T182">名(例如：</text:span><text:span text:style-name="T183">Hua,Chih-Yang</text:span><text:span text:style-name="T184">)</text:span></text:p>
      <text:p text:style-name="P185"><text:span text:style-name="T186">◎國小低年級硬筆字類-</text:span><text:span text:style-name="T187">每校至少1件，至多6件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序號</text:p>
          </table:table-cell>
          <table:table-cell table:style-name="TableCell198">
            <text:p text:style-name="P199">班級</text:p>
          </table:table-cell>
          <table:table-cell table:style-name="TableCell200">
            <text:p text:style-name="P201">學生</text:p>
            <text:p text:style-name="P202">中文姓名</text:p>
            <text:p text:style-name="P203"><text:span text:style-name="T204">（</text:span><text:span text:style-name="T205">每件</text:span><text:span text:style-name="T206">限1名）</text:span></text:p>
          </table:table-cell>
          <table:table-cell table:style-name="TableCell207">
            <text:p text:style-name="P208">學生</text:p>
            <text:p text:style-name="P209">英文姓名</text:p>
          </table:table-cell>
          <table:table-cell table:style-name="TableCell210">
            <text:p text:style-name="P211">指導老師</text:p>
            <text:p text:style-name="P212">中文姓名</text:p>
            <text:p text:style-name="P213"><text:span text:style-name="T214">（</text:span><text:span text:style-name="T215">每件</text:span><text:span text:style-name="T216">限1名）</text:span></text:p>
          </table:table-cell>
          <table:table-cell table:style-name="TableCell217">
            <text:p text:style-name="P218">指導老師</text:p>
            <text:p text:style-name="P219">英文姓名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soft-page-break/>
      <text:p text:style-name="P299"><text:span text:style-name="T300">附錄1</text:span><text:span text:style-name="T301">-2</text:span></text:p>
      <text:p text:style-name="P302"><text:span text:style-name="T303">臺南市「</text:span><text:span text:style-name="T304">114年青少年認識國防書藝比賽」</text:span></text:p>
      <text:p text:style-name="P305"><text:span text:style-name="T306">參賽作品清冊</text:span></text:p>
      <text:p text:style-name="P307"><text:span text:style-name="T308">學校名稱：臺南市立</text:span><text:span text:style-name="T309"><text:s text:c="6"/></text:span><text:span text:style-name="T310">區</text:span><text:span text:style-name="T311"><text:s text:c="12"/></text:span></text:p>
      <text:p text:style-name="P312">學校英譯全名(含市、區)：<text:s/></text:p>
      <text:p text:style-name="P313"><text:span text:style-name="T314">承辦人職稱：</text:span><text:span text:style-name="T315"><text:s text:c="8"/></text:span><text:span text:style-name="T316"><text:s text:c="2"/>姓名：</text:span><text:span text:style-name="T317"><text:s text:c="19"/></text:span></text:p>
      <text:p text:style-name="P318">聯絡電話：</text:p>
      <text:p text:style-name="P319"><text:span text:style-name="T320">◎英文姓名填寫範例：姓</text:span><text:span text:style-name="T321">,</text:span><text:span text:style-name="T322">名</text:span><text:span text:style-name="T323">-</text:span><text:span text:style-name="T324">名(例如：</text:span><text:span text:style-name="T325">Hua,Chih-Yang</text:span><text:span text:style-name="T326">)</text:span></text:p>
      <text:p text:style-name="P327">◎四格漫畫類-</text:p>
      <text:p text:style-name="P328"><text:span text:style-name="T329"><text:s text:c="2"/></text:span><text:span text:style-name="T330">國小24班以上學校，中年級、高年級各組每校至少各1件，至多各6件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序號</text:p>
          </table:table-cell>
          <table:table-cell table:style-name="TableCell342">
            <text:p text:style-name="P343">參加組別</text:p>
            <text:p text:style-name="P344">(國小中年級組、</text:p>
            <text:p text:style-name="P345">國小高年級組)</text:p>
          </table:table-cell>
          <table:table-cell table:style-name="TableCell346">
            <text:p text:style-name="P347">班級</text:p>
          </table:table-cell>
          <table:table-cell table:style-name="TableCell348">
            <text:p text:style-name="P349">學生</text:p>
            <text:p text:style-name="P350">中文姓名</text:p>
            <text:p text:style-name="P351"><text:span text:style-name="T352">（</text:span><text:span text:style-name="T353">每件</text:span><text:span text:style-name="T354">限1名）</text:span></text:p>
          </table:table-cell>
          <table:table-cell table:style-name="TableCell355">
            <text:p text:style-name="P356">學生</text:p>
            <text:p text:style-name="P357">英文姓名</text:p>
          </table:table-cell>
          <table:table-cell table:style-name="TableCell358">
            <text:p text:style-name="P359">指導老師</text:p>
            <text:p text:style-name="P360">中文姓名</text:p>
            <text:p text:style-name="P361"><text:span text:style-name="T362">（</text:span><text:span text:style-name="T363">每件</text:span><text:span text:style-name="T364">限1名）</text:span></text:p>
          </table:table-cell>
          <table:table-cell table:style-name="TableCell365">
            <text:p text:style-name="P366">指導老師</text:p>
            <text:p text:style-name="P367">英文姓名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組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組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組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組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組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6</text:p>
          </table:table-cell>
          <table:table-cell table:style-name="TableCell446">
            <text:p text:style-name="P447">組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soft-page-break/>
      <text:p text:style-name="P458">附錄1-3</text:p>
      <text:p text:style-name="P459"><text:span text:style-name="T460">臺南市「</text:span><text:span text:style-name="T461">114年青少年認識國防書藝比賽」</text:span></text:p>
      <text:p text:style-name="P462"><text:span text:style-name="T463">參賽作品清冊</text:span></text:p>
      <text:p text:style-name="P464"><text:span text:style-name="T465">學校名稱：臺南市立</text:span><text:span text:style-name="T466"><text:s text:c="6"/></text:span><text:span text:style-name="T467">區</text:span><text:span text:style-name="T468"><text:s text:c="12"/></text:span></text:p>
      <text:p text:style-name="P469">學校英譯全名(含市、區)：<text:s/></text:p>
      <text:p text:style-name="P470"><text:span text:style-name="T471">承辦人職稱：</text:span><text:span text:style-name="T472"><text:s text:c="8"/></text:span><text:span text:style-name="T473"><text:s text:c="2"/>姓名：</text:span><text:span text:style-name="T474"><text:s text:c="19"/></text:span></text:p>
      <text:p text:style-name="P475">聯絡電話：</text:p>
      <text:p text:style-name="P476"><text:span text:style-name="T477">◎英文姓名填寫範例：姓</text:span><text:span text:style-name="T478">,</text:span><text:span text:style-name="T479">名</text:span><text:span text:style-name="T480">-</text:span><text:span text:style-name="T481">名(例如：</text:span><text:span text:style-name="T482">Hua,Chih-Yang</text:span><text:span text:style-name="T483">)</text:span></text:p>
      <text:p text:style-name="P484"><text:span text:style-name="T485">◎標語海報設計-</text:span><text:span text:style-name="T486">國中</text:span><text:span text:style-name="T487">12</text:span><text:span text:style-name="T488">班以上學校，每校至少1件，至多6件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序號</text:p>
          </table:table-cell>
          <table:table-cell table:style-name="TableCell499">
            <text:p text:style-name="P500">班級</text:p>
          </table:table-cell>
          <table:table-cell table:style-name="TableCell501">
            <text:p text:style-name="P502">學生</text:p>
            <text:p text:style-name="P503">中文姓名</text:p>
            <text:p text:style-name="P504"><text:span text:style-name="T505">（</text:span><text:span text:style-name="T506">每件</text:span><text:span text:style-name="T507">限1名）</text:span></text:p>
          </table:table-cell>
          <table:table-cell table:style-name="TableCell508">
            <text:p text:style-name="P509">學生</text:p>
            <text:p text:style-name="P510">英文姓名</text:p>
          </table:table-cell>
          <table:table-cell table:style-name="TableCell511">
            <text:p text:style-name="P512">指導老師</text:p>
            <text:p text:style-name="P513">中文姓名</text:p>
            <text:p text:style-name="P514"><text:span text:style-name="T515">（</text:span><text:span text:style-name="T516">每件</text:span><text:span text:style-name="T517">限1名）</text:span></text:p>
          </table:table-cell>
          <table:table-cell table:style-name="TableCell518">
            <text:p text:style-name="P519">指導老師</text:p>
            <text:p text:style-name="P520">英文姓名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soft-page-break/>
      <text:p text:style-name="P600"><text:span text:style-name="T601">附錄1</text:span><text:span text:style-name="T602">-</text:span><text:span text:style-name="T603">4</text:span></text:p>
      <text:p text:style-name="P604"><text:span text:style-name="T605">臺南市「</text:span><text:span text:style-name="T606">114年青少年認識國防書藝比賽」</text:span></text:p>
      <text:p text:style-name="P607"><text:span text:style-name="T608">參賽作品清冊</text:span></text:p>
      <text:p text:style-name="P609"><text:span text:style-name="T610">學校名稱：臺南市立</text:span><text:span text:style-name="T611"><text:s text:c="6"/></text:span><text:span text:style-name="T612">區</text:span><text:span text:style-name="T613"><text:s text:c="12"/></text:span></text:p>
      <text:p text:style-name="P614">學校英譯全名(含市、區)：<text:s/></text:p>
      <text:p text:style-name="P615"><text:span text:style-name="T616">承辦人職稱：</text:span><text:span text:style-name="T617"><text:s text:c="8"/></text:span><text:span text:style-name="T618"><text:s text:c="2"/>姓名：</text:span><text:span text:style-name="T619"><text:s text:c="19"/></text:span></text:p>
      <text:p text:style-name="P620">聯絡電話：</text:p>
      <text:p text:style-name="P621"><text:span text:style-name="T622">◎英文姓名填寫範例：姓</text:span><text:span text:style-name="T623">,</text:span><text:span text:style-name="T624">名</text:span><text:span text:style-name="T625">-</text:span><text:span text:style-name="T626">名(例如：</text:span><text:span text:style-name="T627">Hua,Chih-Yang</text:span><text:span text:style-name="T628">)</text:span></text:p>
      <text:p text:style-name="P629"><text:span text:style-name="T630">◎</text:span><text:span text:style-name="T631">書法</text:span><text:span text:style-name="T632">類-</text:span><text:span text:style-name="T633">(1)國小24班以上學校，各組每校至少各1件，至多各6件。</text:span></text:p>
      <text:p text:style-name="P634"><text:span text:style-name="T635"><text:s text:c="8"/></text:span><text:span text:style-name="T636"><text:s/></text:span><text:span text:style-name="T637">(2)國中</text:span><text:span text:style-name="T638">12</text:span><text:span text:style-name="T639">班以上學校，每校至少1件，至多6件。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序號</text:p>
          </table:table-cell>
          <table:table-cell table:style-name="TableCell651">
            <text:p text:style-name="P652">參加組別</text:p>
            <text:p text:style-name="P653">(國小中年級組、</text:p>
            <text:p text:style-name="P654">國小高年級組、</text:p>
            <text:p text:style-name="P655">國中組)</text:p>
          </table:table-cell>
          <table:table-cell table:style-name="TableCell656">
            <text:p text:style-name="P657">班級</text:p>
          </table:table-cell>
          <table:table-cell table:style-name="TableCell658">
            <text:p text:style-name="P659">學生</text:p>
            <text:p text:style-name="P660">中文姓名</text:p>
            <text:p text:style-name="P661"><text:span text:style-name="T662">（</text:span><text:span text:style-name="T663">每件</text:span><text:span text:style-name="T664">限1名）</text:span></text:p>
          </table:table-cell>
          <table:table-cell table:style-name="TableCell665">
            <text:p text:style-name="P666">學生</text:p>
            <text:p text:style-name="P667">英文姓名</text:p>
          </table:table-cell>
          <table:table-cell table:style-name="TableCell668">
            <text:p text:style-name="P669">指導老師</text:p>
            <text:p text:style-name="P670">中文姓名</text:p>
            <text:p text:style-name="P671"><text:span text:style-name="T672">（</text:span><text:span text:style-name="T673">每件</text:span><text:span text:style-name="T674">限1名）</text:span></text:p>
          </table:table-cell>
          <table:table-cell table:style-name="TableCell675">
            <text:p text:style-name="P676">指導老師</text:p>
            <text:p text:style-name="P677">英文姓名</text:p>
          </table: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組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組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>組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組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</text:p>
          </table:table-cell>
          <table:table-cell table:style-name="TableCell741">
            <text:p text:style-name="P742">組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</text:p>
          </table:table-cell>
          <table:table-cell table:style-name="TableCell756">
            <text:p text:style-name="P757">組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soft-page-break/>
      <text:p text:style-name="P768">附件2：</text:p>
      <text:p text:style-name="P769">臺南市114年度推動「全民國防教育」工作</text:p>
      <text:p text:style-name="P770">「青少年認識國防書藝比賽」</text:p>
      <text:p text:style-name="P771"><text:span text:style-name="T772"><text:tab/>作品智慧財產授權書與同意書</text:span><text:span text:style-name="T773"><text:tab/>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學校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作者姓名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作品內容</text:span></text:p>
          </table:table-cell>
          <table:table-cell table:style-name="TableCell791">
            <text:p text:style-name="P792"><text:s/>□硬筆字 <text:s text:c="4"/>□四格漫畫 <text:s text:c="3"/>□標語海報設計 <text:s text:c="4"/>□書法</text:p>
          </table:table-cell>
        </table:table-row>
        <table:table-row table:style-name="TableRow793">
          <table:table-cell table:style-name="TableCell794">
            <text:p text:style-name="P795"><text:span text:style-name="T796">被授權人</text:span></text:p>
          </table:table-cell>
          <table:table-cell table:style-name="TableCell797">
            <text:p text:style-name="P798"><text:span text:style-name="T799">臺</text:span><text:span text:style-name="T800">南市政府教育局</text:span></text:p>
          </table:table-cell>
        </table:table-row>
        <table:table-row table:style-name="TableRow801">
          <table:table-cell table:style-name="TableCell802">
            <text:p text:style-name="P803"><text:span text:style-name="T804">備　　註</text:span></text:p>
          </table:table-cell>
          <table:table-cell table:style-name="TableCell805">
            <text:p text:style-name="P806"><text:span text:style-name="T807">請將表格空白處以正楷文字詳細填寫</text:span></text:p>
          </table:table-cell>
        </table:table-row>
        <table:table-row table:style-name="TableRow808">
          <table:table-cell table:style-name="TableCell809" table:number-columns-spanned="2">
            <text:p text:style-name="P810"/>
            <text:p text:style-name="P811"><text:s text:c="4"/>茲保證遵守</text:p>
            <text:p text:style-name="P812">臺南市114年度推動「全民國防教育」工作</text:p>
            <text:p text:style-name="P813">「青少年認識國防書藝比賽」</text:p>
            <text:p text:style-name="P814">參賽作品確係本人之原創作品，如發生仿冒之情事者，願負起全部法律責任。</text:p>
            <text:p text:style-name="P815"/>
            <text:p text:style-name="P816"><text:span text:style-name="T817"><text:s text:c="2"/></text:span><text:span text:style-name="T818">授權人</text:span><text:span text:style-name="T819">學校：</text:span><text:span text:style-name="T820">　　　</text:span><text:span text:style-name="T821"><text:s text:c="17"/></text:span><text:span text:style-name="T822"><text:s text:c="3"/></text:span><text:span text:style-name="T823">作者姓名：</text:span><text:span text:style-name="T824"><text:s text:c="15"/></text:span></text:p>
            <text:p text:style-name="P825"/>
            <text:p text:style-name="P826"><text:span text:style-name="T827">同意參賽作品如得獎後之著作財產權讓與臺</text:span><text:span text:style-name="T828">南市政府教育局</text:span><text:span text:style-name="T829">所</text:span><text:span text:style-name="T830">有</text:span><text:span text:style-name="T831">，且承諾對該</text:span><text:span text:style-name="T832">單位</text:span><text:span text:style-name="T833">及其授權之人不行使著作人格權。</text:span><text:span text:style-name="T834">教育局</text:span><text:span text:style-name="T835">得安排於所屬刊物、網站、光碟或其他媒體等發表，不另致酬。</text:span></text:p>
            <text:p text:style-name="P836">　　此致<text:s text:c="6"/>臺南市政府教育局</text:p>
            <text:p text:style-name="P837"/>
            <text:p text:style-name="P838"><text:span text:style-name="T839">本作品作</text:span><text:span text:style-name="T840">者</text:span><text:span text:style-name="T841">簽章：</text:span><text:span text:style-name="T842"><text:s text:c="17"/></text:span><text:span text:style-name="T843"><text:s text:c="22"/></text:span><text:span text:style-name="T844"><text:s text:c="19"/></text:span></text:p>
            <text:p text:style-name="P845"><text:s text:c="19"/>（作者需親自簽名）</text:p>
            <text:p text:style-name="P846"/>
            <text:p text:style-name="P847"><text:span text:style-name="T848">中華民國</text:span><text:span text:style-name="T849">114</text:span><text:span text:style-name="T850">年　</text:span><text:span text:style-name="T851"><text:s text:c="5"/></text:span><text:span text:style-name="T852">月</text:span><text:span text:style-name="T853"><text:s text:c="7"/></text:span><text:span text:style-name="T854">日</text:span></text:p>
          </table:table-cell>
          <table:covered-table-cell/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12年度推動「全民國防教育」工作</dc:title>
    <meta:initial-creator>user</meta:initial-creator>
    <dc:creator>洪卿瑜</dc:creator>
    <meta:creation-date>2024-06-21T04:16:00Z</meta:creation-date>
    <dc:date>2025-06-23T08:12:00Z</dc:date>
    <meta:print-date>2024-06-21T03:44:00Z</meta:print-date>
    <meta:template xlink:href="Normal" xlink:type="simple"/>
    <meta:editing-cycles>4</meta:editing-cycles>
    <meta:editing-duration>PT540S</meta:editing-duration>
    <meta:document-statistic meta:page-count="6" meta:paragraph-count="4" meta:word-count="324" meta:character-count="2171" meta:row-count="15" meta:non-whitespace-character-count="1851"/>
  </office:meta>
</office:document-meta>
</file>