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end" style:line-height-at-least="0.1666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本文" style:family="paragraph">
      <style:paragraph-properties style:snap-to-layout-grid="false" fo:text-align="center" style:line-height-at-least="0.1666in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本文" style:family="paragraph">
      <style:paragraph-properties style:snap-to-layout-grid="false" fo:text-align="center" style:line-height-at-least="0.1666in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style:font-size-complex="18pt"/>
    </style:style>
    <style:style style:name="T10" style:parent-style-name="預設段落字型" style:family="text">
      <style:text-properties style:font-name="標楷體" style:font-name-asian="標楷體" style:font-size-complex="18pt"/>
    </style:style>
    <style:style style:name="T11" style:parent-style-name="預設段落字型" style:family="text">
      <style:text-properties style:font-name="標楷體" style:font-name-asian="標楷體" style:font-size-complex="18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8pt"/>
    </style:style>
    <style:style style:name="T13" style:parent-style-name="預設段落字型" style:family="text">
      <style:text-properties style:font-name="標楷體" style:font-name-asian="標楷體" style:font-size-complex="18pt"/>
    </style:style>
    <style:style style:name="P14" style:parent-style-name="清單段落" style:list-style-name="LFO1" style:family="paragraph">
      <style:paragraph-properties fo:keep-with-next="always" fo:margin-top="0.0833in" fo:margin-left="0.3347in" fo:text-indent="-0.3347in" fo:background-color="#FFFFFF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7" style:parent-style-name="清單段落" style:list-style-name="LFO1" style:family="paragraph">
      <style:paragraph-properties fo:keep-with-next="always" fo:margin-top="0.0833in" fo:margin-left="0.3347in" fo:text-indent="-0.3347in" fo:background-color="#FFFFFF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4" style:parent-style-name="清單段落" style:list-style-name="LFO1" style:family="paragraph">
      <style:paragraph-properties fo:keep-with-next="always" fo:margin-top="0.0833in" fo:margin-left="0.3347in" fo:text-indent="-0.3347in" fo:background-color="#FFFFFF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7" style:parent-style-name="清單段落" style:list-style-name="LFO1" style:family="paragraph">
      <style:paragraph-properties fo:keep-with-next="always" fo:margin-top="0.0833in" fo:margin-left="0.3347in" fo:text-indent="-0.3347in" fo:background-color="#FFFFFF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3" style:parent-style-name="內文" style:family="paragraph">
      <style:paragraph-properties fo:break-before="page"/>
    </style:style>
    <style:style style:name="P34" style:parent-style-name="Textbody" style:family="paragraph">
      <style:paragraph-properties fo:text-align="center" fo:line-height="0.4166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style:snap-to-layout-grid="false" style:line-height-at-least="0.1666in" fo:text-indent="0.3888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line-height="0.2083in" fo:text-indent="4.8611in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line-height="0.2083in" fo:text-indent="4.8611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Textbody" style:family="paragraph">
      <style:paragraph-properties fo:line-height="0.2083in" fo:text-indent="4.8611in"/>
      <style:text-properties style:font-name="標楷體" style:font-name-asian="標楷體"/>
    </style:style>
    <style:style style:name="P53" style:parent-style-name="Textbody" style:family="paragraph">
      <style:paragraph-properties fo:line-height="0.2083in" fo:text-indent="4.8611in"/>
      <style:text-properties style:font-name="標楷體" style:font-name-asian="標楷體"/>
    </style:style>
    <style:style style:name="P54" style:parent-style-name="Textbody" style:family="paragraph">
      <style:paragraph-properties fo:line-height="0.2083in" fo:text-indent="4.8611in"/>
      <style:text-properties style:font-name="標楷體" style:font-name-asian="標楷體"/>
    </style:style>
    <style:style style:name="P55" style:parent-style-name="Textbody" style:family="paragraph">
      <style:paragraph-properties fo:line-height="0.2083in" fo:text-indent="4.8611in"/>
    </style:style>
    <style:style style:name="P56" style:parent-style-name="Textbody" style:family="paragraph">
      <style:paragraph-properties style:line-height-at-least="0.1666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Textbody" style:family="paragraph">
      <style:paragraph-properties style:line-height-at-least="0.1666in" fo:text-indent="0.2in"/>
      <style:text-properties style:font-name="標楷體" style:font-name-asian="標楷體"/>
    </style:style>
    <style:style style:name="P60" style:parent-style-name="Textbody" style:family="paragraph">
      <style:paragraph-properties style:line-height-at-least="0.1666in" fo:text-indent="0.2in"/>
      <style:text-properties style:font-name="標楷體" style:font-name-asian="標楷體"/>
    </style:style>
    <style:style style:name="P61" style:parent-style-name="Textbody" style:family="paragraph">
      <style:paragraph-properties style:line-height-at-least="0.1666in" fo:text-indent="0.2in"/>
      <style:text-properties style:font-name="標楷體" style:font-name-asian="標楷體"/>
    </style:style>
    <style:style style:name="P62" style:parent-style-name="Textbody" style:family="paragraph">
      <style:paragraph-properties style:line-height-at-least="0.1666in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5" style:parent-style-name="Textbody" style:family="paragraph">
      <style:paragraph-properties style:line-height-at-least="0.1666in"/>
      <style:text-properties style:font-name-asian="標楷體" fo:font-weight="bold" style:font-weight-asian="bold" fo:font-size="14pt" style:font-size-asian="14pt"/>
    </style:style>
    <style:style style:name="TableColumn67" style:family="table-column">
      <style:table-column-properties style:column-width="4.875in" style:use-optimal-column-width="false"/>
    </style:style>
    <style:style style:name="TableColumn68" style:family="table-column">
      <style:table-column-properties style:column-width="0.4in" style:use-optimal-column-width="false"/>
    </style:style>
    <style:style style:name="TableColumn69" style:family="table-column">
      <style:table-column-properties style:column-width="0.4in" style:use-optimal-column-width="false"/>
    </style:style>
    <style:style style:name="TableColumn70" style:family="table-column">
      <style:table-column-properties style:column-width="0.4in" style:use-optimal-column-width="false"/>
    </style:style>
    <style:style style:name="TableColumn71" style:family="table-column">
      <style:table-column-properties style:column-width="0.4in" style:use-optimal-column-width="false"/>
    </style:style>
    <style:style style:name="TableColumn72" style:family="table-column">
      <style:table-column-properties style:column-width="0.4in" style:use-optimal-column-width="false"/>
    </style:style>
    <style:style style:name="Table66" style:family="table">
      <style:table-properties style:width="6.875in" fo:margin-left="-0.05in" table:align="left"/>
    </style:style>
    <style:style style:name="TableRow73" style:family="table-row">
      <style:table-row-properties style:min-row-height="0.2604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81" style:parent-style-name="Textbody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82" style:parent-style-name="Textbody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89" style:parent-style-name="Textbody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90" style:parent-style-name="Textbody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8611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958in" style:use-optimal-row-height="false"/>
    </style:style>
    <style:style style:name="TableCell1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1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395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395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395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0.395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3958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77" style:family="table-row">
      <style:table-row-properties style:min-row-height="1.072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justify"/>
      <style:text-properties style:font-name="標楷體" style:font-name-asian="標楷體"/>
    </style:style>
    <style:style style:name="P180" style:parent-style-name="Textbody" style:family="paragraph">
      <style:paragraph-properties fo:text-align="justify"/>
      <style:text-properties style:font-name="標楷體" style:font-name-asian="標楷體"/>
    </style:style>
    <style:style style:name="P181" style:parent-style-name="Textbody" style:family="paragraph">
      <style:paragraph-properties fo:text-align="justify"/>
      <style:text-properties style:font-name="標楷體" style:font-name-asian="標楷體"/>
    </style:style>
    <style:style style:name="P182" style:parent-style-name="Textbody" style:family="paragraph">
      <style:paragraph-properties fo:text-align="justify"/>
      <style:text-properties style:font-name="標楷體" style:font-name-asian="標楷體"/>
    </style:style>
    <style:style style:name="P183" style:parent-style-name="Textbody" style:family="paragraph">
      <style:paragraph-properties fo:text-align="justify"/>
      <style:text-properties style:font-name="標楷體" style:font-name-asian="標楷體"/>
    </style:style>
    <style:style style:name="P184" style:parent-style-name="Textbody" style:family="paragraph">
      <style:paragraph-properties fo:text-align="justify"/>
      <style:text-properties style:font-name="標楷體" style:font-name-asian="標楷體"/>
    </style:style>
    <style:style style:name="P185" style:parent-style-name="Textbody" style:family="paragraph">
      <style:paragraph-properties style:line-height-at-least="0.1666in"/>
      <style:text-properties style:font-name-asian="標楷體" fo:font-weight="bold" style:font-weight-asian="bold" fo:font-size="14pt" style:font-size-asian="14pt"/>
    </style:style>
    <style:style style:name="P186" style:parent-style-name="Textbody" style:family="paragraph">
      <style:paragraph-properties style:line-height-at-least="0.1666in"/>
      <style:text-properties style:font-name-asian="標楷體" fo:font-weight="bold" style:font-weight-asian="bold" fo:font-size="14pt" style:font-size-asian="14pt"/>
    </style:style>
    <style:style style:name="P187" style:parent-style-name="Textbody" style:family="paragraph">
      <style:paragraph-properties style:line-height-at-least="0.1666in"/>
      <style:text-properties style:font-name-asian="標楷體" fo:font-weight="bold" style:font-weight-asian="bold" fo:font-size="14pt" style:font-size-asian="14pt"/>
    </style:style>
    <style:style style:name="P188" style:parent-style-name="Textbody" style:family="paragraph">
      <style:paragraph-properties style:line-height-at-least="0.1666in"/>
      <style:text-properties style:font-name-asian="標楷體" fo:font-weight="bold" style:font-weight-asian="bold" fo:font-size="14pt" style:font-size-asian="14pt"/>
    </style:style>
    <style:style style:name="TableColumn190" style:family="table-column">
      <style:table-column-properties style:column-width="4.875in" style:use-optimal-column-width="false"/>
    </style:style>
    <style:style style:name="TableColumn191" style:family="table-column">
      <style:table-column-properties style:column-width="0.4in" style:use-optimal-column-width="false"/>
    </style:style>
    <style:style style:name="TableColumn192" style:family="table-column">
      <style:table-column-properties style:column-width="0.4in" style:use-optimal-column-width="false"/>
    </style:style>
    <style:style style:name="TableColumn193" style:family="table-column">
      <style:table-column-properties style:column-width="0.4in" style:use-optimal-column-width="false"/>
    </style:style>
    <style:style style:name="TableColumn194" style:family="table-column">
      <style:table-column-properties style:column-width="0.4in" style:use-optimal-column-width="false"/>
    </style:style>
    <style:style style:name="TableColumn195" style:family="table-column">
      <style:table-column-properties style:column-width="0.4in" style:use-optimal-column-width="false"/>
    </style:style>
    <style:style style:name="Table189" style:family="table">
      <style:table-properties style:width="6.875in" fo:margin-left="-0.05in" table:align="left"/>
    </style:style>
    <style:style style:name="TableRow196" style:family="table-row">
      <style:table-row-properties style:min-row-height="0.2604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2777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204" style:parent-style-name="Textbody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205" style:parent-style-name="Textbody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212" style:parent-style-name="Textbody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213" style:parent-style-name="Textbody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min-row-height="0.8611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line-height="0.2777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3958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justify" style:line-height-at-least="0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39" style:family="table-row">
      <style:table-row-properties style:min-row-height="0.3958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 style:line-height-at-least="0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59" style:parent-style-name="Textbody" style:family="paragraph">
      <style:paragraph-properties style:line-height-at-least="0.1666in"/>
      <style:text-properties style:font-name-asian="標楷體" fo:font-weight="bold" style:font-weight-asian="bold" fo:font-size="14pt" style:font-size-asian="14pt"/>
    </style:style>
    <style:style style:name="P260" style:parent-style-name="Textbody" style:family="paragraph">
      <style:paragraph-properties style:line-height-at-least="0.1666in"/>
      <style:text-properties style:font-name-asian="標楷體" fo:font-weight="bold" style:font-weight-asian="bold" fo:font-size="14pt" style:font-size-asian="14pt"/>
    </style:style>
    <style:style style:name="P261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262" style:parent-style-name="清單段落" style:family="paragraph">
      <style:paragraph-properties style:line-height-at-least="0in" fo:margin-left="0.2513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Textbody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268" style:parent-style-name="清單段落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269" style:parent-style-name="Textbody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270" style:parent-style-name="清單段落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271" style:parent-style-name="清單段落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272" style:parent-style-name="清單段落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273" style:parent-style-name="Textbody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274" style:parent-style-name="清單段落" style:family="paragraph">
      <style:paragraph-properties style:line-height-at-least="0in" fo:margin-left="0.2513in">
        <style:tab-stops/>
      </style:paragraph-properties>
      <style:text-properties style:font-name="標楷體" style:font-name-asian="標楷體"/>
    </style:style>
    <style:style style:name="P275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276" style:parent-style-name="清單段落" style:family="paragraph">
      <style:paragraph-properties style:line-height-at-least="0in" fo:margin-left="0.2513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Textbody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282" style:parent-style-name="清單段落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283" style:parent-style-name="Textbody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284" style:parent-style-name="清單段落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285" style:parent-style-name="清單段落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286" style:parent-style-name="清單段落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287" style:parent-style-name="Textbody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288" style:parent-style-name="Textbody" style:family="paragraph">
      <style:paragraph-properties style:line-height-at-least="0in"/>
      <style:text-properties style:font-name="標楷體" style:font-name-asian="標楷體"/>
    </style:style>
    <style:style style:name="P289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290" style:parent-style-name="清單段落" style:family="paragraph">
      <style:paragraph-properties style:line-height-at-least="0in" fo:margin-left="0.2513in">
        <style:tab-stops/>
      </style:paragraph-properties>
      <style:text-properties style:font-name="標楷體" style:font-name-asian="標楷體"/>
    </style:style>
    <style:style style:name="P291" style:parent-style-name="Textbody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292" style:parent-style-name="清單段落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293" style:parent-style-name="Textbody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294" style:parent-style-name="清單段落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295" style:parent-style-name="清單段落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296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297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298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299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00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01" style:parent-style-name="清單段落" style:family="paragraph">
      <style:paragraph-properties style:line-height-at-least="0in" fo:margin-left="0.2513in">
        <style:tab-stops/>
      </style:paragraph-properties>
      <style:text-properties style:font-name="標楷體" style:font-name-asian="標楷體"/>
    </style:style>
    <style:style style:name="P302" style:parent-style-name="Textbody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303" style:parent-style-name="清單段落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304" style:parent-style-name="Textbody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305" style:parent-style-name="清單段落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306" style:parent-style-name="清單段落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307" style:parent-style-name="Textbody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308" style:parent-style-name="清單段落" style:family="paragraph">
      <style:paragraph-properties fo:border="0.0069in solid #000000" fo:padding-top="0.0138in" fo:padding-left="0.0555in" fo:padding-bottom="0.0138in" fo:padding-right="0.2222in" style:shadow="none" style:line-height-at-least="0in"/>
      <style:text-properties style:font-name="標楷體" style:font-name-asian="標楷體"/>
    </style:style>
    <style:style style:name="P309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10" style:parent-style-name="清單段落" style:family="paragraph">
      <style:paragraph-properties style:line-height-at-least="0in" fo:margin-left="0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P315" style:parent-style-name="清單段落" style:family="paragraph">
      <style:paragraph-properties style:line-height-at-least="0in" fo:margin-left="0.2513in">
        <style:tab-stops/>
      </style:paragraph-properties>
      <style:text-properties style:font-name="標楷體" style:font-name-asian="標楷體"/>
    </style:style>
    <style:style style:name="P316" style:parent-style-name="Textbody" style:family="paragraph">
      <style:paragraph-properties fo:border="0.0069in solid #000000" fo:padding-top="0.0138in" fo:padding-left="0.0555in" fo:padding-bottom="0.0138in" fo:padding-right="0.0555in" style:shadow="none" style:line-height-at-least="0in"/>
      <style:text-properties style:font-name="標楷體" style:font-name-asian="標楷體"/>
    </style:style>
    <style:style style:name="P317" style:parent-style-name="清單段落" style:family="paragraph">
      <style:paragraph-properties fo:border="0.0069in solid #000000" fo:padding-top="0.0138in" fo:padding-left="0.0555in" fo:padding-bottom="0.0138in" fo:padding-right="0.0555in" style:shadow="none" style:line-height-at-least="0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清單段落" style:family="paragraph">
      <style:paragraph-properties fo:border="0.0069in solid #000000" fo:padding-top="0.0138in" fo:padding-left="0.0555in" fo:padding-bottom="0.0138in" fo:padding-right="0.0555in" style:shadow="none" style:line-height-at-least="0in"/>
      <style:text-properties style:font-name="標楷體" style:font-name-asian="標楷體"/>
    </style:style>
    <style:style style:name="P331" style:parent-style-name="清單段落" style:family="paragraph">
      <style:paragraph-properties fo:border="0.0069in solid #000000" fo:padding-top="0.0138in" fo:padding-left="0.0555in" fo:padding-bottom="0.0138in" fo:padding-right="0.0555in" style:shadow="none" style:line-height-at-least="0in"/>
      <style:text-properties style:font-name="標楷體" style:font-name-asian="標楷體"/>
    </style:style>
    <style:style style:name="P332" style:parent-style-name="清單段落" style:family="paragraph">
      <style:paragraph-properties fo:border="0.0069in solid #000000" fo:padding-top="0.0138in" fo:padding-left="0.0555in" fo:padding-bottom="0.0138in" fo:padding-right="0.0555in" style:shadow="none" style:line-height-at-least="0in"/>
      <style:text-properties style:font-name="標楷體" style:font-name-asian="標楷體"/>
    </style:style>
    <style:style style:name="P333" style:parent-style-name="Textbody" style:family="paragraph">
      <style:paragraph-properties fo:border="0.0069in solid #000000" fo:padding-top="0.0138in" fo:padding-left="0.0555in" fo:padding-bottom="0.0138in" fo:padding-right="0.0555in" style:shadow="none" style:line-height-at-least="0in"/>
      <style:text-properties style:font-name="標楷體" style:font-name-asian="標楷體"/>
    </style:style>
    <style:style style:name="P334" style:parent-style-name="Textbody" style:family="paragraph">
      <style:paragraph-properties fo:border="0.0069in solid #000000" fo:padding-top="0.0138in" fo:padding-left="0.0555in" fo:padding-bottom="0.0138in" fo:padding-right="0.0555in" style:shadow="none" style:line-height-at-least="0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Textbody" style:family="paragraph">
      <style:paragraph-properties style:line-height-at-least="0in"/>
      <style:text-properties style:font-name="標楷體" style:font-name-asian="標楷體"/>
    </style:style>
    <style:style style:name="P342" style:parent-style-name="清單段落" style:family="paragraph">
      <style:paragraph-properties style:line-height-at-least="0in" fo:margin-left="0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P349" style:parent-style-name="清單段落" style:family="paragraph">
      <style:paragraph-properties style:line-height-at-least="0in" fo:margin-left="0.2513in">
        <style:tab-stops/>
      </style:paragraph-properties>
      <style:text-properties style:font-name="標楷體" style:font-name-asian="標楷體"/>
    </style:style>
    <style:style style:name="P350" style:parent-style-name="Textbody" style:family="paragraph">
      <style:paragraph-properties fo:border="0.0069in solid #000000" fo:padding-top="0.0138in" fo:padding-left="0.0555in" fo:padding-bottom="0.0138in" fo:padding-right="0.0555in" style:shadow="none" style:line-height-at-least="0in"/>
      <style:text-properties style:font-name="標楷體" style:font-name-asian="標楷體"/>
    </style:style>
    <style:style style:name="P351" style:parent-style-name="清單段落" style:family="paragraph">
      <style:paragraph-properties fo:border="0.0069in solid #000000" fo:padding-top="0.0138in" fo:padding-left="0.0555in" fo:padding-bottom="0.0138in" fo:padding-right="0.0555in" style:shadow="none" style:line-height-at-least="0in"/>
      <style:text-properties style:font-name="標楷體" style:font-name-asian="標楷體"/>
    </style:style>
    <style:style style:name="P352" style:parent-style-name="清單段落" style:family="paragraph">
      <style:paragraph-properties fo:border="0.0069in solid #000000" fo:padding-top="0.0138in" fo:padding-left="0.0555in" fo:padding-bottom="0.0138in" fo:padding-right="0.0555in" style:shadow="none" style:line-height-at-least="0in"/>
      <style:text-properties style:font-name="標楷體" style:font-name-asian="標楷體"/>
    </style:style>
    <style:style style:name="P353" style:parent-style-name="清單段落" style:family="paragraph">
      <style:paragraph-properties fo:border="0.0069in solid #000000" fo:padding-top="0.0138in" fo:padding-left="0.0555in" fo:padding-bottom="0.0138in" fo:padding-right="0.0555in" style:shadow="none" style:line-height-at-least="0in"/>
      <style:text-properties style:font-name="標楷體" style:font-name-asian="標楷體"/>
    </style:style>
    <style:style style:name="P354" style:parent-style-name="Textbody" style:family="paragraph">
      <style:paragraph-properties fo:border="0.0069in solid #000000" fo:padding-top="0.0138in" fo:padding-left="0.0555in" fo:padding-bottom="0.0138in" fo:padding-right="0.0555in" style:shadow="none" style:line-height-at-least="0in"/>
      <style:text-properties style:font-name="標楷體" style:font-name-asian="標楷體"/>
    </style:style>
    <style:style style:name="P355" style:parent-style-name="Textbody" style:family="paragraph">
      <style:paragraph-properties fo:border="0.0069in solid #000000" fo:padding-top="0.0138in" fo:padding-left="0.0555in" fo:padding-bottom="0.0138in" fo:padding-right="0.0555in" style:shadow="none" style:line-height-at-least="0in"/>
      <style:text-properties style:font-name="標楷體" style:font-name-asian="標楷體"/>
    </style:style>
    <style:style style:name="P356" style:parent-style-name="Textbody" style:family="paragraph">
      <style:paragraph-properties fo:border="0.0069in solid #000000" fo:padding-top="0.0138in" fo:padding-left="0.0555in" fo:padding-bottom="0.0138in" fo:padding-right="0.0555in" style:shadow="none" style:line-height-at-least="0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本文" style:family="paragraph">
      <style:paragraph-properties fo:line-height="0.25in"/>
    </style:style>
    <style:style style:name="P364" style:parent-style-name="Textbody" style:family="paragraph">
      <style:paragraph-properties style:line-height-at-least="0.1666in"/>
      <style:text-properties style:font-name-asian="標楷體" fo:font-weight="bold" style:font-weight-asian="bold" fo:font-size="14pt" style:font-size-asian="14pt"/>
    </style:style>
    <style:style style:name="TableColumn366" style:family="table-column">
      <style:table-column-properties style:column-width="4.875in" style:use-optimal-column-width="false"/>
    </style:style>
    <style:style style:name="TableColumn367" style:family="table-column">
      <style:table-column-properties style:column-width="0.4in" style:use-optimal-column-width="false"/>
    </style:style>
    <style:style style:name="TableColumn368" style:family="table-column">
      <style:table-column-properties style:column-width="0.4in" style:use-optimal-column-width="false"/>
    </style:style>
    <style:style style:name="TableColumn369" style:family="table-column">
      <style:table-column-properties style:column-width="0.4in" style:use-optimal-column-width="false"/>
    </style:style>
    <style:style style:name="TableColumn370" style:family="table-column">
      <style:table-column-properties style:column-width="0.4in" style:use-optimal-column-width="false"/>
    </style:style>
    <style:style style:name="TableColumn371" style:family="table-column">
      <style:table-column-properties style:column-width="0.4in" style:use-optimal-column-width="false"/>
    </style:style>
    <style:style style:name="Table365" style:family="table">
      <style:table-properties style:width="6.875in" fo:margin-left="-0.05in" table:align="left"/>
    </style:style>
    <style:style style:name="TableRow372" style:family="table-row">
      <style:table-row-properties style:min-row-height="0.2604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 fo:line-height="0.2777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380" style:parent-style-name="Textbody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381" style:parent-style-name="Textbody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382" style:parent-style-name="Textbody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383" style:parent-style-name="Textbody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386" style:parent-style-name="Textbody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389" style:parent-style-name="Textbody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392" style:parent-style-name="Textbody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Row393" style:family="table-row">
      <style:table-row-properties style:min-row-height="0.8611in"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line-height="0.2777in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3958in" style:use-optimal-row-height="false"/>
    </style:style>
    <style:style style:name="TableCell4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style:line-height-at-least="0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language-asian="zh" style:country-asian="HK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ableRow424" style:family="table-row">
      <style:table-row-properties style:min-row-height="0.3958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ableRow441" style:family="table-row">
      <style:table-row-properties style:min-row-height="0.3958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ableRow458" style:family="table-row">
      <style:table-row-properties style:min-row-height="0.3909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ableRow475" style:family="table-row">
      <style:table-row-properties style:min-row-height="0.3618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text-align="justify"/>
      <style:text-properties style:font-name="標楷體" style:font-name-asian="標楷體"/>
    </style:style>
    <style:style style:name="P478" style:parent-style-name="Textbody" style:family="paragraph">
      <style:paragraph-properties fo:text-align="justify"/>
      <style:text-properties style:font-name="標楷體" style:font-name-asian="標楷體"/>
    </style:style>
    <style:style style:name="P479" style:parent-style-name="Textbody" style:family="paragraph">
      <style:paragraph-properties fo:text-align="justify"/>
      <style:text-properties style:font-name="標楷體" style:font-name-asian="標楷體"/>
    </style:style>
    <style:style style:name="P480" style:parent-style-name="Textbody" style:family="paragraph">
      <style:paragraph-properties fo:text-align="justify"/>
      <style:text-properties style:font-name="標楷體" style:font-name-asian="標楷體"/>
    </style:style>
    <style:style style:name="P481" style:parent-style-name="內文" style:family="paragraph">
      <style:text-properties style:font-name="Times New Roman" style:font-name-asian="標楷體" fo:font-weight="bold" style:font-weight-asian="bold"/>
    </style:style>
    <style:style style:name="P482" style:parent-style-name="Textbody" style:family="paragraph">
      <style:paragraph-properties style:line-height-at-least="0.1666in"/>
      <style:text-properties style:font-name-asian="標楷體" fo:font-weight="bold" style:font-weight-asian="bold" fo:font-size="14pt" style:font-size-asian="14pt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/>
    </style:style>
    <style:style style:name="TableColumn498" style:family="table-column">
      <style:table-column-properties style:column-width="0.3937in"/>
    </style:style>
    <style:style style:name="TableColumn499" style:family="table-column">
      <style:table-column-properties style:column-width="4.9222in"/>
    </style:style>
    <style:style style:name="TableColumn500" style:family="table-column">
      <style:table-column-properties style:column-width="0.7875in"/>
    </style:style>
    <style:style style:name="TableColumn501" style:family="table-column">
      <style:table-column-properties style:column-width="0.6888in"/>
    </style:style>
    <style:style style:name="Table497" style:family="table">
      <style:table-properties style:width="6.7923in" fo:margin-left="-0.0034in" table:align="left"/>
    </style:style>
    <style:style style:name="TableRow502" style:family="table-row">
      <style:table-row-properties style:min-row-height="0.3687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style:vertical-align="auto" fo:margin-left="0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 fo:font-weight="bold" style:font-weight-asian="bold"/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清單段落" style:family="paragraph">
      <style:paragraph-properties fo:text-align="center" style:vertical-align="auto" fo:margin-left="0in">
        <style:tab-stops/>
      </style:paragraph-properties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清單段落" style:family="paragraph">
      <style:paragraph-properties fo:text-align="center" style:vertical-align="auto" fo:margin-left="0in">
        <style:tab-stops/>
      </style:paragraph-properties>
      <style:text-properties style:font-name="標楷體" style:font-name-asian="標楷體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清單段落" style:family="paragraph">
      <style:paragraph-properties style:vertical-align="auto" fo:margin-left="0in">
        <style:tab-stops/>
      </style:paragraph-properties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Default" style:family="paragraph">
      <style:paragraph-properties style:vertical-align="auto"/>
    </style:style>
    <style:style style:name="T517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518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519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vertical-align="auto"/>
    </style:style>
    <style:style style:name="T522" style:parent-style-name="預設段落字型" style:family="text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vertical-align="auto"/>
    </style:style>
    <style:style style:name="T525" style:parent-style-name="預設段落字型" style:family="text">
      <style:text-properties style:font-name="標楷體" style:font-name-asian="標楷體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清單段落" style:family="paragraph">
      <style:paragraph-properties style:vertical-align="auto" fo:margin-left="0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Default" style:family="paragraph">
      <style:paragraph-properties style:vertical-align="auto"/>
    </style:style>
    <style:style style:name="T531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532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533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vertical-align="auto"/>
    </style:style>
    <style:style style:name="T536" style:parent-style-name="預設段落字型" style:family="text"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vertical-align="auto"/>
    </style:style>
    <style:style style:name="T539" style:parent-style-name="預設段落字型" style:family="text">
      <style:text-properties style:font-name="標楷體" style:font-name-asian="標楷體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清單段落" style:family="paragraph">
      <style:paragraph-properties style:vertical-align="auto" fo:margin-left="0in">
        <style:tab-stops/>
      </style:paragraph-properties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Default" style:family="paragraph">
      <style:paragraph-properties style:vertical-align="auto"/>
    </style:style>
    <style:style style:name="T545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546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547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vertical-align="auto"/>
    </style:style>
    <style:style style:name="T550" style:parent-style-name="預設段落字型" style:family="text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vertical-align="auto"/>
    </style:style>
    <style:style style:name="T553" style:parent-style-name="預設段落字型" style:family="text">
      <style:text-properties style:font-name="標楷體" style:font-name-asian="標楷體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清單段落" style:family="paragraph">
      <style:paragraph-properties style:vertical-align="auto" fo:margin-left="0in">
        <style:tab-stops/>
      </style:paragraph-properties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Default" style:family="paragraph">
      <style:paragraph-properties style:vertical-align="auto"/>
    </style:style>
    <style:style style:name="T559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560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561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vertical-align="auto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vertical-align="auto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內文" style:family="paragraph">
      <style:text-properties style:font-name="Times New Roman" style:font-name-asian="標楷體"/>
    </style:style>
    <style:style style:name="P569" style:parent-style-name="本文" style:family="paragraph">
      <style:paragraph-properties fo:line-height="0.25in"/>
    </style:style>
    <style:style style:name="P570" style:parent-style-name="本文" style:family="paragraph">
      <style:paragraph-properties fo:line-height="0.25in"/>
      <style:text-properties style:font-name="標楷體" style:font-name-asian="標楷體"/>
    </style:style>
    <style:style style:name="P571" style:parent-style-name="本文" style:family="paragraph">
      <style:paragraph-properties style:snap-to-layout-grid="false" fo:line-height="0.25in" fo:margin-left="0.3333in" fo:text-indent="-0.3333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P572" style:parent-style-name="本文" style:family="paragraph">
      <style:paragraph-properties style:snap-to-layout-grid="false" fo:line-height="0.25in" fo:margin-left="0.3333in" fo:text-indent="-0.3333in">
        <style:tab-stops>
          <style:tab-stop style:type="left" style:position="1.1666in"/>
          <style:tab-stop style:type="left" style:position="2.1458in"/>
        </style:tab-stops>
      </style:paragraph-properties>
      <style:text-properties style:font-name="標楷體" style:font-name-asian="標楷體"/>
    </style:style>
    <style:style style:name="P573" style:parent-style-name="本文" style:family="paragraph">
      <style:paragraph-properties style:snap-to-layout-grid="false" fo:line-height="0.25in" fo:margin-left="0.3333in" fo:text-indent="-0.3333in">
        <style:tab-stops>
          <style:tab-stop style:type="left" style:position="1.1666in"/>
          <style:tab-stop style:type="left" style:position="2.1458in"/>
        </style:tab-stops>
      </style:paragraph-properties>
      <style:text-properties style:font-name="標楷體" style:font-name-asian="標楷體"/>
    </style:style>
    <style:style style:name="P574" style:parent-style-name="本文" style:family="paragraph">
      <style:paragraph-properties style:snap-to-layout-grid="false" fo:line-height="0.25in" fo:margin-left="0.3333in" fo:text-indent="-0.3333in">
        <style:tab-stops>
          <style:tab-stop style:type="left" style:position="1.1666in"/>
          <style:tab-stop style:type="left" style:position="2.1458in"/>
        </style:tab-stops>
      </style:paragraph-properties>
      <style:text-properties style:font-name="標楷體" style:font-name-asian="標楷體"/>
    </style:style>
    <style:style style:name="P575" style:parent-style-name="Textbody" style:family="paragraph">
      <style:paragraph-properties style:line-height-at-least="0.1666in"/>
      <style:text-properties style:font-name-asian="標楷體" fo:font-weight="bold" style:font-weight-asian="bold" fo:font-size="14pt" style:font-size-asian="14pt"/>
    </style:style>
    <style:style style:name="P576" style:parent-style-name="Textbody" style:family="paragraph">
      <style:paragraph-properties style:line-height-at-least="0.1666in"/>
      <style:text-properties style:font-name-asian="標楷體" fo:font-weight="bold" style:font-weight-asian="bold" fo:font-size="14pt" style:font-size-asian="14pt"/>
    </style:style>
    <style:style style:name="P577" style:parent-style-name="Textbody" style:family="paragraph">
      <style:paragraph-properties style:line-height-at-least="0.1666in"/>
      <style:text-properties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4</text:span></text:p>
      <text:p text:style-name="P4"><text:span text:style-name="T5">友善校園問卷</text:span></text:p>
      <text:p text:style-name="P6"><text:span text:style-name="T7">施測指導語</text:span></text:p>
      <text:p text:style-name="P8"/>
      <text:p text:style-name="本文"><text:span text:style-name="T9">(</text:span><text:span text:style-name="T10">請進行網路問卷施測的教師，請</text:span><text:span text:style-name="T11">務必依照下方</text:span><text:span text:style-name="T12">指導語宣讀後，再請學生開始作答</text:span><text:span text:style-name="T13">)</text:span></text:p>
      <text:list text:style-name="LFO1" text:continue-numbering="true">
        <text:list-item>
          <text:p text:style-name="P14"><text:span text:style-name="T15">問卷填答目的：</text:span><text:span text:style-name="T16">希望透過友善校園問卷，瞭解同學在校園生活是否有不愉快經驗，以便學校能及時進行關懷輔導，協助同學解決困擾，促進身心健康。所有填答內容絶對保密，請以自己的真實感受放心填答。</text:span></text:p>
        </text:list-item>
        <text:list-item>
          <text:p text:style-name="P17"><text:span text:style-name="T18">問卷作答時間：</text:span><text:span text:style-name="T19">題目共</text:span><text:span text:style-name="T20">24</text:span><text:span text:style-name="T21">題，約</text:span><text:span text:style-name="T22">10-15</text:span><text:span text:style-name="T23">分鐘可完成，請耐心了解題目意思及作答方式後，再確實填答，不用急著完成。如果有不懂的地方，可以舉手發問。</text:span></text:p>
        </text:list-item>
        <text:list-item>
          <text:p text:style-name="P24"><text:span text:style-name="T25">特別提醒：</text:span><text:span text:style-name="T26">請尊重個人隱私，不要干擾其他同學作答。</text:span></text:p>
        </text:list-item>
        <text:list-item>
          <text:p text:style-name="P27"><text:span text:style-name="T28">請問各位同學是否還有其他問題</text:span><text:span text:style-name="T29">(</text:span><text:span text:style-name="T30">施測教師請回答相關問題</text:span><text:span text:style-name="T31">)</text:span><text:span text:style-name="T32">；施測過程中，可隨時舉手請求協助，現在開始作答。</text:span></text:p>
        </text:list-item>
      </text:list>
      <text:p text:style-name="P33"/>
      <text:p text:style-name="P34"><text:span text:style-name="T35"><draw:frame draw:z-index="251663360" draw:id="id0" draw:style-name="a0" draw:name="文字方塊 3" text:anchor-type="paragraph" svg:x="7.6252in" svg:y="-0.8752in" svg:width="0.875in" svg:height="0.57153in" style:rel-width="scale" style:rel-height="scale"><draw:text-box><text:p text:style-name="Textbody"/></draw:text-box><svg:title/><svg:desc/></draw:frame></text:span><text:span text:style-name="T36">友善</text:span><text:span text:style-name="T37"><draw:frame draw:z-index="251665408" draw:id="id1" draw:style-name="a1" draw:name="文字方塊 3" text:anchor-type="paragraph" svg:x="7.6252in" svg:y="-0.8752in" svg:width="0.875in" svg:height="0.57153in" style:rel-width="scale" style:rel-height="scale"><draw:text-box><text:p text:style-name="Textbody"/></draw:text-box><svg:title/><svg:desc/></draw:frame></text:span><text:span text:style-name="T38">校園問卷</text:span><text:span text:style-name="T39">(</text:span><text:span text:style-name="T40">國中、高中適用</text:span><text:span text:style-name="T41">)</text:span></text:p>
      <text:p text:style-name="P42"/>
      <text:p text:style-name="P43">親愛的同學你好：</text:p>
      <text:p text:style-name="P44"><text:span text:style-name="T45">同學之間常有一些衝突及糾紛是難免的，但也可能有一些持續性不愉快的言語或是累犯的肢體動作，使你會對學校環境產生不信任或畏懼感，教育部希望透過你的作答，讓我們瞭解你或同學所遭遇的困難，並儘速協助你解決問題，我們會對你所提供的資料給予絶對保密與審慎關懷，謝謝你的合作。</text:span></text:p>
      <text:p text:style-name="P46"/>
      <text:p text:style-name="P47"><text:span text:style-name="T48">校長</text:span><text:span text:style-name="T49">○○○</text:span><text:span text:style-name="T50"><text:s text:c="2"/></text:span><text:span text:style-name="T51">謹啟</text:span></text:p>
      <text:p text:style-name="P52"/>
      <text:p text:style-name="P53"/>
      <text:p text:style-name="P54"/>
      <text:p text:style-name="P55"/>
      <text:p text:style-name="P56"><text:span text:style-name="T57">一、基本資料</text:span><text:span text:style-name="T58"><text:s text:c="13"/></text:span></text:p>
      <text:p text:style-name="P59">我的生理性別：□男<text:s text:c="6"/>□女</text:p>
      <text:p text:style-name="P60">我目前就讀：（□國中<text:s text:c="5"/>年級）<text:s/>（□高中<text:s text:c="5"/>年級）</text:p>
      <text:p text:style-name="P61"/>
      <text:p text:style-name="P62"><text:span text:style-name="T63">二、友善校園問卷</text:span><text:span text:style-name="T64"><text:s text:c="3"/></text:span></text:p>
      <text:p text:style-name="P65">(一)友善校園環境調查：學生互動部分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填答說明</text:span></text:p>
          </table:table-cell>
          <table:table-cell table:style-name="TableCell77" table:number-rows-spanned="2">
            <text:p text:style-name="P78">完全沒有</text:p>
          </table:table-cell>
          <table:table-cell table:style-name="TableCell79" table:number-rows-spanned="2">
            <text:p text:style-name="P80">曾經有</text:p>
            <text:p text:style-name="P81">1-2</text:p>
            <text:p text:style-name="P82">次</text:p>
          </table:table-cell>
          <table:table-cell table:style-name="TableCell83" table:number-rows-spanned="2">
            <text:p text:style-name="P84">每<text:s/>月<text:s/>2-3<text:s/>次</text:p>
          </table:table-cell>
          <table:table-cell table:style-name="TableCell85" table:number-rows-spanned="2">
            <text:p text:style-name="P86">每<text:s/>週<text:s text:c="2"/>2-3 <text:s/>次</text:p>
          </table:table-cell>
          <table:table-cell table:style-name="TableCell87" table:number-rows-spanned="2">
            <text:p text:style-name="P88">每<text:s/>天</text:p>
            <text:p text:style-name="P89">1</text:p>
            <text:p text:style-name="P90">次︵含以上︶</text:p>
          </table:table-cell>
        </table:table-row>
        <table:table-row table:style-name="TableRow91">
          <table:table-cell table:style-name="TableCell92">
            <text:p text:style-name="P93"><text:span text:style-name="T94">請以你過去</text:span><text:span text:style-name="T95">6</text:span><text:span text:style-name="T96">個月到現在，就下列各題發生的次數，在空格內打</text:span><text:span text:style-name="T97"></text:span><text:span text:style-name="T98">。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9">
          <table:table-cell table:style-name="TableCell100">
            <text:p text:style-name="P101">1.過去6個月內，我曾經被同學打---------------------------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</table:table-row>
        <table:table-row table:style-name="TableRow112">
          <table:table-cell table:style-name="TableCell113">
            <text:p text:style-name="P114">2.過去6個月內，我曾經被同學勒索金錢或物品---------------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</table:table-row>
        <table:table-row table:style-name="TableRow125">
          <table:table-cell table:style-name="TableCell126">
            <text:p text:style-name="P127">3.過去6個月內，我曾經被同學惡意聯合的不理我-------------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</table:table-row>
        <table:table-row table:style-name="TableRow138">
          <table:table-cell table:style-name="TableCell139">
            <text:p text:style-name="P140">4.過去6個月內，我曾經被同學惡意的言語恐嚇或傷害---------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</table:table-row>
        <table:table-row table:style-name="TableRow151">
          <table:table-cell table:style-name="TableCell152">
            <text:p text:style-name="P153">5.過去6個月內，我曾經被同學以網路攻擊或傷害-------------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</table:table-row>
        <table:table-row table:style-name="TableRow164">
          <table:table-cell table:style-name="TableCell165">
            <text:p text:style-name="P166">6.過去6個月內，我曾經看到有同學發生上述1~5項行為--------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</table:table-row>
        <table:table-row table:style-name="TableRow177">
          <table:table-cell table:style-name="TableCell178" table:number-columns-spanned="6">
            <text:p text:style-name="P179">7.續第6題，你如果知道有同學曾經發生上述被傷害的事件，你是否願意提供他們的姓名及受害方式，以有利學校能快速的協助他們解決困難。(可複選)</text:p>
            <text:p text:style-name="P180">(1)被傷害同學姓名：<text:s text:c="9"/></text:p>
            <text:p text:style-name="P181">(2)被傷害方式：</text:p>
            <text:p text:style-name="P182"><text:s text:c="3"/>□被打<text:s/>□被勒索<text:s/>□聯合的不理他<text:s/>□被言語恐嚇或傷害<text:s/>□被網路攻擊或傷害</text:p>
            <text:p text:style-name="P183">(3)被傷害時間：<text:s text:c="4"/>年<text:s text:c="5"/>月<text:s/></text:p>
            <text:p text:style-name="P184"><text:s text:c="11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ext:p text:style-name="P186"/>
      <text:p text:style-name="P187"/>
      <text:soft-page-break/>
      <text:p text:style-name="P188">(二)友善校園環境調查：師生互動部分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填答說明</text:span></text:p>
          </table:table-cell>
          <table:table-cell table:style-name="TableCell200" table:number-rows-spanned="2">
            <text:p text:style-name="P201">完全沒有</text:p>
          </table:table-cell>
          <table:table-cell table:style-name="TableCell202" table:number-rows-spanned="2">
            <text:p text:style-name="P203">曾經有</text:p>
            <text:p text:style-name="P204">1-2</text:p>
            <text:p text:style-name="P205">次</text:p>
          </table:table-cell>
          <table:table-cell table:style-name="TableCell206" table:number-rows-spanned="2">
            <text:p text:style-name="P207">每<text:s/>月<text:s/>2-3<text:s/>次</text:p>
          </table:table-cell>
          <table:table-cell table:style-name="TableCell208" table:number-rows-spanned="2">
            <text:p text:style-name="P209">每<text:s/>週<text:s text:c="2"/>2-3 <text:s/>次</text:p>
          </table:table-cell>
          <table:table-cell table:style-name="TableCell210" table:number-rows-spanned="2">
            <text:p text:style-name="P211">每<text:s/>天</text:p>
            <text:p text:style-name="P212">1</text:p>
            <text:p text:style-name="P213">次︵含以上︶</text:p>
          </table:table-cell>
        </table:table-row>
        <table:table-row table:style-name="TableRow214">
          <table:table-cell table:style-name="TableCell215">
            <text:p text:style-name="P216"><text:span text:style-name="T217">請以你過去</text:span><text:span text:style-name="T218">6</text:span><text:span text:style-name="T219">個月到現在，就下列各題發生的次數，在空格內打</text:span><text:span text:style-name="T220"></text:span><text:span text:style-name="T221">。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2">
          <table:table-cell table:style-name="TableCell223">
            <text:p text:style-name="P224"><text:span text:style-name="T225">1.</text:span><text:span text:style-name="T226">過去</text:span><text:span text:style-name="T227">6</text:span><text:span text:style-name="T228">個月內，曾經被學校老師打、老師叫同學自己打自己或要同學互打</text:span>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</table:table-row>
        <table:table-row table:style-name="TableRow239">
          <table:table-cell table:style-name="TableCell240">
            <text:p text:style-name="P241"><text:span text:style-name="T242">2.</text:span><text:span text:style-name="T243">過去</text:span><text:span text:style-name="T244">6</text:span><text:span text:style-name="T245">個月內，曾經被學校老師處罰做某些特定動作</text:span><text:span text:style-name="T246">(</text:span><text:span text:style-name="T247">例如交互蹲跳、半蹲、罰跪、鴨子走路、青蛙跳、趴著作拱橋等等</text:span><text:span text:style-name="T248">)</text:span></text:p>
          </table:table-cell>
          <table:table-cell table:style-name="TableCell249">
            <text:p text:style-name="P250">□</text:p>
          </table:table-cell>
          <table:table-cell table:style-name="TableCell251">
            <text:p text:style-name="P252">□</text:p>
          </table:table-cell>
          <table:table-cell table:style-name="TableCell253">
            <text:p text:style-name="P254">□</text:p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</table:table-row>
      </table:table>
      <text:p text:style-name="P259"/>
      <text:p text:style-name="P260">(三)性別平等自我覺察</text:p>
      <text:p text:style-name="P261">1.過去6個月內，我曾經被其他人(同學、校內老師、校長、工友、警衛、保全或其他校內人員等)故意觸摸身體私密處(含胸部、臀部、生殖器…)。</text:p>
      <text:p text:style-name="P262"><text:span text:style-name="T263">□</text:span><text:span text:style-name="T264">有</text:span><text:span text:style-name="T265"><text:s/>□</text:span><text:span text:style-name="T266">無</text:span></text:p>
      <text:p text:style-name="P267">如果你回答「有」，請續答以下問題：（每格必填）</text:p>
      <text:p text:style-name="P268">(1)是誰故意觸摸我的身體私密處?</text:p>
      <text:p text:style-name="P269">□同學<text:s/>□校內老師<text:s/>□校長<text:s/>□工友<text:s/>□校內的警衛<text:s/>□校內的保全<text:s/>□其他校內人員</text:p>
      <text:p text:style-name="P270">(2)他(們)叫什麼名字：＿＿＿＿＿＿</text:p>
      <text:p text:style-name="P271">(3)在哪裡發生：＿＿＿＿＿</text:p>
      <text:p text:style-name="P272">(4)故意觸摸哪裡：<text:s/>(複選)</text:p>
      <text:p text:style-name="P273">□我的胸部<text:s/>□我的臀部<text:s/>□我的生殖器<text:s/>□我的其他隱私部位</text:p>
      <text:p text:style-name="P274"/>
      <text:p text:style-name="P275">2.過去6個月內，其他人(校長、校內老師、同學、職員、工友、警衛或保全)曾經對我說和「性」有關的惡意語言(例如和性有關的笑話、性暗示、性別歧視)，讓我覺得不舒服。</text:p>
      <text:p text:style-name="P276"><text:span text:style-name="T277">□</text:span><text:span text:style-name="T278">有</text:span><text:span text:style-name="T279"><text:s/>□</text:span><text:span text:style-name="T280">無</text:span></text:p>
      <text:p text:style-name="P281">如果你回答「有」，請續答以下問題：（每格必填）</text:p>
      <text:p text:style-name="P282">(1)是誰對我說和性有關的惡意語言?</text:p>
      <text:p text:style-name="P283">□同學<text:s/>□校內老師<text:s/>□校長<text:s/>□工友<text:s/>□校內的警衛<text:s/>□校內的保全<text:s/>□其他校內人員</text:p>
      <text:p text:style-name="P284">(2)他(們)叫什麼名字：＿＿＿＿＿＿</text:p>
      <text:p text:style-name="P285">(3)在哪裡發生：＿＿＿＿＿</text:p>
      <text:p text:style-name="P286">(4)說哪些惡意言詞：<text:s/>(複選)</text:p>
      <text:p text:style-name="P287">□和性有關的笑話<text:s/>□有性暗示的話<text:s/>□有性別歧視的話<text:s/>□其他和性有關的惡意言語</text:p>
      <text:p text:style-name="P288"/>
      <text:p text:style-name="P289">3.過去6個月內，我曾經寄自己的私密照給別人。</text:p>
      <text:p text:style-name="P290">□有<text:s/>□無</text:p>
      <text:p text:style-name="P291">如果你回答「有」，請續答以下問題：（每格必填）</text:p>
      <text:p text:style-name="P292">(1)你寄給了誰?</text:p>
      <text:p text:style-name="P293">□同學<text:s/>□校內老師<text:s/>□校長<text:s/>□工友<text:s/>□校內的警衛<text:s/>□校內的保全<text:s/>□其他校內人員<text:s/>□網友</text:p>
      <text:p text:style-name="P294">(2)他(們)叫什麼名字：＿＿＿＿＿＿</text:p>
      <text:p text:style-name="P295">(3)在哪裡發生：＿＿＿＿＿</text:p>
      <text:p text:style-name="P296"/>
      <text:p text:style-name="P297"/>
      <text:p text:style-name="P298"/>
      <text:p text:style-name="P299"/>
      <text:soft-page-break/>
      <text:p text:style-name="P300">4.過去6個月內，我曾經收到別人的私密照。</text:p>
      <text:p text:style-name="P301">□有<text:s/>□無</text:p>
      <text:p text:style-name="P302">如果你回答「有」，請續答以下問題：（每格必填）</text:p>
      <text:p text:style-name="P303">(1)收到誰的私密照?</text:p>
      <text:p text:style-name="P304">□同學<text:s/>□校內老師<text:s/>□校長<text:s/>□工友<text:s/>□校內的警衛<text:s/>□校內的保全<text:s/>□其他校內人員<text:s/>□網友</text:p>
      <text:p text:style-name="P305">(2)他(們)叫什麼名字：＿＿＿＿＿＿</text:p>
      <text:p text:style-name="P306">(3)哪種方式收到的</text:p>
      <text:p text:style-name="P307">□E-mail □FB imessage □Line □IG □聊天軟體<text:s/>□其他方式：＿＿＿＿＿</text:p>
      <text:p text:style-name="P308">(4)我是否有再轉傳給別人？<text:s/>□是<text:s/>□否</text:p>
      <text:p text:style-name="P309"/>
      <text:p text:style-name="P310"><text:span text:style-name="T311">5.</text:span><text:span text:style-name="T312">過去</text:span><text:span text:style-name="T313">6</text:span><text:span text:style-name="T314">個月內，我曾經被父母或親友或陌生人故意觸摸身體私密處或和「性」有關的惡意言語或訊息，且我感到不舒服。</text:span></text:p>
      <text:p text:style-name="P315">□有<text:s/>□無</text:p>
      <text:p text:style-name="P316">如果你回答「有」，請續答以下問題：（每格必填）</text:p>
      <text:p text:style-name="P317"><text:span text:style-name="T318">(1)</text:span><text:span text:style-name="T319">他</text:span><text:span text:style-name="T320">(</text:span><text:span text:style-name="T321">們</text:span><text:span text:style-name="T322">)</text:span><text:span text:style-name="T323">是誰</text:span><text:span text:style-name="T324"><text:s/>□</text:span><text:span text:style-name="T325">父母</text:span><text:span text:style-name="T326"><text:s text:c="2"/>□</text:span><text:span text:style-name="T327">親友</text:span><text:span text:style-name="T328"><text:s text:c="2"/>□</text:span><text:span text:style-name="T329">陌生人</text:span></text:p>
      <text:p text:style-name="P330">(2)他們叫什麼名字：＿＿＿＿＿＿</text:p>
      <text:p text:style-name="P331">(3)在哪裡發生：＿＿＿＿＿</text:p>
      <text:p text:style-name="P332">(4)發生什麼事：</text:p>
      <text:p text:style-name="P333">□觸摸我的身體私密處(如胸部、臀部、生殖器…)</text:p>
      <text:p text:style-name="P334"><text:span text:style-name="T335">□</text:span><text:span text:style-name="T336">和性相關的惡意言語或訊息對待</text:span><text:span text:style-name="T337">(</text:span><text:span text:style-name="T338">如與性有關的笑話、性暗示、性別歧視、私密照</text:span><text:span text:style-name="T339">)</text:span><text:span text:style-name="T340">讓我覺得不舒服</text:span></text:p>
      <text:p text:style-name="P341"/>
      <text:p text:style-name="P342"><text:span text:style-name="T343">6.</text:span><text:span text:style-name="T344">過去</text:span><text:span text:style-name="T345">6</text:span><text:span text:style-name="T346">個月內，我知道</text:span><text:span text:style-name="T347">我的同學</text:span><text:span text:style-name="T348">曾經被故意觸摸身體私密處或遭受和性有關的惡意言語或訊息對待。</text:span></text:p>
      <text:p text:style-name="P349">□有<text:s/>□無</text:p>
      <text:p text:style-name="P350">如果你回答「有」，請續答以下問題：（每格必填）</text:p>
      <text:p text:style-name="P351">(1)他(們)叫什麼名字：＿＿＿＿＿＿</text:p>
      <text:p text:style-name="P352">(2)在哪裡發生：＿＿＿＿＿</text:p>
      <text:p text:style-name="P353">(3)發生什麼事：</text:p>
      <text:p text:style-name="P354">□被觸摸身體私密處(如胸部、臀部、生殖器…)</text:p>
      <text:p text:style-name="P355">□遭受和性有關的惡意言語對待(如與性有關的笑話、性暗示、性別歧視)。</text:p>
      <text:p text:style-name="P356"><text:span text:style-name="T357">□</text:span><text:span text:style-name="T358">遭受和性有關的惡意訊息傳送</text:span><text:span text:style-name="T359">(</text:span><text:span text:style-name="T360">如私密照</text:span><text:span text:style-name="T361">)</text:span><text:span text:style-name="T362">。</text:span></text:p>
      <text:p text:style-name="P363"/>
      <text:p text:style-name="P364">（四）心理健康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填答說明</text:span></text:p>
          </table:table-cell>
          <table:table-cell table:style-name="TableCell376" table:number-rows-spanned="2">
            <text:p text:style-name="P377">完全沒有</text:p>
          </table:table-cell>
          <table:table-cell table:style-name="TableCell378" table:number-rows-spanned="2">
            <text:p text:style-name="P379">有時候</text:p>
            <text:p text:style-name="P380">︵每週</text:p>
            <text:p text:style-name="P381">1-2</text:p>
            <text:p text:style-name="P382">天</text:p>
            <text:p text:style-name="P383">︶</text:p>
          </table:table-cell>
          <table:table-cell table:style-name="TableCell384" table:number-rows-spanned="2">
            <text:p text:style-name="P385">時常</text:p>
            <text:p text:style-name="P386">︵每週<text:s/>3-4<text:s/>天︶</text:p>
          </table:table-cell>
          <table:table-cell table:style-name="TableCell387" table:number-rows-spanned="2">
            <text:p text:style-name="P388">常常或總是︵<text:s/>每週<text:s/>5-7 <text:s/>天</text:p>
            <text:p text:style-name="P389">︶</text:p>
          </table:table-cell>
          <table:table-cell table:style-name="TableCell390" table:number-rows-spanned="2">
            <text:p text:style-name="P391">每<text:s/>天</text:p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請以你過去</text:span><text:span text:style-name="T397">6</text:span><text:span text:style-name="T398">個月到現在，就下列各題發生的次數，在空格內打</text:span><text:span text:style-name="T399"></text:span><text:span text:style-name="T400">。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1">
          <table:table-cell table:style-name="TableCell402">
            <text:p text:style-name="P403"><text:span text:style-name="T404">1.</text:span><text:span text:style-name="T405">過去</text:span><text:span text:style-name="T406">6</text:span><text:span text:style-name="T407">個月內，我感覺極度憂鬱、情緒低落、</text:span><text:span text:style-name="T408">容易生氣</text:span><text:span text:style-name="T409">-------</text:span></text:p>
          </table:table-cell>
          <table:table-cell table:style-name="TableCell410">
            <text:p text:style-name="P411">□</text:p>
          </table:table-cell>
          <table:table-cell table:style-name="TableCell412">
            <text:p text:style-name="P413"><text:span text:style-name="T414">□</text:span></text:p>
          </table:table-cell>
          <table:table-cell table:style-name="TableCell415">
            <text:p text:style-name="P416"><text:span text:style-name="T417">□</text:span></text:p>
          </table:table-cell>
          <table:table-cell table:style-name="TableCell418">
            <text:p text:style-name="P419"><text:span text:style-name="T420">□</text:span></text:p>
          </table:table-cell>
          <table:table-cell table:style-name="TableCell421">
            <text:p text:style-name="P422"><text:span text:style-name="T423">□</text:span></text:p>
          </table:table-cell>
        </table:table-row>
        <table:table-row table:style-name="TableRow424">
          <table:table-cell table:style-name="TableCell425">
            <text:p text:style-name="P426">2.過去6個月內，我曾經自我傷害(割手腕、手背、傷害性的拔頭髮…)------</text:p>
          </table:table-cell>
          <table:table-cell table:style-name="TableCell427">
            <text:p text:style-name="P428">□</text:p>
          </table:table-cell>
          <table:table-cell table:style-name="TableCell429">
            <text:p text:style-name="P430"><text:span text:style-name="T431">□</text:span></text:p>
          </table:table-cell>
          <table:table-cell table:style-name="TableCell432">
            <text:p text:style-name="P433"><text:span text:style-name="T434">□</text:span></text:p>
          </table:table-cell>
          <table:table-cell table:style-name="TableCell435">
            <text:p text:style-name="P436"><text:span text:style-name="T437">□</text:span></text:p>
          </table:table-cell>
          <table:table-cell table:style-name="TableCell438">
            <text:p text:style-name="P439"><text:span text:style-name="T440">□</text:span></text:p>
          </table:table-cell>
        </table:table-row>
        <table:table-row table:style-name="TableRow441">
          <table:table-cell table:style-name="TableCell442">
            <text:p text:style-name="P443">3.過去6個月內，我有過自殺的念頭-------------------------</text:p>
          </table:table-cell>
          <table:table-cell table:style-name="TableCell444">
            <text:p text:style-name="P445">□</text:p>
          </table:table-cell>
          <table:table-cell table:style-name="TableCell446">
            <text:p text:style-name="P447"><text:span text:style-name="T448">□</text:span></text:p>
          </table:table-cell>
          <table:table-cell table:style-name="TableCell449">
            <text:p text:style-name="P450"><text:span text:style-name="T451">□</text:span></text:p>
          </table:table-cell>
          <table:table-cell table:style-name="TableCell452">
            <text:p text:style-name="P453"><text:span text:style-name="T454">□</text:span></text:p>
          </table:table-cell>
          <table:table-cell table:style-name="TableCell455">
            <text:p text:style-name="P456"><text:span text:style-name="T457">□</text:span></text:p>
          </table:table-cell>
        </table:table-row>
        <text:soft-page-break/>
        <table:table-row table:style-name="TableRow458">
          <table:table-cell table:style-name="TableCell459">
            <text:p text:style-name="P460">4.過去6個月內，我曾經看到有同學發生情緒低落、自我傷害或自殺行為------------------------------------------------</text:p>
          </table:table-cell>
          <table:table-cell table:style-name="TableCell461">
            <text:p text:style-name="P462">□</text:p>
          </table:table-cell>
          <table:table-cell table:style-name="TableCell463">
            <text:p text:style-name="P464"><text:span text:style-name="T465">□</text:span></text:p>
          </table:table-cell>
          <table:table-cell table:style-name="TableCell466">
            <text:p text:style-name="P467"><text:span text:style-name="T468">□</text:span></text:p>
          </table:table-cell>
          <table:table-cell table:style-name="TableCell469">
            <text:p text:style-name="P470"><text:span text:style-name="T471">□</text:span></text:p>
          </table:table-cell>
          <table:table-cell table:style-name="TableCell472">
            <text:p text:style-name="P473"><text:span text:style-name="T474">□</text:span></text:p>
          </table:table-cell>
        </table:table-row>
        <table:table-row table:style-name="TableRow475">
          <table:table-cell table:style-name="TableCell476" table:number-columns-spanned="6">
            <text:p text:style-name="P477">5.如果你知道有發生上述曾經自我傷害或自殺的行為的同學，你是否願意幫助他們，並提供他們的姓名及自傷類型，讓我們一起幫助他走出情緒低潮，你提供的訊息，學校絕對會保密。</text:p>
            <text:p text:style-name="P478">自我傷害同學姓名：<text:s text:c="11"/></text:p>
            <text:p text:style-name="P479">在哪裡看到：□教室□校園其它角落□校園外</text:p>
            <text:p text:style-name="P480">自我傷害時間：<text:s text:c="4"/>年<text:s text:c="5"/>月<text:s text:c="1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1"/>
      <text:p text:style-name="P482">(五)智慧型手機/網路使用行為問卷-簡短版</text:p>
      <text:p text:style-name="內文"><text:span text:style-name="T483"><text:s text:c="2"/></text:span><text:span text:style-name="T484">以下題目是使用智慧型手機</text:span><text:span text:style-name="T485">/</text:span><text:span text:style-name="T486">網路使用可能的經驗，請根據你</text:span><text:span text:style-name="T487">最近一年</text:span><text:span text:style-name="T488">內使用</text:span><text:span text:style-name="T489">智慧型手機</text:span><text:span text:style-name="T490">/</text:span><text:span text:style-name="T491">網路使用</text:span><text:span text:style-name="T492">的實際經驗，來評估以下情形是否常發生；</text:span><text:span text:style-name="T493">若是常常發生請勾「是」</text:span><text:span text:style-name="T494">;<text:s/></text:span><text:span text:style-name="T495">若不常發生或未發生過，請勾「否」</text:span><text:span text:style-name="T496">。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2">
            <text:p text:style-name="P504"><text:span text:style-name="T505">智慧型手機</text:span><text:span text:style-name="T506">/</text:span><text:span text:style-name="T507">網路使用</text:span></text:p>
          </table:table-cell>
          <table:covered-table-cell/>
          <table:table-cell table:style-name="TableCell508">
            <text:p text:style-name="P509">是</text:p>
          </table:table-cell>
          <table:table-cell table:style-name="TableCell510">
            <text:p text:style-name="P511">否</text:p>
          </table:table-cell>
        </table:table-row>
        <table:table-row table:style-name="TableRow512">
          <table:table-cell table:style-name="TableCell513">
            <text:p text:style-name="P514">1</text:p>
          </table:table-cell>
          <table:table-cell table:style-name="TableCell515">
            <text:p text:style-name="P516"><text:span text:style-name="T517">為了得到和過去同樣的興奮感，我需要更多的時間使用智慧型手機</text:span><text:span text:style-name="T518">/</text:span><text:span text:style-name="T519">網路。</text:span></text:p>
          </table:table-cell>
          <table:table-cell table:style-name="TableCell520">
            <text:p text:style-name="P521"><text:span text:style-name="T522">□</text:span></text:p>
          </table:table-cell>
          <table:table-cell table:style-name="TableCell523">
            <text:p text:style-name="P524"><text:span text:style-name="T525">□</text:span></text:p>
          </table:table-cell>
        </table:table-row>
        <table:table-row table:style-name="TableRow526">
          <table:table-cell table:style-name="TableCell527">
            <text:p text:style-name="P528">2</text:p>
          </table:table-cell>
          <table:table-cell table:style-name="TableCell529">
            <text:p text:style-name="P530"><text:span text:style-name="T531">使用智慧型手機</text:span><text:span text:style-name="T532">/</text:span><text:span text:style-name="T533">網路之後，我放棄或減少現實生活中家人朋友的相處聊天、讀書做功課或過去所喜愛的活動。</text:span></text:p>
          </table:table-cell>
          <table:table-cell table:style-name="TableCell534">
            <text:p text:style-name="P535"><text:span text:style-name="T536">□</text:span></text:p>
          </table:table-cell>
          <table:table-cell table:style-name="TableCell537">
            <text:p text:style-name="P538"><text:span text:style-name="T539">□</text:span></text:p>
          </table:table-cell>
        </table:table-row>
        <table:table-row table:style-name="TableRow540">
          <table:table-cell table:style-name="TableCell541">
            <text:p text:style-name="P542">3</text:p>
          </table:table-cell>
          <table:table-cell table:style-name="TableCell543">
            <text:p text:style-name="P544"><text:span text:style-name="T545">我知道過度使用智慧型手機</text:span><text:span text:style-name="T546">/</text:span><text:span text:style-name="T547">網路有很多壞處（譬如：睡眠不足、上課遲到、花太多錢、與他人爭吵或忽略重要的事），但我還是持續使用。</text:span></text:p>
          </table:table-cell>
          <table:table-cell table:style-name="TableCell548">
            <text:p text:style-name="P549"><text:span text:style-name="T550">□</text:span></text:p>
          </table:table-cell>
          <table:table-cell table:style-name="TableCell551">
            <text:p text:style-name="P552"><text:span text:style-name="T553">□</text:span></text:p>
          </table:table-cell>
        </table:table-row>
        <table:table-row table:style-name="TableRow554">
          <table:table-cell table:style-name="TableCell555">
            <text:p text:style-name="P556">4</text:p>
          </table:table-cell>
          <table:table-cell table:style-name="TableCell557">
            <text:p text:style-name="P558"><text:span text:style-name="T559">因為我過度使用智慧型手機</text:span><text:span text:style-name="T560">/</text:span><text:span text:style-name="T561">網路，使得我和家人朋友的關係、工作或學業表現變差了。</text:span></text:p>
          </table:table-cell>
          <table:table-cell table:style-name="TableCell562">
            <text:p text:style-name="P563"><text:span text:style-name="T564">□</text:span></text:p>
          </table:table-cell>
          <table:table-cell table:style-name="TableCell565">
            <text:p text:style-name="P566"><text:span text:style-name="T567">□</text:span></text:p>
          </table:table-cell>
        </table:table-row>
      </table:table>
      <text:p text:style-name="內文"/>
      <text:p text:style-name="P568">問卷來源：亞洲大學柯慧貞講座教授</text:p>
      <text:p text:style-name="P569"/>
      <text:p text:style-name="P570">謝謝你的作答，如果你或同學在學校被其他同學恐嚇、威脅、毆打或勒索，請主動向學校反映，或利用下列電話反映，讓我們協助你：</text:p>
      <text:p text:style-name="P571">1.學校反映信箱及電話：</text:p>
      <text:p text:style-name="P572">2.教育局關懷電話：06-2959023</text:p>
      <text:p text:style-name="P573">3.教育部24小時免付費反映電話：1953</text:p>
      <text:p text:style-name="P574"/>
      <text:p text:style-name="P575"/>
      <text:p text:style-name="P576"/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細明體_HKSCS" style:font-name-asian="細明體_HKSCS" style:font-name-complex="新細明體" fo:font-size="13pt" style:font-size-asian="13pt" style:font-size-complex="13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msonormal0" style:display-name="msonormal" style:family="paragraph" style:parent-style-name="內文">
      <style:paragraph-properties style:vertical-align="auto" fo:margin-top="0.0694in" fo:margin-bottom="0.0694in"/>
      <style:text-properties style:font-name="新細明體" style:font-name-complex="新細明體" fo:hyphenate="true"/>
    </style:style>
    <style:style style:name="小標" style:display-name="小標" style:family="paragraph" style:parent-style-name="本文">
      <style:paragraph-properties style:snap-to-layout-grid="false" fo:margin-top="0.0694in" fo:margin-bottom="0.0833in" style:line-height-at-least="0in"/>
      <style:text-properties style:font-name="Times New Roman" style:font-name-asian="華康粗黑體" style:font-name-complex="細明體_HKSCS" fo:letter-spacing="0.0138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園生活問卷調查表（中等學校適用）</dc:title>
    <meta:initial-creator>臺中市校安</meta:initial-creator>
    <dc:creator>user</dc:creator>
    <meta:creation-date>2025-04-08T03:35:00Z</meta:creation-date>
    <dc:date>2025-04-18T02:10:00Z</dc:date>
    <meta:print-date>2025-02-13T06:11:00Z</meta:print-date>
    <meta:template xlink:href="Normal" xlink:type="simple"/>
    <meta:editing-cycles>10</meta:editing-cycles>
    <meta:editing-duration>PT180S</meta:editing-duration>
    <meta:document-statistic meta:page-count="5" meta:paragraph-count="7" meta:word-count="546" meta:character-count="3657" meta:row-count="25" meta:non-whitespace-character-count="3118"/>
  </office:meta>
</office:document-meta>
</file>