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4104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1.4111in"/>
    </style:style>
    <style:style style:name="Table8" style:family="table">
      <style:table-properties style:width="6.6625in" fo:margin-left="0in" table:align="center"/>
    </style:style>
    <style:style style:name="TableRow14" style:family="table-row">
      <style:table-row-properties style:min-row-height="0.5263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19" style:parent-style-name="本文縮排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style:font-name-complex="標楷體"/>
    </style:style>
    <style:style style:name="TableRow20" style:family="table-row">
      <style:table-row-properties style:min-row-height="2.2722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958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ableRow74" style:family="table-row">
      <style:table-row-properties style:min-row-height="0.1513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2034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784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312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312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12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2006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3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language="zh" fo:country="TW"/>
    </style:style>
    <style:style style:name="P144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5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6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7" style:parent-style-name="內文" style:family="paragraph">
      <style:text-properties style:font-name="標楷體" style:font-name-asian="標楷體" style:font-weight-complex="bold"/>
    </style:style>
    <style:style style:name="P148" style:parent-style-name="內文" style:family="paragraph">
      <style:paragraph-properties fo:margin-left="0.0562in" fo:text-indent="-0.038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縮排" style:family="paragraph">
      <style:paragraph-properties fo:text-align="center" style:line-height-at-leas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縮排" style:family="paragraph">
      <style:paragraph-properties fo:text-align="center" style:line-height-at-least="0.416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0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6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6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7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8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9" style:parent-style-name="內文縮排" style:family="paragraph">
      <style:paragraph-properties fo:text-align="center" style:line-height-at-least="0.4166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縮排" style:family="paragraph">
      <style:paragraph-properties fo:text-align="center" style:line-height-at-least="0.4166in"/>
    </style:style>
    <style:style style:name="P173" style:parent-style-name="內文縮排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174" style:parent-style-name="內文縮排" style:family="paragraph">
      <style:paragraph-properties fo:text-align="center" style:line-height-at-least="0.416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7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8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18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2" style:parent-style-name="內文縮排" style:family="paragraph">
      <style:paragraph-properties fo:text-align="justify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縮排" style:family="paragraph">
      <style:paragraph-properties fo:text-align="center" style:line-height-at-least="0.4166in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7" style:parent-style-name="內文縮排" style:family="paragraph">
      <style:paragraph-properties fo:text-align="center" style:line-height-at-least="0.4166in"/>
    </style:style>
    <style:style style:name="P188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189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0.3347in" fo:text-indent="0.3895in">
        <style:tab-stops/>
      </style:paragraph-properties>
      <style:text-properties style:font-name="標楷體" style:font-name-asian="標楷體" style:font-size-complex="12pt"/>
    </style:style>
    <style:style style:name="P191" style:parent-style-name="內文縮排" style:family="paragraph">
      <style:paragraph-properties fo:text-align="justify" style:line-height-at-least="0.416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198" style:parent-style-name="內文縮排" style:family="paragraph">
      <style:paragraph-properties fo:text-align="justify" style:line-height-at-least="0.41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206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7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8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9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0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1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2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3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4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5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6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21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9" style:parent-style-name="內文縮排" style:family="paragraph">
      <style:paragraph-properties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內文縮排" style:family="paragraph">
      <style:paragraph-properties fo:text-align="center" style:line-height-at-least="0.41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縮排" style:family="paragraph">
      <style:paragraph-properties fo:text-align="center" style:line-height-at-least="0.4166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縮排" style:family="paragraph">
      <style:paragraph-properties fo:line-height="0.3472in"/>
      <style:text-properties style:font-name="標楷體" style:font-name-asian="標楷體"/>
    </style:style>
    <style:style style:name="P229" style:parent-style-name="內文縮排" style:family="paragraph">
      <style:paragraph-properties fo:line-height="0.3472in"/>
      <style:text-properties style:font-name="標楷體" style:font-name-asian="標楷體"/>
    </style:style>
    <style:style style:name="P230" style:parent-style-name="內文縮排" style:family="paragraph">
      <style:paragraph-properties fo:break-before="page" fo:text-align="justify" fo:line-height="0.3472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6" style:parent-style-name="Default" style:family="paragraph">
      <style:paragraph-properties fo:line-height="0.2777in" fo:margin-left="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Default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40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41" style:parent-style-name="內文" style:family="paragraph">
      <style:paragraph-properties style:text-autospace="none" fo:line-height="0.2777in" fo:margin-left="0.3611in" fo:text-indent="-0.36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5" style:parent-style-name="內文" style:family="paragraph">
      <style:paragraph-properties style:text-autospace="none" fo:line-height="0.2777in"/>
    </style:style>
    <style:style style:name="T256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8" style:parent-style-name="內文" style:family="paragraph">
      <style:paragraph-properties style:text-autospace="none" fo:line-height="0.2777in"/>
    </style:style>
    <style:style style:name="T259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1" style:parent-style-name="Default" style:family="paragraph">
      <style:paragraph-properties fo:line-height="0.2777in" fo:margin-left="0.4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64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5" style:parent-style-name="內文" style:family="paragraph">
      <style:paragraph-properties style:text-autospace="none" fo:line-height="0.2777in" fo:margin-left="0.3333in" fo:text-indent="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7" style:parent-style-name="內文" style:family="paragraph">
      <style:paragraph-properties style:text-autospace="none" fo:line-height="0.2777in" fo:margin-left="0.3333in" fo:text-indent="0.361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1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2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3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4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8" style:parent-style-name="內文縮排" style:family="paragraph">
      <style:paragraph-properties fo:break-before="page" style:snap-to-layout-grid="false" fo:text-align="justify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2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olumn286" style:family="table-column">
      <style:table-column-properties style:column-width="6.2965in"/>
    </style:style>
    <style:style style:name="Table285" style:family="table">
      <style:table-properties style:width="6.2965in" fo:margin-left="0in" table:align="center"/>
    </style:style>
    <style:style style:name="TableRow287" style:family="table-row">
      <style:table-row-properties style:min-row-height="7.2659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3472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附件1</text:span><text:span text:style-name="T5">(基本資料)</text:span></text:p>
      <text:p text:style-name="P6"><text:span text:style-name="T7">專題論文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類別</text:p>
          </table:table-cell>
          <table:table-cell table:style-name="TableCell17" table:number-columns-spanned="4">
            <text:p text:style-name="P18">□教育學術研究類</text:p>
            <text:p text:style-name="P19">□教育特寫及創作分享類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方向</text:p>
          </table:table-cell>
          <table:table-cell table:style-name="TableCell23" table:number-columns-spanned="4">
            <text:p text:style-name="P24"><text:span text:style-name="T25">□各領域或議題之創新教學方法</text:span><text:span text:style-name="T26">、</text:span><text:span text:style-name="T27">專案研究</text:span><text:span text:style-name="T28">、</text:span><text:span text:style-name="T29">研習成效評估等</text:span></text:p>
            <text:p text:style-name="P30"><text:span text:style-name="T31">□</text:span><text:span text:style-name="T32">學生自主學習課程與教學之研究</text:span><text:span text:style-name="T33">與應用</text:span><text:span text:style-name="T34">。</text:span></text:p>
            <text:p text:style-name="P35"><text:span text:style-name="T36">□</text:span><text:span text:style-name="T37">創意課程設計、有效教學策略、學力提升或評量實施之研究</text:span></text:p>
            <text:p text:style-name="P38"><text:span text:style-name="T39">□素養導向課程</text:span><text:span text:style-name="T40">、素養導向課室評量相關議題</text:span><text:span text:style-name="T41">之實踐與應用</text:span></text:p>
            <text:p text:style-name="P42">□有效班級經營、親師溝通實務經驗之研究</text:p>
            <text:p text:style-name="P43"><text:span text:style-name="T44">□</text:span><text:span text:style-name="T45">AI人工智慧、雲端運算等數位</text:span><text:span text:style-name="T46">學習及</text:span><text:span text:style-name="T47">科技創新教學之研究</text:span></text:p>
            <text:p text:style-name="P48"><text:span text:style-name="T49">□</text:span><text:span text:style-name="T50">淨零政策、</text:span><text:span text:style-name="T51">雙語教學</text:span><text:span text:style-name="T52">、</text:span><text:span text:style-name="T53">SDGs永續發展目標及議題融入等課程實踐</text:span><text:span text:style-name="T54">之</text:span><text:span text:style-name="T55">研究</text:span></text:p>
            <text:p text:style-name="P56"><text:span text:style-name="T57">□教師專業</text:span><text:span text:style-name="T58">學習</text:span><text:span text:style-name="T59">社群</text:span><text:span text:style-name="T60">運作、</text:span><text:span text:style-name="T61">精進教師專業發展</text:span><text:span text:style-name="T62">等相關</text:span><text:span text:style-name="T63">研究</text:span></text:p>
            <text:p text:style-name="P64"><text:span text:style-name="T65">□跨校</text:span><text:span text:style-name="T66">、</text:span><text:span text:style-name="T67">跨領域、跨教育階段之課程設計、教學策略、社群運作等研究</text:span></text:p>
            <text:p text:style-name="P68">□創客教育、探索教育、美感教育、環境教育、性別平等教育、人權教育及戶外教育等新興教育議題及教育政策探討，或產官學合作模式之研究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研究名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成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名單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服務單位</text:p>
          </table:table-cell>
          <table:table-cell table:style-name="TableCell85">
            <text:p text:style-name="P86">行動電話</text:p>
          </table:table-cell>
          <table:table-cell table:style-name="TableCell87">
            <text:p text:style-name="P88">E-mail</text:p>
          </table:table-cell>
        </table:table-row>
        <table:table-row table:style-name="TableRow89">
          <table:table-cell table:style-name="TableCell90">
            <text:p text:style-name="P91">主要聯絡人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共同研究者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共同研究者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共同研究者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資料繳交</text:p>
            <text:p text:style-name="P136">自我檢核表</text:p>
          </table:table-cell>
          <table:table-cell table:style-name="TableCell137" table:number-columns-spanned="4">
            <text:list text:style-name="LFO7" text:continue-numbering="true">
              <text:list-item>
                <text:p text:style-name="P138">基本資料表(單獨一頁)</text:p>
              </text:list-item>
              <text:list-item>
                <text:p text:style-name="P139">紙本（含封面、摘要及完整內文，共一式3份）</text:p>
              </text:list-item>
              <text:list-item>
                <text:p text:style-name="P140">創用CC授權同意書</text:p>
              </text:list-item>
              <text:list-item>
                <text:p text:style-name="P141">智慧財產切結書</text:p>
              </text:list-item>
              <text:list-item>
                <text:p text:style-name="P142">全文電子檔傳送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3">※填表須知：</text:p>
      <text:p text:style-name="P144">一、請依格式欄位確實填寫，並務必填寫完整資料，以利聯繫。</text:p>
      <text:p text:style-name="P145">二、成員基本資料表格不敷使用請自行擴增。</text:p>
      <text:p text:style-name="P146"/>
      <text:p text:style-name="P147"/>
      <text:soft-page-break/>
      <text:p text:style-name="P148"><text:span text:style-name="T149">附件2</text:span><text:span text:style-name="T150">(封面)</text:span><text:span text:style-name="T151"><text:s text:c="35"/></text:span><text:span text:style-name="T152">編號(免填寫):</text:span></text:p>
      <text:p text:style-name="P153"><text:s text:c="47"/></text:p>
      <text:p text:style-name="P154"/>
      <text:p text:style-name="P155"/>
      <text:p text:style-name="P156"/>
      <text:p text:style-name="P157"><text:span text:style-name="T158">專題論文(參考格式)</text:span></text:p>
      <text:p text:style-name="P159"/>
      <text:p text:style-name="P160"/>
      <text:p text:style-name="P161">論文名稱</text:p>
      <text:p text:style-name="P162"><text:bookmark-start text:name="_Hlk121897192"/>(標楷體28號字置中)</text:p>
      <text:p text:style-name="P163">(與前後段距離0行，單行間距)<text:bookmark-end text:name="_Hlk121897192"/></text:p>
      <text:p text:style-name="P164"/>
      <text:p text:style-name="P165"/>
      <text:p text:style-name="P166"/>
      <text:p text:style-name="P167"/>
      <text:p text:style-name="P168"/>
      <text:p text:style-name="P169"><text:span text:style-name="T170">研究者：</text:span><text:span text:style-name="T171">(標楷體16號字置中)</text:span></text:p>
      <text:p text:style-name="P172"/>
      <text:p text:style-name="P173"/>
      <text:p text:style-name="P174"><text:span text:style-name="T175">發表日期：114年 <text:s/>月 <text:s text:c="2"/>日</text:span></text:p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附件3</text:span><text:span text:style-name="T184">(摘要表)</text:span></text:p>
      <text:p text:style-name="P185"><text:span text:style-name="T186">論文名稱（18號字）</text:span></text:p>
      <text:p text:style-name="P187"/>
      <text:p text:style-name="P188"/>
      <text:p text:style-name="P189">摘 <text:s/>要</text:p>
      <text:p text:style-name="P19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191"><text:span text:style-name="T192">（</text:span><text:span text:style-name="T193">12</text:span><text:span text:style-name="T194">號字，單行行距，以一頁</text:span><text:span text:style-name="T195">300</text:span><text:span text:style-name="T196">字為限）</text:span></text:p>
      <text:p text:style-name="P197"/>
      <text:p text:style-name="P198"><text:span text:style-name="T199">關鍵字：○○○、○○○○、○○○○。（</text:span><text:span text:style-name="T200">14</text:span><text:span text:style-name="T201">號字，行距為固定行高</text:span><text:span text:style-name="T202">25</text:span><text:span text:style-name="T203">點</text:span><text:span text:style-name="T204">）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附件4</text:span><text:span text:style-name="T221">(全文)</text:span></text:p>
      <text:p text:style-name="P222"><text:span text:style-name="T223">論文名稱</text:span><text:span text:style-name="T224">（16號字粗體，置中）</text:span></text:p>
      <text:p text:style-name="P225"><text:span text:style-name="T226">壹、前言</text:span><text:span text:style-name="T227">（14號字粗體，置中）</text:span></text:p>
      <text:p text:style-name="P228"/>
      <text:p text:style-name="P229">（內文12號字，單行行距）</text:p>
      <text:soft-page-break/>
      <text:p text:style-name="P230"><text:span text:style-name="T231">附件5</text:span><text:span text:style-name="T232">(授權同意書)</text:span></text:p>
      <text:p text:style-name="P233">專題論文徵稿創用CC授權同意書</text:p>
      <text:p text:style-name="P234"/>
      <text:p text:style-name="P235">一、契約雙方：</text:p>
      <text:p text:style-name="P236"><text:span text:style-name="T237">甲方：</text:span><text:span text:style-name="T238"><text:s text:c="12"/>/ <text:s text:c="11"/>/ <text:s text:c="11"/></text:span></text:p>
      <text:p text:style-name="P239">乙方：高雄市政府教育局</text:p>
      <text:p text:style-name="P240">二、著作授權之範圍及限制：</text:p>
      <text:p text:style-name="P241"><text:span text:style-name="T242"><text:s text:c="4"/>甲方同意</text:span><text:span text:style-name="T243">參與「</text:span><text:span text:style-name="T244">高雄市政府教育局</text:span><text:span text:style-name="T245">國民教育</text:span><text:span text:style-name="T246">地方</text:span><text:span text:style-name="T247">輔導團專題研究</text:span><text:span text:style-name="T248">」活動</text:span><text:span text:style-name="T249">而創作之著作</text:span><text:span text:style-name="T250">採用</text:span><text:span text:style-name="T251">創用CC「姓名標示-非商業性」4.0版台灣</text:span><text:span text:style-name="T252">授權條款。依照</text:span><text:span text:style-name="T253">創用CC「姓名標示-非商業性」4.0版台灣</text:span><text:span text:style-name="T254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255"><text:span text:style-name="T256"> ●</text:span><text:span text:style-name="T257">姓名標示：利用人需按照甲方所指定的方式，保留姓名標示<text:s/></text:span></text:p>
      <text:p text:style-name="P258"><text:span text:style-name="T259"> ●</text:span><text:span text:style-name="T260">非商業性：利用人不得為商業目的而利用本著作<text:s/></text:span></text:p>
      <text:p text:style-name="P261"><text:span text:style-name="T262">創用 CC 「姓名標示 ─ 非商業性 」 4.0版台灣</text:span><text:span text:style-name="T263">授權條款詳見：https://creativecommons.tw/blog/20131137</text:span></text:p>
      <text:p text:style-name="P264">三、授權之注意事項：</text:p>
      <text:p text:style-name="P265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266">四、擔保條款：</text:p>
      <text:p text:style-name="P267"><text:span text:style-name="T268">就上述之著作，甲方保證有權將其以</text:span><text:span text:style-name="T269">創用ＣＣ「姓名標示-非商業性」3.0版台灣</text:span><text:span text:style-name="T270">授權釋出，並擔保乙方在遵循上述創用CC授權條款之條件的情況下，為上述經授權之行為，皆不致侵害第三人之智慧財產權，否則應就乙方所生之損害或損失（包括但不限於訴訟與律師費用），負擔賠償責任。</text:span></text:p>
      <text:p text:style-name="P271">甲方： ＿＿＿＿＿＿＿＿＿＿＿(簽章) <text:s text:c="2"/>乙方：高雄市政府教育局</text:p>
      <text:p text:style-name="P272"><text:s text:c="7"/>＿＿＿＿＿＿＿＿＿＿＿(簽章)</text:p>
      <text:p text:style-name="P273"><text:s text:c="7"/>＿＿＿＿＿＿＿＿＿＿＿(簽章)</text:p>
      <text:p text:style-name="P274"><text:s text:c="7"/>＿＿＿＿＿＿＿＿＿＿＿(簽章)</text:p>
      <text:p text:style-name="P275"/>
      <text:p text:style-name="P276"/>
      <text:p text:style-name="P277">中 <text:s text:c="2"/>華 <text:s text:c="3"/>民 <text:s text:c="2"/>國 <text:s text:c="2"/>114 <text:s text:c="2"/>年 <text:s text:c="9"/>月 <text:s text:c="9"/>日</text:p>
      <text:soft-page-break/>
      <text:p text:style-name="P278"><text:span text:style-name="T279">附件6</text:span><text:span text:style-name="T280">(智慧財產切結書)</text:span></text:p>
      <text:p text:style-name="P281">高雄市政府教育局國民教育地方輔導團</text:p>
      <text:p text:style-name="P282">專題論文徵稿</text:p>
      <text:p text:style-name="P283">智慧財產切結書</text:p>
      <text:p text:style-name="P284">論文名稱：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text:s text:c="4"/></text:span><text:span text:style-name="T291">本人(團隊或社群)參加高雄市政府教育局國民教育</text:span><text:span text:style-name="T292">地方</text:span><text:span text:style-name="T293">輔導團舉辦之專題論文徵稿暨學術研討會，參與作品保證未涉及抄襲，如有抄襲情事，得由主辦單位取消資格，本人(團隊或社群)無任何異議，並放棄先訴抗辯權。</text:span></text:p>
            <text:p text:style-name="P294"/>
            <text:p text:style-name="P295"/>
            <text:p text:style-name="P296">此致</text:p>
            <text:p text:style-name="P297">高雄市政府教育局</text:p>
            <text:p text:style-name="P298"/>
            <text:p text:style-name="P299"/>
            <text:p text:style-name="P300"/>
            <text:p text:style-name="P301">立書人代表： <text:s text:c="13"/><text:s text:c="2"/>(簽章)</text:p>
            <text:p text:style-name="P302">身份證統一編號：</text:p>
            <text:p text:style-name="P303"><text:span text:style-name="T304">出生年月日： <text:s/></text:span><text:span text:style-name="T305"><text:s text:c="2"/></text:span><text:span text:style-name="T306"><text:s/></text:span><text:span text:style-name="T307"><text:s/></text:span><text:span text:style-name="T308"><text:s/>年 <text:s text:c="5"/>月 <text:s/></text:span><text:span text:style-name="T309"><text:s/></text:span><text:span text:style-name="T310"><text:s text:c="3"/>日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fo:letter-spacing="0.0069in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color="#000000" fo:letter-spacing="0.0069i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style:font-name-complex="Times New Roman" style:letter-kerning="false" fo:font-size="11pt" style:font-size-asian="11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text-align="center"/>
      <style:text-properties style:font-name="Times New Roman" style:font-name-asian="新細明體" style:font-name-complex="Times New Roman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清單段落31" style:display-name="清單段落31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樣式1" style:display-name="樣式1" style:family="paragraph" style:parent-style-name="內文" style:list-style-name="LFO1">
      <style:paragraph-properties fo:text-align="justify"/>
      <style:text-properties style:font-name="標楷體" style:font-name-asian="標楷體" style:font-name-complex="Times New Roman" style:font-weight-complex="bold" style:font-size-complex="12pt" fo:hyphenate="false"/>
    </style:style>
    <style:style style:name="ParaAttribute3" style:display-name="ParaAttribute3" style:family="paragraph">
      <style:paragraph-properties fo:widows="0" fo:orphans="0" style:line-break="normal" fo:line-height="0.208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標題3字元0" style:display-name="標題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標題30" style:display-name="標題3" style:family="paragraph" style:parent-style-name="內文" style:default-outline-level="2">
      <style:paragraph-properties fo:widows="2" fo:orphans="2" fo:text-align="center" fo:line-height="0.3888in" fo:margin-left="0.4909in" fo:text-indent="-0.4909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0" style:display-name="p0" style:family="paragraph" style:parent-style-name="內文">
      <style:paragraph-properties fo:widows="2" fo:orphans="2" fo:margin-bottom="0.1388in" fo:line-height="112%"/>
      <style:text-properties style:font-name="Calibri" style:font-name-asian="新細明體" style:font-name-complex="新細明體" style:letter-kerning="false" fo:font-size="11pt" style:font-size-asian="11pt" fo:hyphenate="false"/>
    </style:style>
    <style:style style:name="表格內容" style:display-name="表格內容" style:family="paragraph">
      <style:paragraph-properties fo:text-align="center" fo:line-height="0.2777in"/>
      <style:text-properties style:font-name-asian="標楷體" style:font-name-complex="新細明體" style:font-weight-complex="bold" style:letter-kerning="false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NoteHeadingChar" style:display-name="Note Heading Char" style:family="text">
      <style:text-properties style:font-name="Times New Roman" style:font-name-complex="Times New Roman" style:font-size-complex="12pt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字元字元9" style:display-name="字元 字元9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ptbrand" style:display-name="ptbrand" style:family="text">
      <style:text-properties style:font-name="Times New Roman" style:font-name-complex="Times New Roman"/>
    </style:style>
    <style:style style:name="bindingandrelease" style:display-name="bindingandrelease" style:family="text">
      <style:text-properties style:font-name="Times New Roman" style:font-name-complex="Times New Roman"/>
    </style:style>
    <style:style style:name="BodyTextIndent2Char" style:display-name="Body Text Indent 2 Char" style:family="text">
      <style:text-properties style:font-name="Times New Roman" style:font-name-complex="Times New Roman" style:font-size-complex="12pt"/>
    </style:style>
    <style:style style:name="BodyTextIndentChar" style:display-name="Body Text Indent Char" style:family="text">
      <style:text-properties style:font-name="Times New Roman" style:font-name-complex="Times New Roman" style:font-size-complex="12pt"/>
    </style:style>
    <style:style style:name="字元字元3" style:display-name="字元 字元3" style:family="text">
      <style:text-properties style:font-name="標楷體" style:font-name-asian="標楷體" style:font-name-complex="Times New Roman" style:letter-kerning="true" fo:font-size="12pt" style:font-size-asian="12pt" style:language-complex="ar" style:country-complex="SA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="新細明體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CharAttribute5" style:display-name="CharAttribute5" style:family="text">
      <style:text-properties style:font-name="Times New Roman" style:font-name-asian="標楷體" style:font-name-complex="Times New Roman" fo:font-size="12pt" style:font-size-asian="12pt"/>
    </style:style>
    <style:style style:name="CharAttribute8" style:display-name="CharAttribute8" style:family="text">
      <style:text-properties style:font-name="Times New Roman" style:font-name-asian="標楷體" style:font-name-complex="Times New Roman" fo:font-weight="bold" style:font-weight-asian="bold" style:font-weight-complex="normal" fo:font-size="12pt" style:font-size-asian="12pt"/>
    </style:style>
    <style:style style:name="CharAttribute9" style:display-name="CharAttribute9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/>
    </style:style>
    <style:style style:name="CharAttribute6" style:display-name="CharAttribute6" style:family="text">
      <style:text-properties style:font-name="標楷體" style:font-name-asian="標楷體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s1" style:display-name="s1" style:family="text"/>
    <style:style style:name="彩色清單-輔色1字元" style:display-name="彩色清單 - 輔色 1 字元" style:family="text">
      <style:text-properties style:font-name="Times New Roman" style:font-name-complex="Times New Roman" style:letter-kerning="true" fo:font-size="12pt" style:font-size-asian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localadmin</dc:creator>
    <meta:creation-date>2025-02-21T02:04:00Z</meta:creation-date>
    <dc:date>2025-02-21T02:04:00Z</dc:date>
    <meta:print-date>2024-11-22T03:17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9" meta:character-count="2139" meta:row-count="15" meta:non-whitespace-character-count="1824"/>
  </office:meta>
</office:document-meta>
</file>