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style:snap-to-layout-grid="false" fo:line-heigh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style:snap-to-layout-grid="false" fo:line-heigh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style:snap-to-layout-grid="false" fo:line-heigh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line-heigh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style:snap-to-layout-grid="false" fo:line-heigh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style:snap-to-layout-grid="false" fo:line-height="0.3333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0.2777in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Column50" style:family="table-column">
      <style:table-column-properties style:column-width="0.7263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1.5715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4444in"/>
    </style:style>
    <style:style style:name="Table49" style:family="table">
      <style:table-properties style:width="6.7937in" fo:margin-left="0.3333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widows="2" fo:orphans="2" fo:break-before="page"/>
      <style:text-properties style:font-name-asian="標楷體" style:font-weight-complex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center" fo:margin-top="0.0833in" fo:line-height="0.2222in" fo:margin-left="0.3333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center" fo:margin-top="0.0833in"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6972in" style:use-optimal-column-width="false"/>
    </style:style>
    <style:style style:name="TableColumn145" style:family="table-column">
      <style:table-column-properties style:column-width="1.0291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Column147" style:family="table-column">
      <style:table-column-properties style:column-width="0.8854in" style:use-optimal-column-width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Column150" style:family="table-column">
      <style:table-column-properties style:column-width="1.2854in" style:use-optimal-column-width="false"/>
    </style:style>
    <style:style style:name="Table143" style:family="table">
      <style:table-properties style:width="7.5395in" fo:margin-left="-0.2944in" table:align="center"/>
    </style:style>
    <style:style style:name="TableRow151" style:family="table-row">
      <style:table-row-properties style:min-row-height="0.331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534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0833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0833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.0833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08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0833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0833in"/>
      <style:text-properties style:font-name="標楷體" style:font-name-asian="標楷體"/>
    </style:style>
    <style:style style:name="TableRow185" style:family="table-row">
      <style:table-row-properties style:min-row-height="0.2145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083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0833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83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08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.083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.0833in"/>
      <style:text-properties style:font-name="標楷體" style:font-name-asian="標楷體"/>
    </style:style>
    <style:style style:name="TableRow200" style:family="table-row">
      <style:table-row-properties style:min-row-height="0.345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top="0.083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.08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top="0.083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83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top="0.0833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top="0.0833in"/>
      <style:text-properties style:font-name="標楷體" style:font-name-asian="標楷體"/>
    </style:style>
    <style:style style:name="TableRow215" style:family="table-row">
      <style:table-row-properties style:min-row-height="0.331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.0833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833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0833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margin-top="0.0833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083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TableRow230" style:family="table-row">
      <style:table-row-properties style:min-row-height="0.327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0833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0833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083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0833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top="0.0833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top="0.0833in"/>
      <style:text-properties style:font-name="標楷體" style:font-name-asian="標楷體"/>
    </style:style>
    <style:style style:name="TableRow245" style:family="table-row">
      <style:table-row-properties style:min-row-height="0.3131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top="0.083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top="0.083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margin-top="0.083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top="0.083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083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top="0.0833in"/>
      <style:text-properties style:font-name="標楷體" style:font-name-asian="標楷體"/>
    </style:style>
    <style:style style:name="TableRow260" style:family="table-row">
      <style:table-row-properties style:min-row-height="0.30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.083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top="0.083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083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top="0.08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0833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top="0.0833in"/>
      <style:text-properties style:font-name="標楷體" style:font-name-asian="標楷體"/>
    </style:style>
    <style:style style:name="TableRow275" style:family="table-row">
      <style:table-row-properties style:min-row-height="0.2951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.0833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top="0.0833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.0833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0833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0833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margin-top="0.0833in"/>
      <style:text-properties style:font-name="標楷體" style:font-name-asian="標楷體"/>
    </style:style>
    <style:style style:name="TableRow290" style:family="table-row">
      <style:table-row-properties style:min-row-height="0.3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.0833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top="0.0833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.0833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top="0.0833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margin-top="0.0833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.0833in"/>
      <style:text-properties style:font-name="標楷體" style:font-name-asian="標楷體"/>
    </style:style>
    <style:style style:name="TableRow305" style:family="table-row">
      <style:table-row-properties style:min-row-height="0.411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.0833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top="0.0833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.083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.0833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0833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0833in"/>
      <style:text-properties style:font-name="標楷體" style:font-name-asian="標楷體"/>
    </style:style>
    <style:style style:name="TableRow320" style:family="table-row">
      <style:table-row-properties style:min-row-height="0.368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margin-top="0.0833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.0833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margin-top="0.0833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0833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0833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0833in"/>
      <style:text-properties style:font-name="標楷體" style:font-name-asian="標楷體"/>
    </style:style>
    <style:style style:name="TableRow335" style:family="table-row">
      <style:table-row-properties style:min-row-height="0.3638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margin-top="0.0833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0833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0833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margin-top="0.0833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margin-top="0.0833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0833in"/>
      <style:text-properties style:font-name="標楷體" style:font-name-asian="標楷體"/>
    </style:style>
    <style:style style:name="TableRow350" style:family="table-row">
      <style:table-row-properties style:min-row-height="0.3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top="0.0833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top="0.0833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margin-top="0.0833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top="0.0833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0833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margin-top="0.0833in"/>
      <style:text-properties style:font-name="標楷體" style:font-name-asian="標楷體"/>
    </style:style>
    <style:style style:name="TableRow365" style:family="table-row">
      <style:table-row-properties style:min-row-height="0.345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0833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margin-top="0.0833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margin-top="0.0833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margin-top="0.0833in"/>
      <style:text-properties style:font-name="標楷體" style:font-name-asian="標楷體"/>
    </style:style>
    <style:style style:name="TableRow380" style:family="table-row">
      <style:table-row-properties style:min-row-height="0.3458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top="0.0833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top="0.0833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.0833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margin-top="0.0833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margin-top="0.0833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margin-top="0.0833in"/>
      <style:text-properties style:font-name="標楷體" style:font-name-asian="標楷體"/>
    </style:style>
    <style:style style:name="TableRow395" style:family="table-row">
      <style:table-row-properties style:min-row-height="0.345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margin-top="0.0833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top="0.0833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top="0.0833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top="0.0833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margin-top="0.0833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margin-top="0.0833in"/>
      <style:text-properties style:font-name="標楷體" style:font-name-asian="標楷體"/>
    </style:style>
    <style:style style:name="TableRow410" style:family="table-row">
      <style:table-row-properties style:min-row-height="0.345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margin-top="0.0833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margin-top="0.0833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margin-top="0.0833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margin-top="0.0833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margin-top="0.0833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margin-top="0.0833in"/>
      <style:text-properties style:font-name="標楷體" style:font-name-asian="標楷體"/>
    </style:style>
    <style:style style:name="TableRow425" style:family="table-row">
      <style:table-row-properties style:min-row-height="0.345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margin-top="0.0833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.0833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top="0.0833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833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margin-top="0.0833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.0833in"/>
      <style:text-properties style:font-name="標楷體" style:font-name-asian="標楷體"/>
    </style:style>
    <style:style style:name="TableRow440" style:family="table-row">
      <style:table-row-properties style:min-row-height="0.345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margin-top="0.0833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margin-top="0.0833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margin-top="0.0833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top="0.0833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0833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0833in"/>
      <style:text-properties style:font-name="標楷體" style:font-name-asian="標楷體"/>
    </style:style>
    <style:style style:name="TableRow455" style:family="table-row">
      <style:table-row-properties style:min-row-height="0.345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margin-top="0.0833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margin-top="0.0833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margin-top="0.0833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margin-top="0.0833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margin-top="0.0833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margin-top="0.0833in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Column474" style:family="table-column">
      <style:table-column-properties style:column-width="0.925in"/>
    </style:style>
    <style:style style:name="TableColumn475" style:family="table-column">
      <style:table-column-properties style:column-width="0.925in"/>
    </style:style>
    <style:style style:name="TableColumn476" style:family="table-column">
      <style:table-column-properties style:column-width="0.925in"/>
    </style:style>
    <style:style style:name="TableColumn477" style:family="table-column">
      <style:table-column-properties style:column-width="0.9256in"/>
    </style:style>
    <style:style style:name="TableColumn478" style:family="table-column">
      <style:table-column-properties style:column-width="0.925in"/>
    </style:style>
    <style:style style:name="TableColumn479" style:family="table-column">
      <style:table-column-properties style:column-width="0.925in"/>
    </style:style>
    <style:style style:name="TableColumn480" style:family="table-column">
      <style:table-column-properties style:column-width="0.9256in"/>
    </style:style>
    <style:style style:name="Table473" style:family="table">
      <style:table-properties style:width="6.4763in" fo:margin-left="-0.4486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418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widows="2" fo:orphans="2" fo:break-before="page" fo:text-align="center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清單段落" style:family="paragraph">
      <style:paragraph-properties style:snap-to-layout-grid="false" fo:text-align="center" fo:margin-top="0.0833in"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olumn522" style:family="table-column">
      <style:table-column-properties style:column-width="0.6972in" style:use-optimal-column-width="false"/>
    </style:style>
    <style:style style:name="TableColumn523" style:family="table-column">
      <style:table-column-properties style:column-width="1.0291in" style:use-optimal-column-width="false"/>
    </style:style>
    <style:style style:name="TableColumn524" style:family="table-column">
      <style:table-column-properties style:column-width="0.7472in" style:use-optimal-column-width="false"/>
    </style:style>
    <style:style style:name="TableColumn525" style:family="table-column">
      <style:table-column-properties style:column-width="0.5326in" style:use-optimal-column-width="false"/>
    </style:style>
    <style:style style:name="TableColumn526" style:family="table-column">
      <style:table-column-properties style:column-width="0.8854in" style:use-optimal-column-width="false"/>
    </style:style>
    <style:style style:name="TableColumn527" style:family="table-column">
      <style:table-column-properties style:column-width="1.0833in" style:use-optimal-column-width="false"/>
    </style:style>
    <style:style style:name="TableColumn528" style:family="table-column">
      <style:table-column-properties style:column-width="1.2791in" style:use-optimal-column-width="false"/>
    </style:style>
    <style:style style:name="TableColumn529" style:family="table-column">
      <style:table-column-properties style:column-width="1.2854in" style:use-optimal-column-width="false"/>
    </style:style>
    <style:style style:name="Table521" style:family="table">
      <style:table-properties style:width="7.5395in" fo:margin-left="-0.2944in" table:align="center"/>
    </style:style>
    <style:style style:name="TableRow530" style:family="table-row">
      <style:table-row-properties style:min-row-height="0.3312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 fo:line-height="0.1805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3534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margin-top="0.0833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margin-top="0.0833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margin-top="0.0833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margin-top="0.0833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margin-top="0.0833in"/>
      <style:text-properties style:font-name="標楷體" style:font-name-asian="標楷體"/>
    </style:style>
    <style:style style:name="TableRow566" style:family="table-row">
      <style:table-row-properties style:min-row-height="0.2145in" style:use-optimal-row-height="false"/>
    </style:style>
    <style:style style:name="P5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6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margin-top="0.0833in"/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margin-top="0.0833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margin-top="0.0833in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margin-top="0.0833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margin-top="0.0833in"/>
      <style:text-properties style:font-name="標楷體" style:font-name-asian="標楷體"/>
    </style:style>
    <style:style style:name="TableRow579" style:family="table-row">
      <style:table-row-properties style:min-row-height="0.3451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margin-top="0.0833in"/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margin-top="0.0833in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margin-top="0.0833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margin-top="0.0833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margin-top="0.0833in"/>
      <style:text-properties style:font-name="標楷體" style:font-name-asian="標楷體"/>
    </style:style>
    <style:style style:name="TableRow594" style:family="table-row">
      <style:table-row-properties style:min-row-height="0.3312in" style:use-optimal-row-height="false"/>
    </style:style>
    <style:style style:name="P5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margin-top="0.0833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margin-top="0.0833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margin-top="0.0833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margin-top="0.0833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margin-top="0.0833in"/>
      <style:text-properties style:font-name="標楷體" style:font-name-asian="標楷體"/>
    </style:style>
    <style:style style:name="TableRow607" style:family="table-row">
      <style:table-row-properties style:min-row-height="0.327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margin-top="0.0833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margin-top="0.0833in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margin-top="0.0833in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margin-top="0.0833in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margin-top="0.0833in"/>
      <style:text-properties style:font-name="標楷體" style:font-name-asian="標楷體"/>
    </style:style>
    <style:style style:name="TableRow622" style:family="table-row">
      <style:table-row-properties style:min-row-height="0.3131in" style:use-optimal-row-height="false"/>
    </style:style>
    <style:style style:name="P6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2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margin-top="0.0833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margin-top="0.0833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margin-top="0.0833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margin-top="0.0833in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margin-top="0.0833in"/>
      <style:text-properties style:font-name="標楷體" style:font-name-asian="標楷體"/>
    </style:style>
    <style:style style:name="TableRow635" style:family="table-row">
      <style:table-row-properties style:min-row-height="0.309in"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margin-top="0.0833in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margin-top="0.0833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margin-top="0.0833in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margin-top="0.0833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margin-top="0.0833in"/>
      <style:text-properties style:font-name="標楷體" style:font-name-asian="標楷體"/>
    </style:style>
    <style:style style:name="TableRow650" style:family="table-row">
      <style:table-row-properties style:min-row-height="0.2951in" style:use-optimal-row-height="false"/>
    </style:style>
    <style:style style:name="P65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margin-top="0.0833in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margin-top="0.0833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margin-top="0.0833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margin-top="0.0833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margin-top="0.0833in"/>
      <style:text-properties style:font-name="標楷體" style:font-name-asian="標楷體"/>
    </style:style>
    <style:style style:name="TableRow663" style:family="table-row">
      <style:table-row-properties style:min-row-height="0.3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margin-top="0.0833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margin-top="0.0833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margin-top="0.0833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margin-top="0.0833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top="0.0833in"/>
      <style:text-properties style:font-name="標楷體" style:font-name-asian="標楷體"/>
    </style:style>
    <style:style style:name="TableRow678" style:family="table-row">
      <style:table-row-properties style:min-row-height="0.4111in" style:use-optimal-row-height="false"/>
    </style:style>
    <style:style style:name="P6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margin-top="0.0833in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margin-top="0.0833in"/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margin-top="0.0833in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margin-top="0.0833in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margin-top="0.0833in"/>
      <style:text-properties style:font-name="標楷體" style:font-name-asian="標楷體"/>
    </style:style>
    <style:style style:name="TableRow691" style:family="table-row">
      <style:table-row-properties style:min-row-height="0.3687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margin-top="0.0833in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margin-top="0.0833in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margin-top="0.0833in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margin-top="0.0833in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margin-top="0.0833in"/>
      <style:text-properties style:font-name="標楷體" style:font-name-asian="標楷體"/>
    </style:style>
    <style:style style:name="TableRow706" style:family="table-row">
      <style:table-row-properties style:min-row-height="0.3638in" style:use-optimal-row-height="false"/>
    </style:style>
    <style:style style:name="P70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0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margin-top="0.0833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margin-top="0.0833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margin-top="0.0833in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margin-top="0.0833in"/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margin-top="0.0833in"/>
      <style:text-properties style:font-name="標楷體" style:font-name-asian="標楷體"/>
    </style:style>
    <style:style style:name="TableRow719" style:family="table-row">
      <style:table-row-properties style:min-row-height="0.35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margin-top="0.0833in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margin-top="0.0833in"/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margin-top="0.0833in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margin-top="0.0833in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margin-top="0.0833in"/>
      <style:text-properties style:font-name="標楷體" style:font-name-asian="標楷體"/>
    </style:style>
    <style:style style:name="TableRow734" style:family="table-row">
      <style:table-row-properties style:min-row-height="0.3458in" style:use-optimal-row-height="false"/>
    </style:style>
    <style:style style:name="P73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margin-top="0.0833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margin-top="0.0833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margin-top="0.0833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margin-top="0.0833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margin-top="0.0833in"/>
      <style:text-properties style:font-name="標楷體" style:font-name-asian="標楷體"/>
    </style:style>
    <style:style style:name="TableRow747" style:family="table-row">
      <style:table-row-properties style:min-row-height="0.3458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margin-top="0.0833in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margin-top="0.0833in"/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margin-top="0.0833in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margin-top="0.0833in"/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margin-top="0.0833in"/>
      <style:text-properties style:font-name="標楷體" style:font-name-asian="標楷體"/>
    </style:style>
    <style:style style:name="TableRow762" style:family="table-row">
      <style:table-row-properties style:min-row-height="0.3458in" style:use-optimal-row-height="false"/>
    </style:style>
    <style:style style:name="P76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margin-top="0.0833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margin-top="0.0833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margin-top="0.0833in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margin-top="0.0833in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margin-top="0.0833in"/>
      <style:text-properties style:font-name="標楷體" style:font-name-asian="標楷體"/>
    </style:style>
    <style:style style:name="TableRow775" style:family="table-row">
      <style:table-row-properties style:min-row-height="0.3458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margin-top="0.0833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margin-top="0.0833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margin-top="0.0833in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margin-top="0.0833in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margin-top="0.0833in"/>
      <style:text-properties style:font-name="標楷體" style:font-name-asian="標楷體"/>
    </style:style>
    <style:style style:name="TableRow790" style:family="table-row">
      <style:table-row-properties style:min-row-height="0.3458in" style:use-optimal-row-height="false"/>
    </style:style>
    <style:style style:name="P7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margin-top="0.0833in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margin-top="0.0833in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margin-top="0.0833in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margin-top="0.0833in"/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margin-top="0.0833in"/>
      <style:text-properties style:font-name="標楷體" style:font-name-asian="標楷體"/>
    </style:style>
    <style:style style:name="TableRow803" style:family="table-row">
      <style:table-row-properties style:min-row-height="0.3458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margin-top="0.0833in"/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margin-top="0.0833in"/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margin-top="0.0833in"/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margin-top="0.0833in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margin-top="0.0833in"/>
      <style:text-properties style:font-name="標楷體" style:font-name-asian="標楷體"/>
    </style:style>
    <style:style style:name="TableRow818" style:family="table-row">
      <style:table-row-properties style:min-row-height="0.3458in" style:use-optimal-row-height="false"/>
    </style:style>
    <style:style style:name="P8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820" style:parent-style-name="內文" style:family="paragraph">
      <style:paragraph-properties fo:margin-top="0.0833in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margin-top="0.0833in"/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margin-top="0.0833in"/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margin-top="0.0833in"/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margin-top="0.0833in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margin-top="0.0833in"/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TableColumn835" style:family="table-column">
      <style:table-column-properties style:column-width="0.925in"/>
    </style:style>
    <style:style style:name="TableColumn836" style:family="table-column">
      <style:table-column-properties style:column-width="0.925in"/>
    </style:style>
    <style:style style:name="TableColumn837" style:family="table-column">
      <style:table-column-properties style:column-width="0.925in"/>
    </style:style>
    <style:style style:name="TableColumn838" style:family="table-column">
      <style:table-column-properties style:column-width="0.9256in"/>
    </style:style>
    <style:style style:name="TableColumn839" style:family="table-column">
      <style:table-column-properties style:column-width="0.925in"/>
    </style:style>
    <style:style style:name="TableColumn840" style:family="table-column">
      <style:table-column-properties style:column-width="0.925in"/>
    </style:style>
    <style:style style:name="TableColumn841" style:family="table-column">
      <style:table-column-properties style:column-width="0.9256in"/>
    </style:style>
    <style:style style:name="Table834" style:family="table">
      <style:table-properties style:width="6.4763in" fo:margin-left="-0.4486in" table:align="center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3118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05年度推動SH150暨國民體育日親子健走活動實施計畫</text:p>
      <text:p text:style-name="P2">悠遊臺南‧迎向健康「走訪八田－探訪嘉南好水」親子健走活動</text:p>
      <text:list text:style-name="LFO1" text:continue-numbering="true">
        <text:list-item>
          <text:p text:style-name="P3">依據:<text:line-break/>(一)教育部體育署105年5月3日臺教體署學(三)字第1050012682號函辦理。<text:line-break/>(二)國民體育法第3條「國民體育，對我國固有之優良體育活動，應加以倡導及推廣，並明定每年九<text:line-break/><text:s text:c="4"/>月九日為國民體育日」。</text:p>
        </text:list-item>
        <text:list-item>
          <text:p text:style-name="P4">目的:<text:line-break/>(一)落實推動國民體育日及SH150每週在校運動150分鐘計畫，提升學生運動參與，激發運動風氣，<text:line-break/><text:s text:c="4"/>培養終身欲動習慣，提升國民運動成效與健康。<text:line-break/>(二)為培育學生運動知能，激發學生運動動機及興趣，養成規律運動習慣，奠定終身參與身體活動的<text:line-break/><text:s text:c="4"/>能力與態度。<text:line-break/>(三)配合國民體育日規劃辦理多元體育活動並強化宣導運動觀念，以提升民眾運動參與意識及運動知<text:line-break/><text:s text:c="4"/>能，藉以激發國人運動風氣。</text:p>
        </text:list-item>
        <text:list-item>
          <text:p text:style-name="P5">指導單位:教育部體育署</text:p>
        </text:list-item>
        <text:list-item>
          <text:p text:style-name="P6">主辦單位:臺南市政府</text:p>
        </text:list-item>
        <text:list-item>
          <text:p text:style-name="P7">承辦單位:臺南市將軍區漚汪國民小學</text:p>
        </text:list-item>
        <text:list-item>
          <text:p text:style-name="P8">協辦單位:臺南市體育總會體育志工委員會、嘉南水利會烏山頭水庫風景區管理處</text:p>
        </text:list-item>
        <text:list-item>
          <text:p text:style-name="P9">實施日期:105年9月24日(六)上午八時起</text:p>
        </text:list-item>
        <text:list-item>
          <text:p text:style-name="P10">健走路線:烏山頭水庫入口＞親水公園＞香榭大道＞天壇公園(認證點)＞中正公園＞<text:line-break/><text:s text:c="9"/>大霸行人步道區(認證點)＞八田與一銅像＞親水公園 <text:s text:c="2"/>全程約5公里</text:p>
        </text:list-item>
        <text:list-item>
          <text:p text:style-name="P11">參加對象:臺南市各國中小學學生，惟國小學生需家人一人陪同(陪同者需高中以上年齡，限一人)，<text:line-break/><text:s text:c="9"/>以報名先後順序500人額滿為止。(以機關統一報名為限)</text:p>
        </text:list-item>
        <text:list-item>
          <text:p text:style-name="P12"><text:span text:style-name="T13">報名期限:</text:span><text:span text:style-name="T14"><text:s/></text:span><text:span text:style-name="T15">即日起至</text:span><text:span text:style-name="T16">9</text:span><text:span text:style-name="T17">月</text:span><text:span text:style-name="T18">2</text:span><text:span text:style-name="T19">日止。</text:span><text:span text:style-name="T20">(額滿提前截止)</text:span></text:p>
        </text:list-item>
        <text:list-item>
          <text:p text:style-name="P21">報名方式：<text:line-break/>(一)由各校統一報名，參加人員每位繳交100元保證金(全程參與後現場領回，未參加者保證金充當活<text:line-break/><text:s text:c="4"/>動經費)<text:line-break/>(二)各校報名完成後，報名表傳送漚汪國小黃盈瑛小姐信箱(inin0822@hotmail.com)、保證金請匯款<text:line-break/><text:s text:c="4"/>至活動專戶：臺南市將軍區漚汪國民小學保管款專戶(代碼:6180184，帳號:00184160094469)</text:p>
        </text:list-item>
        <text:list-item>
          <text:p text:style-name="P22">獎勵:參加人員活動當天免費進入烏山頭水庫風景區，並贈送活動紀念衫乙件，活動當天穿著紀念衫入園參與健行活動，全程參與後退還保證金。<text:line-break/></text:p>
        </text:list-item>
        <text:list-item>
          <text:p text:style-name="P23">注意事項:<text:s/></text:p>
        </text:list-item>
      </text:list>
      <text:p text:style-name="P24">（一）請自備太陽眼鏡、小腰包、水壺、雨具等，並攜帶健保卡、個人藥品及更換衣物。</text:p>
      <text:p text:style-name="P25">（二）本活動贈送參加人員，每人紀念衫一件，礦泉水及餐點。</text:p>
      <text:p text:style-name="P26"><text:s/>(三) 個人貴重物品請自行保管，若有遺失主(承)辦單位概不負責。</text:p>
      <text:soft-page-break/>
      <text:p text:style-name="P27">（四）本活動大會投保公共意外責任保險。</text:p>
      <text:p text:style-name="P28">（五）報名參加人員須自行考量身體狀況並注意安全。</text:p>
      <text:p text:style-name="P29">（六）如因天候影響如大雨等因素，主辦單位有權利變更活動之相關路線等。</text:p>
      <text:p text:style-name="P30"><text:span text:style-name="T31">（</text:span><text:span text:style-name="T32">七</text:span><text:span text:style-name="T33">）參加人員名冊與注意事項，將於9月</text:span><text:span text:style-name="T34">9</text:span><text:span text:style-name="T35">日</text:span><text:span text:style-name="T36">前</text:span><text:span text:style-name="T37">於</text:span><text:span text:style-name="T38">將軍</text:span><text:span text:style-name="T39">區</text:span><text:span text:style-name="T40">漚汪</text:span><text:span text:style-name="T41">國小首頁</text:span><text:span text:style-name="T42">http://www.owes.tn.edu.tw</text:span><text:span text:style-name="T43">公告，</text:span><text:span text:style-name="T44"><text:line-break/></text:span><text:span text:style-name="T45">請務必上網查看</text:span><text:span text:style-name="T46">。</text:span></text:p>
      <text:list text:style-name="LFO1" text:continue-numbering="true">
        <text:list-item>
          <text:p text:style-name="P47">活動流程:</text:p>
        </text:list-item>
      </text:list>
      <text:p text:style-name="P48">悠遊臺南‧迎向健康「走訪八田－探訪嘉南好水」親子健走活動流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地點</text:p>
          </table:table-cell>
          <table:table-cell table:style-name="TableCell64">
            <text:p text:style-name="P65">負責人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07:30-08:00</text:p>
          </table:table-cell>
          <table:table-cell table:style-name="TableCell71">
            <text:p text:style-name="P72">活動人員報到</text:p>
          </table:table-cell>
          <table:table-cell table:style-name="TableCell73">
            <text:p text:style-name="P74">親水公園</text:p>
          </table:table-cell>
          <table:table-cell table:style-name="TableCell75">
            <text:p text:style-name="P76">漚汪國小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08:00-08:10</text:p>
          </table:table-cell>
          <table:table-cell table:style-name="TableCell82">
            <text:p text:style-name="P83">活動集結</text:p>
          </table:table-cell>
          <table:table-cell table:style-name="TableCell84">
            <text:p text:style-name="P85">親水公園</text:p>
          </table:table-cell>
          <table:table-cell table:style-name="TableCell86">
            <text:p text:style-name="P87">漚汪國小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08:10-08:30</text:p>
          </table:table-cell>
          <table:table-cell table:style-name="TableCell93">
            <text:p text:style-name="P94">活動開幕</text:p>
          </table:table-cell>
          <table:table-cell table:style-name="TableCell95">
            <text:p text:style-name="P96">親水公園</text:p>
          </table:table-cell>
          <table:table-cell table:style-name="TableCell97">
            <text:p text:style-name="P98">漚汪國小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08:30-10:30</text:p>
          </table:table-cell>
          <table:table-cell table:style-name="TableCell104">
            <text:p text:style-name="P105">鳴槍健行</text:p>
          </table:table-cell>
          <table:table-cell table:style-name="TableCell106">
            <text:p text:style-name="P107">烏山頭水庫風景區</text:p>
          </table:table-cell>
          <table:table-cell table:style-name="TableCell108">
            <text:p text:style-name="P109">體育志工委員會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10:30-12:30</text:p>
          </table:table-cell>
          <table:table-cell table:style-name="TableCell115">
            <text:p text:style-name="P116">運動體驗與宣導</text:p>
          </table:table-cell>
          <table:table-cell table:style-name="TableCell117">
            <text:p text:style-name="P118">烏山頭水庫風景區</text:p>
          </table:table-cell>
          <table:table-cell table:style-name="TableCell119">
            <text:p text:style-name="P120">漚汪國小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12:30-</text:p>
          </table:table-cell>
          <table:table-cell table:style-name="TableCell126">
            <text:p text:style-name="P127">賦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漚汪國小</text:p>
          </table:table-cell>
        </table:table-row>
      </table:table>
      <text:p text:style-name="P132"/>
      <text:p text:style-name="P133"/>
      <text:soft-page-break/>
      <text:p text:style-name="P134"><text:span text:style-name="T135">105</text:span><text:span text:style-name="T136">年</text:span><text:span text:style-name="T137">臺</text:span><text:span text:style-name="T138">南市</text:span><text:span text:style-name="T139">推動SH150暨國民體育日親子健走活動</text:span></text:p>
      <text:p text:style-name="P140">悠遊臺南‧迎向健康「走訪八田－探訪嘉南好水」親子健走活動報名表</text:p>
      <text:p text:style-name="P141"><text:s text:c="3"/>單位：<text:s text:c="7"/>國中<text:s text:c="16"/>聯絡電話〈或行動〉： <text:s text:c="14"/></text:p>
      <text:p text:style-name="P142"><text:s text:c="3"/>聯絡人: <text:s text:c="25"/>聯絡地址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序號</text:p>
          </table:table-cell>
          <table:table-cell table:style-name="TableCell154">
            <text:p text:style-name="P155">班級</text:p>
          </table:table-cell>
          <table:table-cell table:style-name="TableCell156">
            <text:p text:style-name="P157">姓 <text:s/>名</text:p>
          </table:table-cell>
          <table:table-cell table:style-name="TableCell158">
            <text:p text:style-name="P159">性別</text:p>
          </table:table-cell>
          <table:table-cell table:style-name="TableCell160">
            <text:p text:style-name="P161">出生日期</text:p>
          </table:table-cell>
          <table:table-cell table:style-name="TableCell162">
            <text:p text:style-name="P163">身份證字號</text:p>
          </table:table-cell>
          <table:table-cell table:style-name="TableCell164">
            <text:p text:style-name="P165">紀念衫</text:p>
            <text:p text:style-name="P166"><text:span text:style-name="T167">（請註明S、M、L</text:span><text:span text:style-name="T168">…</text:span><text:span text:style-name="T169">）</text:span>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 text:c="2"/></text:p>
      <text:p text:style-name="P471"><text:s/>合計: <text:s text:c="4"/>人</text:p>
      <text:p text:style-name="P472"><text:s/>衣服尺寸統計: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2S</text:p>
          </table:table-cell>
          <table:table-cell table:style-name="TableCell484">
            <text:p text:style-name="P485">S</text:p>
          </table:table-cell>
          <table:table-cell table:style-name="TableCell486">
            <text:p text:style-name="P487">M</text:p>
          </table:table-cell>
          <table:table-cell table:style-name="TableCell488">
            <text:p text:style-name="P489">L</text:p>
          </table:table-cell>
          <table:table-cell table:style-name="TableCell490">
            <text:p text:style-name="P491">XL</text:p>
          </table:table-cell>
          <table:table-cell table:style-name="TableCell492">
            <text:p text:style-name="P493">2L</text:p>
          </table:table-cell>
          <table:table-cell table:style-name="TableCell494">
            <text:p text:style-name="P495">3L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soft-page-break/>
      <text:p text:style-name="P512"><text:span text:style-name="T513">105</text:span><text:span text:style-name="T514">年</text:span><text:span text:style-name="T515">臺</text:span><text:span text:style-name="T516">南市</text:span><text:span text:style-name="T517">推動SH150暨國民體育日親子健走活動</text:span></text:p>
      <text:p text:style-name="P518">悠遊臺南‧迎向健康「走訪八田－探訪嘉南好水」親子健走活動報名表</text:p>
      <text:p text:style-name="P519"><text:s text:c="3"/>單位：<text:s text:c="7"/>國小<text:s text:c="16"/>聯絡電話〈或行動〉： <text:s text:c="14"/></text:p>
      <text:p text:style-name="P520"><text:s text:c="3"/>聯絡人: <text:s text:c="25"/>聯絡地址：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序號</text:p>
          </table:table-cell>
          <table:table-cell table:style-name="TableCell533">
            <text:p text:style-name="P534">班級</text:p>
          </table:table-cell>
          <table:table-cell table:style-name="TableCell535">
            <text:p text:style-name="P536">姓 <text:s/>名</text:p>
          </table:table-cell>
          <table:table-cell table:style-name="TableCell537">
            <text:p text:style-name="P538">學生 <text:s text:c="7"/>家長</text:p>
          </table:table-cell>
          <table:table-cell table:style-name="TableCell539">
            <text:p text:style-name="P540">性別</text:p>
          </table:table-cell>
          <table:table-cell table:style-name="TableCell541">
            <text:p text:style-name="P542">出生日期</text:p>
          </table:table-cell>
          <table:table-cell table:style-name="TableCell543">
            <text:p text:style-name="P544">身份證字號</text:p>
          </table:table-cell>
          <table:table-cell table:style-name="TableCell545">
            <text:p text:style-name="P546">紀念衫</text:p>
            <text:p text:style-name="P547"><text:span text:style-name="T548">（請註明S、M、L</text:span><text:span text:style-name="T549">…</text:span><text:span text:style-name="T550">）</text:span></text:p>
          </table:table-cell>
        </table:table-row>
        <table:table-row table:style-name="TableRow551">
          <table:table-cell table:style-name="TableCell552" table:number-rows-spanned="2">
            <text:p text:style-name="P553">1</text:p>
          </table:table-cell>
          <table:table-cell table:style-name="TableCell554" table:number-rows-spanned="2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2</text:p>
          </table:table-cell>
          <table:table-cell table:style-name="TableCell582" table:number-rows-spanned="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2">
            <text:p text:style-name="P609">3</text:p>
          </table:table-cell>
          <table:table-cell table:style-name="TableCell610" table:number-rows-spanned="2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4</text:p>
          </table:table-cell>
          <table:table-cell table:style-name="TableCell638" table:number-rows-spanned="2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2">
            <text:p text:style-name="P665">5</text:p>
          </table:table-cell>
          <table:table-cell table:style-name="TableCell666" table:number-rows-spanned="2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6</text:p>
          </table:table-cell>
          <table:table-cell table:style-name="TableCell694" table:number-rows-spanned="2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p text:style-name="P721">7</text:p>
          </table:table-cell>
          <table:table-cell table:style-name="TableCell722" table:number-rows-spanned="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2">
            <text:p text:style-name="P749">8</text:p>
          </table:table-cell>
          <table:table-cell table:style-name="TableCell750" table:number-rows-spanned="2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2">
            <text:p text:style-name="P777">9</text:p>
          </table:table-cell>
          <table:table-cell table:style-name="TableCell778" table:number-rows-spanned="2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2">
            <text:p text:style-name="P805">10</text:p>
          </table:table-cell>
          <table:table-cell table:style-name="TableCell806" table:number-rows-spanned="2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><text:s text:c="2"/></text:p>
      <text:p text:style-name="P832"><text:s/>合計: <text:s text:c="4"/>人</text:p>
      <text:p text:style-name="P833"><text:s/>衣服尺寸統計: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2S</text:p>
          </table:table-cell>
          <table:table-cell table:style-name="TableCell845">
            <text:p text:style-name="P846">S</text:p>
          </table:table-cell>
          <table:table-cell table:style-name="TableCell847">
            <text:p text:style-name="P848">M</text:p>
          </table:table-cell>
          <table:table-cell table:style-name="TableCell849">
            <text:p text:style-name="P850">L</text:p>
          </table:table-cell>
          <table:table-cell table:style-name="TableCell851">
            <text:p text:style-name="P852">XL</text:p>
          </table:table-cell>
          <table:table-cell table:style-name="TableCell853">
            <text:p text:style-name="P854">2L</text:p>
          </table:table-cell>
          <table:table-cell table:style-name="TableCell855">
            <text:p text:style-name="P856">3L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12T06:14:00Z</meta:creation-date>
    <dc:date>2016-08-12T06:15:00Z</dc:date>
    <meta:print-date>2016-07-13T01:1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0" meta:character-count="2278" meta:row-count="16" meta:non-whitespace-character-count="1942"/>
  </office:meta>
</office:document-meta>
</file>