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4.0895in" text:min-label-width="0.3333in" text:list-level-position-and-space-mode="label-alignment">
          <style:list-level-label-alignment text:label-followed-by="listtab" fo:margin-left="4.4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4.7562in" text:min-label-width="0.3333in" text:list-level-position-and-space-mode="label-alignment">
          <style:list-level-label-alignment text:label-followed-by="listtab" fo:margin-left="5.0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5.0895in" text:min-label-width="0.3333in" text:list-level-position-and-space-mode="label-alignment">
          <style:list-level-label-alignment text:label-followed-by="listtab" fo:margin-left="5.4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5.4229in" text:min-label-width="0.3333in" text:list-level-position-and-space-mode="label-alignment">
          <style:list-level-label-alignment text:label-followed-by="listtab" fo:margin-left="5.7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7562in" text:min-label-width="0.3333in" text:list-level-position-and-space-mode="label-alignment">
          <style:list-level-label-alignment text:label-followed-by="listtab" fo:margin-left="6.08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1.5152in" text:min-label-width="0.3541in" text:list-level-position-and-space-mode="label-alignment">
          <style:list-level-label-alignment text:label-followed-by="listtab" fo:margin-left="1.8694in" fo:text-indent="-0.3541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652in" text:min-label-width="0.393in" text:list-level-position-and-space-mode="label-alignment">
          <style:list-level-label-alignment text:label-followed-by="listtab" fo:margin-left="0.6583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083in" text:min-label-width="0.3097in" text:list-level-position-and-space-mode="label-alignment">
          <style:list-level-label-alignment text:label-followed-by="listtab" fo:margin-left="0.318in" fo:text-indent="-0.3097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清單段落" style:family="paragraph">
      <style:paragraph-properties fo:line-height="0.3333in" fo:margin-left="0.3347in" fo:text-indent="-0.3347in">
        <style:tab-stops>
          <style:tab-stop style:type="left" style:position="0.059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text-indent="-0.3333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清單段落" style:family="paragraph">
      <style:paragraph-properties fo:line-height="0.3333in" fo:margin-left="0.3347in" fo:text-indent="-0.3347in">
        <style:tab-stops>
          <style:tab-stop style:type="left" style:position="0.059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3347in" fo:text-indent="-0.3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" style:parent-style-name="清單段落" style:family="paragraph">
      <style:paragraph-properties fo:line-height="0.3333in" fo:margin-left="0.3347in" fo:text-indent="-0.3347in">
        <style:tab-stops>
          <style:tab-stop style:type="left" style:position="0.059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清單段落" style:family="paragraph">
      <style:paragraph-properties fo:line-height="0.3333in" fo:margin-left="0.6659in" fo:text-indent="-0.4687in">
        <style:tab-stops>
          <style:tab-stop style:type="left" style:position="-0.075in"/>
          <style:tab-stop style:type="left" style:position="0.023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" style:parent-style-name="清單段落" style:family="paragraph">
      <style:paragraph-properties fo:line-height="0.3333in" fo:margin-left="0.6659in" fo:text-indent="-0.4687in">
        <style:tab-stops>
          <style:tab-stop style:type="left" style:position="-0.075in"/>
          <style:tab-stop style:type="left" style:position="0.023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" style:parent-style-name="清單段落" style:family="paragraph">
      <style:paragraph-properties fo:margin-bottom="0.05in" fo:line-height="0.3333in" fo:margin-left="0.3347in" fo:text-indent="-0.3347in">
        <style:tab-stops>
          <style:tab-stop style:type="left" style:position="0.059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" style:parent-style-name="清單段落" style:family="paragraph">
      <style:paragraph-properties>
        <style:tab-stops>
          <style:tab-stop style:type="left" style:position="0.159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清單段落" style:family="paragraph">
      <style:paragraph-properties>
        <style:tab-stops>
          <style:tab-stop style:type="left" style:position="0.159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清單段落" style:family="paragraph">
      <style:paragraph-properties>
        <style:tab-stops>
          <style:tab-stop style:type="left" style:position="0.159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清單段落" style:family="paragraph">
      <style:paragraph-properties>
        <style:tab-stops>
          <style:tab-stop style:type="left" style:position="0.15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清單段落" style:family="paragraph">
      <style:paragraph-properties fo:margin-left="0in">
        <style:tab-stops>
          <style:tab-stop style:type="left" style:position="0.492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清單段落" style:family="paragraph">
      <style:paragraph-properties fo:margin-left="0in">
        <style:tab-stops>
          <style:tab-stop style:type="left" style:position="0.492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清單段落" style:family="paragraph">
      <style:paragraph-properties fo:line-height="0.3333in" fo:margin-left="0.3347in" fo:text-indent="-0.3347in">
        <style:tab-stops>
          <style:tab-stop style:type="left" style:position="0.059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清單段落" style:family="paragraph">
      <style:paragraph-properties fo:line-height="0.3333in" fo:margin-left="0.5833in" fo:text-indent="-0.5833in">
        <style:tab-stops>
          <style:tab-stop style:type="left" style:position="-0.09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清單段落" style:family="paragraph">
      <style:paragraph-properties fo:line-height="0.3333in" fo:margin-left="0.5833in" fo:text-indent="-0.5833in">
        <style:tab-stops>
          <style:tab-stop style:type="left" style:position="-0.0909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06" style:parent-style-name="清單段落" style:family="paragraph">
      <style:paragraph-properties fo:line-height="0.3333in" fo:margin-left="0.5833in" fo:text-indent="-0.5833in">
        <style:tab-stops>
          <style:tab-stop style:type="left" style:position="-0.0909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07" style:parent-style-name="清單段落" style:family="paragraph">
      <style:paragraph-properties fo:line-height="0.3333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8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09" style:parent-style-name="清單段落" style:family="paragraph">
      <style:paragraph-properties fo:line-height="0.3333in" fo:margin-left="0.5909in" fo:text-indent="-0.3937in">
        <style:tab-stops>
          <style:tab-stop style:type="left" style:position="-0.4243in"/>
          <style:tab-stop style:type="left" style:position="-0.0986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10" style:parent-style-name="清單段落" style:family="paragraph">
      <style:paragraph-properties fo:line-height="0.3333in" fo:margin-left="0.4923in" fo:text-indent="-0.2951in">
        <style:tab-stops>
          <style:tab-stop style:type="left" style:position="-0.3256in"/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11" style:parent-style-name="清單段落" style:family="paragraph">
      <style:paragraph-properties fo:line-height="0.3333in" fo:margin-left="0.5909in" fo:text-indent="-0.3937in">
        <style:tab-stops>
          <style:tab-stop style:type="left" style:position="-0.4243in"/>
          <style:tab-stop style:type="left" style:position="-0.0986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12" style:parent-style-name="清單段落" style:family="paragraph">
      <style:paragraph-properties fo:line-height="0.3333in" fo:margin-left="0.7875in" fo:text-indent="-0.3937in">
        <style:tab-stops>
          <style:tab-stop style:type="left" style:position="-4.9034in"/>
          <style:tab-stop style:type="left" style:position="-4.6083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13" style:parent-style-name="清單段落" style:family="paragraph">
      <style:paragraph-properties fo:line-height="0.3333in" fo:margin-left="0.7875in" fo:text-indent="-0.3937in">
        <style:tab-stops>
          <style:tab-stop style:type="left" style:position="-4.9034in"/>
          <style:tab-stop style:type="left" style:position="-4.6083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17" style:parent-style-name="內文" style:family="paragraph">
      <style:paragraph-properties style:snap-to-layout-grid="false" fo:line-height="0.3333in" fo:margin-left="0.25in" fo:text-indent="0.486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3" style:parent-style-name="內文" style:family="paragraph">
      <style:paragraph-properties style:snap-to-layout-grid="false" fo:line-height="0.3333in"/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style:snap-to-layout-grid="false" fo:line-height="0.3333in"/>
      <style:text-properties style:font-name="標楷體" style:font-name-asian="標楷體" style:font-name-complex="新細明體" fo:color="#000000" fo:font-size="14pt" style:font-size-asian="14pt"/>
    </style:style>
    <style:style style:name="P133" style:parent-style-name="內文" style:family="paragraph">
      <style:paragraph-properties style:snap-to-layout-grid="false" fo:line-height="0.3333in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P137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1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8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1" style:parent-style-name="清單段落" style:family="paragraph">
      <style:paragraph-properties fo:line-height="0.3333in" fo:margin-left="0.6298in" fo:text-indent="-0.5312in">
        <style:tab-stops>
          <style:tab-stop style:type="left" style:position="-0.137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3" style:parent-style-name="清單段落" style:family="paragraph">
      <style:paragraph-properties fo:line-height="0.3333in">
        <style:tab-stops>
          <style:tab-stop style:type="left" style:position="-1.1409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162" style:parent-style-name="清單段落" style:family="paragraph">
      <style:paragraph-properties fo:line-height="0.3333in">
        <style:tab-stops>
          <style:tab-stop style:type="left" style:position="-1.1409in"/>
        </style:tab-stops>
      </style:paragraph-properties>
      <style:text-properties style:font-name="標楷體" style:font-name-asian="標楷體" fo:color="#000000" fo:font-size="14pt" style:font-size-asian="14pt" style:font-size-complex="10pt"/>
    </style:style>
    <style:style style:name="P163" style:parent-style-name="清單段落" style:family="paragraph">
      <style:paragraph-properties fo:line-height="0.3333in" fo:margin-left="0.6298in" fo:text-indent="-0.5312in">
        <style:tab-stops>
          <style:tab-stop style:type="left" style:position="-0.137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5" style:parent-style-name="內文" style:family="paragraph">
      <style:paragraph-properties fo:line-height="0.3333in" fo:margin-left="0.0986in">
        <style:tab-stops>
          <style:tab-stop style:type="left" style:position="0.3937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67" style:parent-style-name="清單段落" style:family="paragraph">
      <style:paragraph-properties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color="#000000"/>
    </style:style>
    <style:style style:name="P169" style:parent-style-name="內文" style:family="paragraph">
      <style:paragraph-properties fo:break-before="page" fo:text-align="center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9" style:parent-style-name="內文" style:family="paragraph">
      <style:paragraph-properties fo:text-align="center" fo:margin-bottom="0.05in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81" style:family="table-column">
      <style:table-column-properties style:column-width="1.2in" style:use-optimal-column-width="false"/>
    </style:style>
    <style:style style:name="TableColumn182" style:family="table-column">
      <style:table-column-properties style:column-width="0.2756in" style:use-optimal-column-width="false"/>
    </style:style>
    <style:style style:name="TableColumn183" style:family="table-column">
      <style:table-column-properties style:column-width="1.084in" style:use-optimal-column-width="false"/>
    </style:style>
    <style:style style:name="TableColumn184" style:family="table-column">
      <style:table-column-properties style:column-width="0.6861in" style:use-optimal-column-width="false"/>
    </style:style>
    <style:style style:name="TableColumn185" style:family="table-column">
      <style:table-column-properties style:column-width="0.1013in" style:use-optimal-column-width="false"/>
    </style:style>
    <style:style style:name="TableColumn186" style:family="table-column">
      <style:table-column-properties style:column-width="0.2951in" style:use-optimal-column-width="false"/>
    </style:style>
    <style:style style:name="TableColumn187" style:family="table-column">
      <style:table-column-properties style:column-width="0.5902in" style:use-optimal-column-width="false"/>
    </style:style>
    <style:style style:name="TableColumn188" style:family="table-column">
      <style:table-column-properties style:column-width="1.0819in" style:use-optimal-column-width="false"/>
    </style:style>
    <style:style style:name="TableColumn189" style:family="table-column">
      <style:table-column-properties style:column-width="0.625in" style:use-optimal-column-width="false"/>
    </style:style>
    <style:style style:name="TableColumn190" style:family="table-column">
      <style:table-column-properties style:column-width="0.852in" style:use-optimal-column-width="false"/>
    </style:style>
    <style:style style:name="TableColumn191" style:family="table-column">
      <style:table-column-properties style:column-width="0.5916in" style:use-optimal-column-width="false"/>
    </style:style>
    <style:style style:name="Table180" style:family="table">
      <style:table-properties style:width="7.3833in" fo:margin-left="0in" table:align="center"/>
    </style:style>
    <style:style style:name="TableRow192" style:family="table-row">
      <style:table-row-properties style:min-row-height="0.3437in" style:use-optimal-row-height="false"/>
    </style:style>
    <style:style style:name="TableCell19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Row201" style:family="table-row">
      <style:table-row-properties style:min-row-height="0.4055in"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color="#FF0000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style:font-size-complex="10pt"/>
    </style:style>
    <style:style style:name="TableRow211" style:family="table-row">
      <style:table-row-properties style:min-row-height="0.468in" style:use-optimal-row-height="false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0pt"/>
    </style:style>
    <style:style style:name="P221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0pt"/>
    </style:style>
    <style:style style:name="TableRow222" style:family="table-row">
      <style:table-row-properties style:min-row-height="0.2875in"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style:font-size-complex="10pt"/>
    </style:style>
    <style:style style:name="T228" style:parent-style-name="預設段落字型" style:family="text">
      <style:text-properties style:font-name="標楷體" style:font-name-asian="標楷體" style:font-size-complex="10pt"/>
    </style:style>
    <style:style style:name="T229" style:parent-style-name="預設段落字型" style:family="text">
      <style:text-properties style:font-name="標楷體" style:font-name-asian="標楷體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0pt"/>
    </style:style>
    <style:style style:name="TableRow234" style:family="table-row">
      <style:table-row-properties style:min-row-height="1.0041in" style:use-optimal-row-height="false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0pt"/>
    </style:style>
    <style:style style:name="P237" style:parent-style-name="內文" style:family="paragraph">
      <style:paragraph-properties style:snap-to-layout-grid="false" style:line-height-at-leas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238" style:parent-style-name="內文" style:family="paragraph">
      <style:paragraph-properties style:snap-to-layout-grid="false" style:line-height-at-least="0.1666in" fo:margin-left="0.3055in" fo:text-indent="-0.305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font-size="11pt" style:font-size-asian="11pt" style:font-size-complex="10pt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font-size="11pt" style:font-size-asian="11pt" style:font-size-complex="10pt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font-size="11pt" style:font-size-asian="11pt" style:font-size-complex="10pt"/>
    </style:style>
    <style:style style:name="P2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font-size="11pt" style:font-size-asian="11pt" style:font-size-complex="10pt"/>
    </style:style>
    <style:style style:name="P252" style:parent-style-name="內文" style:family="paragraph">
      <style:paragraph-properties style:snap-to-layout-grid="false" fo:text-align="justify" style:line-height-at-least="0.1666in"/>
    </style:style>
    <style:style style:name="T253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254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255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ableRow256" style:family="table-row">
      <style:table-row-properties style:min-row-height="1.0381in" style:use-optimal-row-height="false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margin-left="0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P260" style:parent-style-name="清單段落" style:family="paragraph">
      <style:paragraph-properties style:snap-to-layout-grid="false" fo:line-height="0.2222in" fo:margin-left="0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261" style:parent-style-name="清單段落" style:family="paragraph">
      <style:paragraph-properties style:snap-to-layout-grid="false" fo:line-height="0.2222in" fo:margin-left="0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262" style:parent-style-name="內文" style:family="paragraph">
      <style:paragraph-properties fo:line-height="0.2222in"/>
    </style:style>
    <style:style style:name="T26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64" style:parent-style-name="預設段落字型" style:family="text">
      <style:text-properties style:font-name="標楷體" style:font-name-asian="標楷體" style:font-weight-complex="bold" style:text-scale="80%" fo:font-size="11pt" style:font-size-asian="11pt"/>
    </style:style>
    <style:style style:name="T26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0.1944in"/>
    </style:style>
    <style:style style:name="T268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P269" style:parent-style-name="內文" style:family="paragraph">
      <style:paragraph-properties fo:line-height="0.1944in"/>
    </style:style>
    <style:style style:name="T270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271" style:parent-style-name="預設段落字型" style:family="text">
      <style:text-properties style:font-name="標楷體" style:font-name-asian="標楷體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273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274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275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276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277" style:parent-style-name="內文" style:family="paragraph">
      <style:paragraph-properties fo:line-height="0.1944in" fo:text-indent="0.802in"/>
    </style:style>
    <style:style style:name="T278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279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280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281" style:parent-style-name="內文" style:family="paragraph">
      <style:paragraph-properties fo:line-height="0.1944in"/>
    </style:style>
    <style:style style:name="T282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283" style:parent-style-name="預設段落字型" style:family="text">
      <style:text-properties style:font-name="標楷體" style:font-name-asian="標楷體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285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286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287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288" style:parent-style-name="內文" style:family="paragraph">
      <style:paragraph-properties fo:line-height="0.1944in" fo:text-indent="0.802in"/>
      <style:text-properties style:font-name="標楷體" style:font-name-asian="標楷體" style:font-weight-complex="bold" fo:font-size="10.5pt" style:font-size-asian="10.5pt" style:font-size-complex="10.5pt"/>
    </style:style>
    <style:style style:name="P289" style:parent-style-name="內文" style:family="paragraph">
      <style:paragraph-properties fo:line-height="0.1944in" fo:margin-left="0.4583in" fo:text-indent="-0.458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291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292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ableRow294" style:family="table-row">
      <style:table-row-properties style:min-row-height="0.3861in" style:use-optimal-row-height="false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Row299" style:family="table-row">
      <style:table-row-properties style:min-row-height="0.4902in" style:use-optimal-row-height="false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30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309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TableRow310" style:family="table-row">
      <style:table-row-properties style:min-row-height="0.4138in" style:use-optimal-row-height="false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Row324" style:family="table-row">
      <style:table-row-properties style:min-row-height="0.4138in" style:use-optimal-row-height="false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32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Row338" style:family="table-row">
      <style:table-row-properties style:min-row-height="0.4138in" style:use-optimal-row-height="false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Row352" style:family="table-row">
      <style:table-row-properties style:min-row-height="0.4138in" style:use-optimal-row-height="false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35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Row366" style:family="table-row">
      <style:table-row-properties style:min-row-height="0.3916in" style:use-optimal-row-height="false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083in"/>
    </style:style>
    <style:style style:name="T369" style:parent-style-name="預設段落字型" style:family="text">
      <style:text-properties style:font-name="標楷體" style:font-name-asian="標楷體" style:text-scale="75%" style:letter-kerning="false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376" style:family="table-row">
      <style:table-row-properties style:min-row-height="0.3875in" style:use-optimal-row-height="false"/>
    </style:style>
    <style:style style:name="TableCell37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0pt"/>
    </style:style>
    <style:style style:name="P38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0pt"/>
    </style:style>
    <style:style style:name="P38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0pt"/>
    </style:style>
    <style:style style:name="P383" style:parent-style-name="內文" style:family="paragraph">
      <style:paragraph-properties fo:text-align="justify" fo:line-height="0.1805in" fo:margin-left="0.4062in" fo:text-indent="-0.4062in">
        <style:tab-stops/>
      </style:paragraph-properties>
      <style:text-properties style:font-name="標楷體" style:font-name-asian="標楷體" fo:color="#000000" fo:font-size="11pt" style:font-size-asian="11pt" style:font-size-complex="10pt"/>
    </style:style>
    <style:style style:name="P384" style:parent-style-name="內文" style:family="paragraph">
      <style:paragraph-properties fo:text-align="justify" fo:line-height="0.1805in" fo:margin-left="0.4062in" fo:text-indent="-0.4062in">
        <style:tab-stops/>
      </style:paragraph-properties>
      <style:text-properties style:font-name="標楷體" style:font-name-asian="標楷體" fo:color="#000000" fo:font-size="11pt" style:font-size-asian="11pt" style:font-size-complex="10pt"/>
    </style:style>
    <style:style style:name="P385" style:parent-style-name="內文" style:family="paragraph">
      <style:paragraph-properties fo:text-align="justify" fo:line-height="0.1805in" fo:margin-left="0.4062in" fo:text-indent="-0.4062in">
        <style:tab-stops/>
      </style:paragraph-properties>
      <style:text-properties style:font-name="標楷體" style:font-name-asian="標楷體" fo:color="#000000" fo:font-size="11pt" style:font-size-asian="11pt" style:font-size-complex="10pt"/>
    </style:style>
    <style:style style:name="P386" style:parent-style-name="內文" style:family="paragraph">
      <style:paragraph-properties fo:text-align="center" fo:margin-top="0.125in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4國際書展暨蔬食博覽會系列活動1</text:p>
      <text:p text:style-name="P2"><text:span text:style-name="T3">校外教學交通車申請計畫</text:span></text:p>
      <text:list text:style-name="LFO1" text:continue-numbering="true">
        <text:list-item>
          <text:p text:style-name="P4"><text:span text:style-name="T5">計畫緣起</text:span></text:p>
        </text:list-item>
      </text:list>
      <text:p text:style-name="P6"><text:span text:style-name="T7">　　</text:span><text:span text:style-name="T8">為鼓勵學校學童擴大學習場域，</text:span><text:span text:style-name="T9">期結合佛光山</text:span><text:span text:style-name="T10">辦理國際書展暨蔬食博覽會，</text:span><text:span text:style-name="T11">與各單位共同致力提升所辦理之閱讀教育、</text:span><text:span text:style-name="T12">環境</text:span><text:span text:style-name="T13">教育</text:span><text:span text:style-name="T14">的永續關懷</text:span><text:span text:style-name="T15">，提供學童各種交通載送模式，提供便利安全的交通服務。</text:span></text:p>
      <text:list text:style-name="LFO1" text:continue-numbering="true">
        <text:list-item>
          <text:p text:style-name="P16"><text:span text:style-name="T17">計畫依據</text:span></text:p>
        </text:list-item>
      </text:list>
      <text:p text:style-name="P18"><text:span text:style-name="T19">　　</text:span><text:span text:style-name="T20">財團法人人間文教基金會「</text:span><text:span text:style-name="T21">202</text:span><text:span text:style-name="T22">4</text:span><text:span text:style-name="T23">年國際書展暨蔬食博覽會企劃書」辦理。</text:span></text:p>
      <text:list text:style-name="LFO1" text:continue-numbering="true">
        <text:list-item>
          <text:p text:style-name="P24"><text:span text:style-name="T25">計畫目的</text:span></text:p>
        </text:list-item>
      </text:list>
      <text:list text:style-name="LFO2" text:continue-numbering="true">
        <text:list-item>
          <text:p text:style-name="P26"><text:span text:style-name="T27">整合資源，提供學童各種交通載送模式。</text:span></text:p>
        </text:list-item>
        <text:list-item>
          <text:p text:style-name="P28"><text:span text:style-name="T29">提高效能，提供便利安全的交通服務。</text:span></text:p>
        </text:list-item>
      </text:list>
      <text:list text:style-name="LFO1" text:continue-numbering="true">
        <text:list-item>
          <text:p text:style-name="P30"><text:span text:style-name="T31">申請流程</text:span></text:p>
        </text:list-item>
      </text:list>
      <text:p text:style-name="P32"><text:span text:style-name="T33"><draw:custom-shape svg:x="1.71389in" svg:y="0.05556in" svg:width="1.3125in" svg:height="0.3875in" draw:z-index="251652096" draw:id="id0" draw:style-name="a0" draw:name="Rectangle 31" text:anchor-type="paragraph"><svg:title/><svg:desc/><text:p text:style-name="P34">各校提出申請</text:p><draw:enhanced-geometry draw:type="non-primitive" svg:viewBox="0 0 21600 21600" draw:enhanced-path="M 0 0 L 21600 0 21600 21600 0 21600 Z N"/></draw:custom-shape></text:span><text:span text:style-name="T35"><draw:custom-shape svg:x="4.94167in" svg:y="0.09306in" svg:width="1.24653in" svg:height="0.34514in" draw:z-index="251658240" draw:id="id1" draw:style-name="a1" draw:name="Rectangle 39" text:anchor-type="paragraph"><svg:title/><svg:desc/><text:p text:style-name="P36">通知並再確認</text:p><draw:enhanced-geometry draw:type="non-primitive" svg:viewBox="0 0 21600 21600" draw:enhanced-path="M 0 0 L 21600 0 21600 21600 0 21600 Z N"/></draw:custom-shape></text:span><text:span text:style-name="T37"><draw:custom-shape svg:x="3.4in" svg:y="0.01181in" svg:width="1.16667in" svg:height="0.58889in" draw:z-index="251650048" draw:id="id2" draw:style-name="a2" draw:name="Rectangle 29" text:anchor-type="paragraph"><svg:title/><svg:desc/><text:p text:style-name="P38">審核並通過各校數量</text:p><draw:enhanced-geometry draw:type="non-primitive" svg:viewBox="0 0 21600 21600" draw:enhanced-path="M 0 0 L 21600 0 21600 21600 0 21600 Z N"/></draw:custom-shape></text:span><text:span text:style-name="T39"><draw:custom-shape svg:x="0.14792in" svg:y="0.06806in" svg:width="1.1875in" svg:height="0.3625in" draw:z-index="251653120" draw:id="id3" draw:style-name="a3" draw:name="Rectangle 32" text:anchor-type="paragraph"><svg:title/><svg:desc/><text:p text:style-name="P40">發文至各校</text:p><draw:enhanced-geometry draw:type="non-primitive" svg:viewBox="0 0 21600 21600" draw:enhanced-path="M 0 0 L 21600 0 21600 21600 0 21600 Z N"/></draw:custom-shape></text:span><text:span text:style-name="T41"><draw:custom-shape svg:x="1.32917in" svg:y="0.21389in" svg:width="0.375in" svg:height="0.09931in" draw:z-index="251651072" draw:id="id4" draw:style-name="a4" draw:name="AutoShape 30" text:anchor-type="paragraph"><svg:title/><svg:desc/><draw:enhanced-geometry draw:type="non-primitive" svg:viewBox="0 0 21600 21600" draw:enhanced-path="M ?f2 ?f7 L ?f6 ?f7 ?f6 ?f2 ?f3 ?f4 ?f6 ?f3 ?f6 ?f9 ?f2 ?f9 Z N" draw:text-areas="?f14 ?f7 ?f17 ?f9" draw:glue-points="?f6 ?f14 ?f6 ?f15" draw:glue-point-leaving-directions="-0, 180"><draw:equation draw:name="f0" draw:formula="16200"/><draw:equation draw:name="f1" draw:formula="5400"/><draw:equation draw:name="f2" draw:formula="0"/><draw:equation draw:name="f3" draw:formula="21600"/><draw:equation draw:name="f4" draw:formula="10800"/><draw:equation draw:name="f5" draw:formula="?f3 - ?f2"/><draw:equation draw:name="f6" draw:formula="?f0"/><draw:equation draw:name="f7" draw:formula="?f1"/><draw:equation draw:name="f8" draw:formula="?f5 / 21600"/><draw:equation draw:name="f9" draw:formula="21600 - ?f7"/><draw:equation draw:name="f10" draw:formula="21600 - ?f6"/><draw:equation draw:name="f11" draw:formula="0 * ?f8"/><draw:equation draw:name="f12" draw:formula="21600 * ?f8"/><draw:equation draw:name="f13" draw:formula="?f10 * ?f7"/><draw:equation draw:name="f14" draw:formula="?f11 / ?f8"/><draw:equation draw:name="f15" draw:formula="?f12 / ?f8"/><draw:equation draw:name="f16" draw:formula="?f13 / 10800"/><draw:equation draw:name="f17" draw:formula="?f6 + ?f16"/></draw:enhanced-geometry></draw:custom-shape></text:span><text:span text:style-name="T42"><draw:custom-shape svg:x="4.56667in" svg:y="0.21389in" svg:width="0.375in" svg:height="0.09931in" draw:z-index="251659264" draw:id="id5" draw:style-name="a5" draw:name="AutoShape 38" text:anchor-type="paragraph"><svg:title/><svg:desc/><draw:enhanced-geometry draw:type="non-primitive" svg:viewBox="0 0 21600 21600" draw:enhanced-path="M ?f2 ?f7 L ?f6 ?f7 ?f6 ?f2 ?f3 ?f4 ?f6 ?f3 ?f6 ?f9 ?f2 ?f9 Z N" draw:text-areas="?f14 ?f7 ?f17 ?f9" draw:glue-points="?f6 ?f14 ?f6 ?f15" draw:glue-point-leaving-directions="-0, 180"><draw:equation draw:name="f0" draw:formula="16200"/><draw:equation draw:name="f1" draw:formula="5400"/><draw:equation draw:name="f2" draw:formula="0"/><draw:equation draw:name="f3" draw:formula="21600"/><draw:equation draw:name="f4" draw:formula="10800"/><draw:equation draw:name="f5" draw:formula="?f3 - ?f2"/><draw:equation draw:name="f6" draw:formula="?f0"/><draw:equation draw:name="f7" draw:formula="?f1"/><draw:equation draw:name="f8" draw:formula="?f5 / 21600"/><draw:equation draw:name="f9" draw:formula="21600 - ?f7"/><draw:equation draw:name="f10" draw:formula="21600 - ?f6"/><draw:equation draw:name="f11" draw:formula="0 * ?f8"/><draw:equation draw:name="f12" draw:formula="21600 * ?f8"/><draw:equation draw:name="f13" draw:formula="?f10 * ?f7"/><draw:equation draw:name="f14" draw:formula="?f11 / ?f8"/><draw:equation draw:name="f15" draw:formula="?f12 / ?f8"/><draw:equation draw:name="f16" draw:formula="?f13 / 10800"/><draw:equation draw:name="f17" draw:formula="?f6 + ?f16"/></draw:enhanced-geometry></draw:custom-shape></text:span><text:span text:style-name="T43"><draw:custom-shape svg:x="3.025in" svg:y="0.18889in" svg:width="0.375in" svg:height="0.09931in" draw:z-index="251655168" draw:id="id6" draw:style-name="a6" draw:name="AutoShape 34" text:anchor-type="paragraph"><svg:title/><svg:desc/><draw:enhanced-geometry draw:type="non-primitive" svg:viewBox="0 0 21600 21600" draw:enhanced-path="M ?f2 ?f7 L ?f6 ?f7 ?f6 ?f2 ?f3 ?f4 ?f6 ?f3 ?f6 ?f9 ?f2 ?f9 Z N" draw:text-areas="?f14 ?f7 ?f17 ?f9" draw:glue-points="?f6 ?f14 ?f6 ?f15" draw:glue-point-leaving-directions="-0, 180"><draw:equation draw:name="f0" draw:formula="16200"/><draw:equation draw:name="f1" draw:formula="5400"/><draw:equation draw:name="f2" draw:formula="0"/><draw:equation draw:name="f3" draw:formula="21600"/><draw:equation draw:name="f4" draw:formula="10800"/><draw:equation draw:name="f5" draw:formula="?f3 - ?f2"/><draw:equation draw:name="f6" draw:formula="?f0"/><draw:equation draw:name="f7" draw:formula="?f1"/><draw:equation draw:name="f8" draw:formula="?f5 / 21600"/><draw:equation draw:name="f9" draw:formula="21600 - ?f7"/><draw:equation draw:name="f10" draw:formula="21600 - ?f6"/><draw:equation draw:name="f11" draw:formula="0 * ?f8"/><draw:equation draw:name="f12" draw:formula="21600 * ?f8"/><draw:equation draw:name="f13" draw:formula="?f10 * ?f7"/><draw:equation draw:name="f14" draw:formula="?f11 / ?f8"/><draw:equation draw:name="f15" draw:formula="?f12 / ?f8"/><draw:equation draw:name="f16" draw:formula="?f13 / 10800"/><draw:equation draw:name="f17" draw:formula="?f6 + ?f16"/></draw:enhanced-geometry></draw:custom-shape></text:span></text:p>
      <text:p text:style-name="P44"><text:span text:style-name="T45"><draw:custom-shape svg:x="5.49375in" svg:y="0.21181in" svg:width="0.16042in" svg:height="0.38542in" draw:z-index="251662336" draw:id="id7" draw:style-name="a7" draw:name="AutoShape 43" text:anchor-type="paragraph"><svg:title/><svg:desc/><draw:enhanced-geometry draw:path-stretchpoint-x="21600" draw:path-stretchpoint-y="21600" draw:type="non-primitive" svg:viewBox="0 0 21600 21600" draw:enhanced-path="M ?f7 ?f24 L ?f21 ?f7 ?f12 ?f24 ?f26 ?f24 ?f26 ?f27 ?f12 ?f27 ?f21 ?f13 ?f7 ?f27 ?f25 ?f27 ?f25 ?f24 Z N" draw:text-areas="?f25 ?f30 ?f26 ?f31" draw:glue-points="?f7 ?f24 ?f25 ?f20 ?f7 ?f27 ?f12 ?f27 ?f26 ?f20 ?f12 ?f24" draw:glue-point-leaving-directions="-270, -270, -27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47845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?f15 * ?f8"/><draw:equation draw:name="f20" draw:formula="?f7 + ?f16"/><draw:equation draw:name="f21" draw:formula="?f7 + ?f17"/><draw:equation draw:name="f22" draw:formula="?f18 * ?f9"/><draw:equation draw:name="f23" draw:formula="?f19 / 200000"/><draw:equation draw:name="f24" draw:formula="?f22 / 100000"/><draw:equation draw:name="f25" draw:formula="?f21 - ?f23"/><draw:equation draw:name="f26" draw:formula="?f21 + ?f23"/><draw:equation draw:name="f27" draw:formula="?f13 - ?f24"/><draw:equation draw:name="f28" draw:formula="?f25 * ?f24"/><draw:equation draw:name="f29" draw:formula="?f28 / ?f17"/><draw:equation draw:name="f30" draw:formula="?f24 - ?f29"/><draw:equation draw:name="f31" draw:formula="?f27 + ?f29"/></draw:enhanced-geometry></draw:custom-shape></text:span></text:p>
      <text:p text:style-name="P46"/>
      <text:p text:style-name="P47"><text:span text:style-name="T48"><draw:custom-shape svg:x="3.4in" svg:y="0.09931in" svg:width="2.78889in" svg:height="0.36389in" draw:z-index="251657216" draw:id="id8" draw:style-name="a8" draw:name="Rectangle 36" text:anchor-type="paragraph"><svg:title/><svg:desc/><text:p text:style-name="P49">配對調度車輛，聯繫確認</text:p><draw:enhanced-geometry draw:type="non-primitive" svg:viewBox="0 0 21600 21600" draw:enhanced-path="M 0 0 L 21600 0 21600 21600 0 21600 Z N"/></draw:custom-shape></text:span><text:span text:style-name="T50"><draw:custom-shape svg:x="1.70139in" svg:y="0.09514in" svg:width="1.3125in" svg:height="0.35417in" draw:z-index="251654144" draw:id="id9" draw:style-name="a9" draw:name="Rectangle 33" text:anchor-type="paragraph"><svg:title/><svg:desc/><text:p text:style-name="P51">車輛租用聯繫</text:p><draw:enhanced-geometry draw:type="non-primitive" svg:viewBox="0 0 21600 21600" draw:enhanced-path="M 0 0 L 21600 0 21600 21600 0 21600 Z N"/></draw:custom-shape></text:span><text:span text:style-name="T52"><draw:custom-shape svg:x="3.01389in" svg:y="0.22014in" svg:width="0.375in" svg:height="0.09931in" draw:z-index="251656192" draw:id="id10" draw:style-name="a10" draw:name="AutoShape 35" text:anchor-type="paragraph"><svg:title/><svg:desc/><draw:enhanced-geometry draw:type="non-primitive" svg:viewBox="0 0 21600 21600" draw:enhanced-path="M ?f2 ?f7 L ?f6 ?f7 ?f6 ?f2 ?f3 ?f4 ?f6 ?f3 ?f6 ?f9 ?f2 ?f9 Z N" draw:text-areas="?f14 ?f7 ?f17 ?f9" draw:glue-points="?f6 ?f14 ?f6 ?f15" draw:glue-point-leaving-directions="-0, 180"><draw:equation draw:name="f0" draw:formula="16200"/><draw:equation draw:name="f1" draw:formula="5400"/><draw:equation draw:name="f2" draw:formula="0"/><draw:equation draw:name="f3" draw:formula="21600"/><draw:equation draw:name="f4" draw:formula="10800"/><draw:equation draw:name="f5" draw:formula="?f3 - ?f2"/><draw:equation draw:name="f6" draw:formula="?f0"/><draw:equation draw:name="f7" draw:formula="?f1"/><draw:equation draw:name="f8" draw:formula="?f5 / 21600"/><draw:equation draw:name="f9" draw:formula="21600 - ?f7"/><draw:equation draw:name="f10" draw:formula="21600 - ?f6"/><draw:equation draw:name="f11" draw:formula="0 * ?f8"/><draw:equation draw:name="f12" draw:formula="21600 * ?f8"/><draw:equation draw:name="f13" draw:formula="?f10 * ?f7"/><draw:equation draw:name="f14" draw:formula="?f11 / ?f8"/><draw:equation draw:name="f15" draw:formula="?f12 / ?f8"/><draw:equation draw:name="f16" draw:formula="?f13 / 10800"/><draw:equation draw:name="f17" draw:formula="?f6 + ?f16"/></draw:enhanced-geometry></draw:custom-shape></text:span></text:p>
      <text:p text:style-name="P53"><text:span text:style-name="T54"><draw:custom-shape svg:x="4.87153in" svg:y="0.21875in" svg:width="0.17153in" svg:height="0.24306in" draw:z-index="251660288" draw:id="id11" draw:style-name="a11" draw:name="AutoShape 40" text:anchor-type="paragraph"><svg:title/><svg:desc/><draw:enhanced-geometry draw:type="non-primitive" svg:viewBox="0 0 21600 21600" draw:enhanced-path="M ?f6 ?f2 L ?f6 ?f7 ?f2 ?f7 ?f4 ?f3 ?f3 ?f7 ?f9 ?f7 ?f9 ?f2 Z N" draw:text-areas="?f6 ?f14 ?f9 ?f17" draw:glue-points="?f14 ?f7 ?f15 ?f7" draw:glue-point-leaving-directions="-270, -90"><draw:equation draw:name="f0" draw:formula="16200"/><draw:equation draw:name="f1" draw:formula="5400"/><draw:equation draw:name="f2" draw:formula="0"/><draw:equation draw:name="f3" draw:formula="21600"/><draw:equation draw:name="f4" draw:formula="10800"/><draw:equation draw:name="f5" draw:formula="?f3 - ?f2"/><draw:equation draw:name="f6" draw:formula="?f1"/><draw:equation draw:name="f7" draw:formula="?f0"/><draw:equation draw:name="f8" draw:formula="?f5 / 21600"/><draw:equation draw:name="f9" draw:formula="21600 - ?f6"/><draw:equation draw:name="f10" draw:formula="21600 - ?f7"/><draw:equation draw:name="f11" draw:formula="0 * ?f8"/><draw:equation draw:name="f12" draw:formula="21600 * ?f8"/><draw:equation draw:name="f13" draw:formula="?f10 * ?f6"/><draw:equation draw:name="f14" draw:formula="?f11 / ?f8"/><draw:equation draw:name="f15" draw:formula="?f12 / ?f8"/><draw:equation draw:name="f16" draw:formula="?f13 / 10800"/><draw:equation draw:name="f17" draw:formula="?f7 + ?f16"/></draw:enhanced-geometry></draw:custom-shape></text:span></text:p>
      <text:p text:style-name="P55"><text:span text:style-name="T56"><draw:custom-shape svg:x="2.34028in" svg:y="0.23056in" svg:width="1.58264in" svg:height="0.32778in" draw:z-index="251663360" draw:id="id12" draw:style-name="a12" draw:name="Rectangle 44" text:anchor-type="paragraph"><svg:title/><svg:desc/><text:p text:style-name="P57">協調處理突發問題</text:p><draw:enhanced-geometry draw:type="non-primitive" svg:viewBox="0 0 21600 21600" draw:enhanced-path="M 0 0 L 21600 0 21600 21600 0 21600 Z N"/></draw:custom-shape></text:span><text:span text:style-name="T58"><draw:custom-shape svg:x="4.29931in" svg:y="0.22431in" svg:width="1.3125in" svg:height="0.34653in" draw:z-index="251661312" draw:id="id13" draw:style-name="a13" draw:name="Rectangle 42" text:anchor-type="paragraph"><svg:title/><svg:desc/><text:p text:style-name="P59">當日學校載送</text:p><draw:enhanced-geometry draw:type="non-primitive" svg:viewBox="0 0 21600 21600" draw:enhanced-path="M 0 0 L 21600 0 21600 21600 0 21600 Z N"/></draw:custom-shape></text:span></text:p>
      <text:p text:style-name="P60"><text:span text:style-name="T61"><draw:custom-shape svg:x="3.92431in" svg:y="0.06389in" svg:width="0.375in" svg:height="0.17639in" draw:z-index="251664384" draw:id="id14" draw:style-name="a14" draw:name="AutoShape 45" text:anchor-type="paragraph"><svg:title/><svg:desc/><draw:enhanced-geometry draw:type="non-primitive" svg:viewBox="0 0 21600 21600" draw:enhanced-path="M ?f2 ?f7 L ?f6 ?f7 ?f6 ?f2 ?f3 ?f4 ?f6 ?f3 ?f6 ?f9 ?f2 ?f9 Z N" draw:text-areas="?f14 ?f7 ?f17 ?f9" draw:glue-points="?f6 ?f14 ?f6 ?f15" draw:glue-point-leaving-directions="-0, 180"><draw:equation draw:name="f0" draw:formula="16200"/><draw:equation draw:name="f1" draw:formula="5400"/><draw:equation draw:name="f2" draw:formula="0"/><draw:equation draw:name="f3" draw:formula="21600"/><draw:equation draw:name="f4" draw:formula="10800"/><draw:equation draw:name="f5" draw:formula="?f3 - ?f2"/><draw:equation draw:name="f6" draw:formula="?f0"/><draw:equation draw:name="f7" draw:formula="?f1"/><draw:equation draw:name="f8" draw:formula="?f5 / 21600"/><draw:equation draw:name="f9" draw:formula="21600 - ?f7"/><draw:equation draw:name="f10" draw:formula="21600 - ?f6"/><draw:equation draw:name="f11" draw:formula="0 * ?f8"/><draw:equation draw:name="f12" draw:formula="21600 * ?f8"/><draw:equation draw:name="f13" draw:formula="?f10 * ?f7"/><draw:equation draw:name="f14" draw:formula="?f11 / ?f8"/><draw:equation draw:name="f15" draw:formula="?f12 / ?f8"/><draw:equation draw:name="f16" draw:formula="?f13 / 10800"/><draw:equation draw:name="f17" draw:formula="?f6 + ?f16"/></draw:enhanced-geometry></draw:custom-shape></text:span></text:p>
      <text:list text:style-name="LFO1" text:continue-numbering="true">
        <text:list-item>
          <text:p text:style-name="P62"><text:span text:style-name="T63">申請方式</text:span></text:p>
        </text:list-item>
      </text:list>
      <text:p text:style-name="P64"><text:span text:style-name="T65">　一、表單填報：有交通車</text:span><text:span text:style-name="T66">載送需求之學校，請於</text:span><text:span text:style-name="T67">1</text:span><text:span text:style-name="T68">1</text:span><text:span text:style-name="T69">3</text:span><text:span text:style-name="T70">年</text:span><text:span text:style-name="T71">9</text:span><text:span text:style-name="T72">月</text:span><text:span text:style-name="T73">29</text:span><text:span text:style-name="T74">日（星期</text:span><text:span text:style-name="T75">日</text:span><text:span text:style-name="T76">）</text:span><text:span text:style-name="T77">前至</text:span><text:span text:style-name="T78">https://forms.gle/KbSCzcrqJsUzqtHK6</text:span><text:span text:style-name="T79">，填</text:span><text:span text:style-name="T80">寫</text:span><text:span text:style-name="T81">報</text:span><text:span text:style-name="T82">名</text:span><text:span text:style-name="T83">表單-「</text:span><text:span text:style-name="T84">202</text:span><text:span text:style-name="T85">4</text:span><text:span text:style-name="T86">國際書展暨蔬食博覽會學校學童載送交通車申請表」。</text:span></text:p>
      <text:p text:style-name="P87"><text:span text:style-name="T88">　二、紙本申請：請於</text:span><text:span text:style-name="T89">1</text:span><text:span text:style-name="T90">13</text:span><text:span text:style-name="T91">年</text:span><text:span text:style-name="T92">9</text:span><text:span text:style-name="T93">月</text:span><text:span text:style-name="T94">2</text:span><text:span text:style-name="T95">9</text:span><text:span text:style-name="T96">日（星期</text:span><text:span text:style-name="T97">日</text:span><text:span text:style-name="T98">）</text:span><text:span text:style-name="T99">前填具附件1之學校學童載送交通申請表，核章後</text:span><text:span text:style-name="T100">掃描</text:span><text:span text:style-name="T101">e</text:span><text:span text:style-name="T102">-</text:span><text:span text:style-name="T103">mail至</text:span><text:span text:style-name="T104">thone111@tn.edu.tw</text:span><text:span text:style-name="T105">。</text:span></text:p>
      <text:p text:style-name="P106">　三、諮詢窗口：臺南市仁德區仁和國小林珣川校長，聯絡電話：(06)2681927#200。訂餐需求請洽佛陀紀念館教育推廣處專員王夢愉，聯絡電話：07-6563033分機4028。</text:p>
      <text:list text:style-name="LFO1" text:continue-numbering="true">
        <text:list-item>
          <text:p text:style-name="P107">審核原則</text:p>
        </text:list-item>
      </text:list>
      <text:list text:style-name="LFO3" text:continue-numbering="true">
        <text:list-item>
          <text:p text:style-name="P108">申請時間：各校請於113年9月29日（星期日）前提出申請，俾利交通車輛調度服務。</text:p>
        </text:list-item>
        <text:list-item>
          <text:p text:style-name="P109">區域均衡：依可提供之車輛調配，以區域均衡為原則。</text:p>
        </text:list-item>
        <text:list-item>
          <text:p text:style-name="P110">參與貢獻：以參與「服務學習」及「社團展演」之學校為優先。</text:p>
        </text:list-item>
        <text:list-item>
          <text:p text:style-name="P111">每日以20輛車次支援為原則，上述條件相同時，以偏鄉學校優先，次由填具表單時間之先後順序為依據。</text:p>
          <text:list text:continue-numbering="true">
            <text:list-item>
              <text:p text:style-name="P112">市區內學校以租用客運或遊覽車為主。</text:p>
            </text:list-item>
            <text:list-item>
              <text:p text:style-name="P113">偏鄉自行租賃遊覽車，費用先由交通組進行審核。</text:p>
            </text:list-item>
          </text:list>
        </text:list-item>
      </text:list>
      <text:p text:style-name="P114"><text:span text:style-name="T115">　　　◎請款流程</text:span><text:span text:style-name="T116">：</text:span></text:p>
      <text:p text:style-name="P117"><text:span text:style-name="T118"><text:s/>1.</text:span><text:span text:style-name="T119">請款流程</text:span><text:span text:style-name="T120">--</text:span><text:span text:style-name="T121">檢附憑證</text:span><text:span text:style-name="T122">：</text:span></text:p>
      <text:p text:style-name="P123"><text:span text:style-name="T124">　　　　　(1)車資--發票或收據</text:span><text:span text:style-name="T125">（</text:span><text:span text:style-name="T126">需用印</text:span><text:span text:style-name="T127">：</text:span><text:span text:style-name="T128">公司行號章</text:span><text:span text:style-name="T129">/</text:span><text:span text:style-name="T130">統一編號</text:span><text:span text:style-name="T131">）。</text:span></text:p>
      <text:p text:style-name="P132">　　　　　(2)車程起迄點--請款明細表（需經手人簽名）。</text:p>
      <text:p text:style-name="P133"><text:span text:style-name="T134">　　　　　(3)廠商匯款帳號</text:span><text:span text:style-name="T135">/</text:span><text:span text:style-name="T136">附存摺影本。</text:span></text:p>
      <text:p text:style-name="P137"><text:span text:style-name="T138">　　　　2.</text:span><text:span text:style-name="T139">支出費用憑證開立</text:span><text:span text:style-name="T140">：</text:span></text:p>
      <text:p text:style-name="P141"><text:span text:style-name="T142"><text:s text:c="10"/>(1)抬頭</text:span><text:span text:style-name="T143">：</text:span><text:span text:style-name="T144">財團法人佛光山文教基金會</text:span><text:span text:style-name="T145">（</text:span><text:span text:style-name="T146">二或三聯式統一發票）</text:span><text:span text:style-name="T147">。</text:span></text:p>
      <text:p text:style-name="P148"><text:span text:style-name="T149"><text:s text:c="10"/>(2)統一編號：</text:span><text:span text:style-name="T150">07880986。</text:span></text:p>
      <text:list text:style-name="LFO1" text:continue-numbering="true">
        <text:list-item>
          <text:p text:style-name="P151"><text:span text:style-name="T152">審核結果通知</text:span></text:p>
        </text:list-item>
      </text:list>
      <text:list text:style-name="LFO4" text:continue-numbering="true">
        <text:list-item>
          <text:p text:style-name="P153"><text:span text:style-name="T154">依經費情況調度車輛，</text:span><text:span text:style-name="T155">於</text:span><text:span text:style-name="T156">10月</text:span><text:span text:style-name="T157">15</text:span><text:span text:style-name="T158">日前以e</text:span><text:span text:style-name="T159">-</text:span><text:span text:style-name="T160">mail回覆申請結果</text:span><text:span text:style-name="T161">。</text:span></text:p>
        </text:list-item>
        <text:list-item>
          <text:p text:style-name="P162">若因客觀條件限制，無法提供足額車輛接送服務，敬請見諒。</text:p>
        </text:list-item>
      </text:list>
      <text:list text:style-name="LFO1" text:continue-numbering="true">
        <text:list-item>
          <text:p text:style-name="P163"><text:span text:style-name="T164">經費來源</text:span></text:p>
        </text:list-item>
      </text:list>
      <text:p text:style-name="P165"><text:span text:style-name="T166"><text:s text:c="4"/>財團法人佛光山文教基金會。</text:span></text:p>
      <text:p text:style-name="P167"/>
      <text:p text:style-name="P168"/>
      <text:soft-page-break/>
      <text:p text:style-name="P169"><text:span text:style-name="T170"><draw:frame draw:z-index="251665408" draw:id="id15" draw:style-name="a15" draw:name="文字方塊 2" text:anchor-type="paragraph" svg:x="-0.46528in" svg:y="-0.40417in" svg:width="0.84375in" svg:height="0.44028in" style:rel-width="scale" style:rel-height="scale"><draw:text-box><text:p text:style-name="P171">附件1</text:p></draw:text-box><svg:title/><svg:desc/></draw:frame></text:span><text:span text:style-name="T172">臺南</text:span><text:span text:style-name="T173">市</text:span><text:span text:style-name="T174">政府教育局</text:span><text:span text:style-name="T175">辦理</text:span><text:span text:style-name="T176">202</text:span><text:span text:style-name="T177">4</text:span><text:span text:style-name="T178">國際書展暨蔬食博覽會</text:span></text:p>
      <text:p text:style-name="P179">學校學童載送交通車申請表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校名</text:p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學校階段</text:p>
          </table:table-cell>
          <table:table-cell table:style-name="TableCell199" table:number-columns-spanned="3">
            <text:p text:style-name="P200">□高中職<text:s/>□國中□國小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學校地址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是否曾參加</text:p>
          </table:table-cell>
          <table:table-cell table:style-name="TableCell208" table:number-columns-spanned="3">
            <text:p text:style-name="P209"><text:span text:style-name="T210">□是 <text:s/>□否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全校總</text:p>
            <text:p text:style-name="P214">班數</text:p>
          </table:table-cell>
          <table:table-cell table:style-name="TableCell215" table:number-columns-spanned="2">
            <text:p text:style-name="P216"><text:s text:c="10"/><text:s text:c="2"/>班</text:p>
          </table:table-cell>
          <table:covered-table-cell/>
          <table:table-cell table:style-name="TableCell217" table:number-columns-spanned="3">
            <text:p text:style-name="P218">參加人數</text:p>
          </table:table-cell>
          <table:covered-table-cell/>
          <table:covered-table-cell/>
          <table:table-cell table:style-name="TableCell219" table:number-columns-spanned="5">
            <text:p text:style-name="P220">教師（ <text:s text:c="4"/>）人、家長（ <text:s text:c="4"/>）人<text:s/></text:p>
            <text:p text:style-name="P221">學生（ <text:s text:c="4"/>）人，共計_______人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參加年級</text:p>
          </table:table-cell>
          <table:table-cell table:style-name="TableCell225" table:number-columns-spanned="2">
            <text:p text:style-name="P226"><text:span text:style-name="T227"><text:s text:c="8"/></text:span><text:span text:style-name="T228"><text:s text:c="2"/></text:span><text:span text:style-name="T229">年級</text:span></text:p>
          </table:table-cell>
          <table:covered-table-cell/>
          <table:table-cell table:style-name="TableCell230" table:number-columns-spanned="3">
            <text:p text:style-name="P231">申請車輛數</text:p>
          </table:table-cell>
          <table:covered-table-cell/>
          <table:covered-table-cell/>
          <table:table-cell table:style-name="TableCell232" table:number-columns-spanned="5">
            <text:p text:style-name="P233">□1輛 <text:s/>□2輛 <text:s/>□3輛 <text:s/>□4輛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>【說明】</text:p>
            <text:p text:style-name="P237">一、請以數字(1、2…)表示優先順序填入括號中，以利編排車次。</text:p>
            <text:p text:style-name="P238"><text:span text:style-name="T239">二、</text:span><text:span text:style-name="T240">主辦單位於確定車次後，</text:span><text:span text:style-name="T241">將</text:span><text:span text:style-name="T242">公告於</text:span><text:span text:style-name="T243">臺南市仁德區仁和國小</text:span><text:span text:style-name="T244">(</text:span><text:span text:style-name="T245">http://www.rhes.tn.edu.tw</text:span><text:span text:style-name="T246">)網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(<text:s text:c="3"/>) 11月11日（星期一）</text:p>
            <text:p text:style-name="P249">( <text:s text:c="2"/>) 11月12日（星期二）</text:p>
            <text:p text:style-name="P250">( <text:s text:c="2"/>) 11月13日（星期三）</text:p>
            <text:p text:style-name="P251">( <text:s text:c="2"/>) 11月14日（星期四）</text:p>
            <text:p text:style-name="P252"><text:span text:style-name="T253">( <text:s text:c="2"/>) 11月1</text:span><text:span text:style-name="T254">5</text:span><text:span text:style-name="T255">日（星期五）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<text:span text:style-name="T259">勾選用餐方式：</text:span></text:p>
            <text:p text:style-name="P260">□佛館餐廳之餐點(兒童餐每份80元)</text:p>
            <text:p text:style-name="P261">□佛館餐廳之餐點(國中生自助餐150元)</text:p>
            <text:p text:style-name="P262"><text:span text:style-name="T263">□自理(請告知佛館自理方式)</text:span><text:span text:style-name="T264"><text:s/></text:span><text:span text:style-name="T265">_____________</text:span></text:p>
          </table:table-cell>
          <table:covered-table-cell/>
          <table:covered-table-cell/>
          <table:covered-table-cell/>
          <table:table-cell table:style-name="TableCell266" table:number-columns-spanned="7">
            <text:p text:style-name="P267"><text:span text:style-name="T268">參訪方案:</text:span></text:p>
            <text:p text:style-name="P269"><text:span text:style-name="T270">□</text:span><text:span text:style-name="T271">方案一</text:span><text:span text:style-name="T272">：</text:span><text:span text:style-name="T273"><text:s/></text:span><text:span text:style-name="T274">上午《</text:span><text:span text:style-name="T275">闖關探索之旅</text:span><text:span text:style-name="T276">》</text:span></text:p>
            <text:p text:style-name="P277"><text:span text:style-name="T278">下午《</text:span><text:span text:style-name="T279">集印、</text:span><text:span text:style-name="T280">閱讀─參觀書展》</text:span></text:p>
            <text:p text:style-name="P281"><text:span text:style-name="T282">□</text:span><text:span text:style-name="T283">方案二</text:span><text:span text:style-name="T284">：</text:span><text:span text:style-name="T285"><text:s/>上午《</text:span><text:span text:style-name="T286">集印、</text:span><text:span text:style-name="T287">閱讀─參觀書展》 <text:s/></text:span></text:p>
            <text:p text:style-name="P288">下午《闖關探索之旅》</text:p>
            <text:p text:style-name="P289"><text:span text:style-name="T290">備註：</text:span><text:span text:style-name="T291">為使學生有最佳的學習及體驗</text:span><text:span text:style-name="T292">，參訪方案依填寫表單之先後順序為依據</text:span><text:span text:style-name="T293">，館方有權進行彈性調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聯絡人電子郵件</text:p>
          </table:table-cell>
          <table:covered-table-cell/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聯絡人</text:p>
          </table:table-cell>
          <table:covered-table-cell/>
          <table:table-cell table:style-name="TableCell302" table:number-columns-spanned="3">
            <text:p text:style-name="P303">職稱：</text:p>
            <text:p text:style-name="P304">姓名：</text:p>
          </table:table-cell>
          <table:covered-table-cell/>
          <table:covered-table-cell/>
          <table:table-cell table:style-name="TableCell305" table:number-columns-spanned="2">
            <text:p text:style-name="P306">聯絡電話</text:p>
          </table:table-cell>
          <table:covered-table-cell/>
          <table:table-cell table:style-name="TableCell307" table:number-columns-spanned="4">
            <text:p text:style-name="P308">公：</text:p>
            <text:p text:style-name="P309">手機：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帶隊人(第1車)</text:p>
          </table:table-cell>
          <table:covered-table-cell/>
          <table:table-cell table:style-name="TableCell313" table:number-columns-spanned="3">
            <text:p text:style-name="P314">職稱：</text:p>
            <text:p text:style-name="P315">姓名：</text:p>
          </table:table-cell>
          <table:covered-table-cell/>
          <table:covered-table-cell/>
          <table:table-cell table:style-name="TableCell316" table:number-columns-spanned="2">
            <text:p text:style-name="P317">聯絡電話</text:p>
          </table:table-cell>
          <table:covered-table-cell/>
          <table:table-cell table:style-name="TableCell318" table:number-columns-spanned="2">
            <text:p text:style-name="P319">手機：</text:p>
          </table:table-cell>
          <table:covered-table-cell/>
          <table:table-cell table:style-name="TableCell320">
            <text:p text:style-name="P321">第1車人數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帶隊人(第2車)</text:p>
          </table:table-cell>
          <table:covered-table-cell/>
          <table:table-cell table:style-name="TableCell327" table:number-columns-spanned="3">
            <text:p text:style-name="P328">職稱：</text:p>
            <text:p text:style-name="P329">姓名：</text:p>
          </table:table-cell>
          <table:covered-table-cell/>
          <table:covered-table-cell/>
          <table:table-cell table:style-name="TableCell330" table:number-columns-spanned="2">
            <text:p text:style-name="P331">聯絡電話</text:p>
          </table:table-cell>
          <table:covered-table-cell/>
          <table:table-cell table:style-name="TableCell332" table:number-columns-spanned="2">
            <text:p text:style-name="P333">手機：</text:p>
          </table:table-cell>
          <table:covered-table-cell/>
          <table:table-cell table:style-name="TableCell334">
            <text:p text:style-name="P335">第2車人數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帶隊人(第3車)</text:p>
          </table:table-cell>
          <table:covered-table-cell/>
          <table:table-cell table:style-name="TableCell341" table:number-columns-spanned="3">
            <text:p text:style-name="P342">職稱：</text:p>
            <text:p text:style-name="P343">姓名：</text:p>
          </table:table-cell>
          <table:covered-table-cell/>
          <table:covered-table-cell/>
          <table:table-cell table:style-name="TableCell344" table:number-columns-spanned="2">
            <text:p text:style-name="P345">聯絡電話</text:p>
          </table:table-cell>
          <table:covered-table-cell/>
          <table:table-cell table:style-name="TableCell346" table:number-columns-spanned="2">
            <text:p text:style-name="P347">手機：</text:p>
          </table:table-cell>
          <table:covered-table-cell/>
          <table:table-cell table:style-name="TableCell348">
            <text:p text:style-name="P349">第3車人數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帶隊人(第4車)</text:p>
          </table:table-cell>
          <table:covered-table-cell/>
          <table:table-cell table:style-name="TableCell355" table:number-columns-spanned="3">
            <text:p text:style-name="P356">職稱：</text:p>
            <text:p text:style-name="P357">姓名：</text:p>
          </table:table-cell>
          <table:covered-table-cell/>
          <table:covered-table-cell/>
          <table:table-cell table:style-name="TableCell358" table:number-columns-spanned="2">
            <text:p text:style-name="P359">聯絡電話</text:p>
          </table:table-cell>
          <table:covered-table-cell/>
          <table:table-cell table:style-name="TableCell360" table:number-columns-spanned="2">
            <text:p text:style-name="P361">手機：</text:p>
          </table:table-cell>
          <table:covered-table-cell/>
          <table:table-cell table:style-name="TableCell362">
            <text:p text:style-name="P363">第4車人數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<text:span text:style-name="T369">承辦主任核章</text:span></text:p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>校長核章</text:p>
          </table: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備 <text:s/>註</text:p>
          </table:table-cell>
          <table:covered-table-cell/>
          <table:table-cell table:style-name="TableCell379" table:number-columns-spanned="9">
            <text:list text:style-name="LFO5" text:continue-numbering="true">
              <text:list-item>
                <text:p text:style-name="P380">每輛車請以40人計，活動現場並有專人進行課程導覽；午餐若自理，以蔬食為主，請勿攜帶葷食入館。若有訂餐需求請洽佛陀紀念館(07-6563033轉4028王小姐)。</text:p>
              </text:list-item>
              <text:list-item>
                <text:p text:style-name="P381">請欲參觀學校於113年9月29日前至https://forms.gle/KbSCzcrqJsUzqtHK6，填寫報名表單-「2024國際書展暨蔬食博覽會學校學童載送交通車申請表」，並於113年9月29日（星期日）前填具附件1之學校學童載送交通申請表，核章後掃描e-mail至thone111@tn.edu.tw仁德區仁和國小林珣川校長。</text:p>
              </text:list-item>
              <text:list-item>
                <text:p text:style-name="P382">依經費情況調度車輛，於10月15日前以email回覆申請結果。</text:p>
              </text:list-item>
              <text:list-item>
                <text:p text:style-name="P383">若因客觀條件限制，無法提供足額車輛接送服務，敬請見諒。</text:p>
              </text:list-item>
              <text:list-item>
                <text:p text:style-name="P384">活動當天，帶隊人員手機請保持通暢。</text:p>
              </text:list-item>
              <text:list-item>
                <text:p text:style-name="P385">可掃瞄QRCODE加入交通車派車LINE群組方便聯繫派車事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"><text:span text:style-name="T387">中 <text:s text:c="2"/>華 <text:s text:c="2"/>民 <text:s text:c="2"/>國</text:span><text:span text:style-name="T388"><text:s text:c="6"/>1</text:span><text:span text:style-name="T389">1</text:span><text:span text:style-name="T390">3</text:span><text:span text:style-name="T391"><text:s text:c="6"/>年 <text:s text:c="6"/>　 <text:s text:c="3"/>月 <text:s text:c="6"/>　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dialog_text1" style:display-name="dialog_text1" style:family="text">
      <style:text-properties style:font-name="s?u" fo:color="#000000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style:font-name="標楷體" style:font-name-asian="標楷體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4.0895in" text:min-label-width="0.3333in" text:list-level-position-and-space-mode="label-alignment">
          <style:list-level-label-alignment text:label-followed-by="listtab" fo:margin-left="4.4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4.7562in" text:min-label-width="0.3333in" text:list-level-position-and-space-mode="label-alignment">
          <style:list-level-label-alignment text:label-followed-by="listtab" fo:margin-left="5.0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5.0895in" text:min-label-width="0.3333in" text:list-level-position-and-space-mode="label-alignment">
          <style:list-level-label-alignment text:label-followed-by="listtab" fo:margin-left="5.4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5.4229in" text:min-label-width="0.3333in" text:list-level-position-and-space-mode="label-alignment">
          <style:list-level-label-alignment text:label-followed-by="listtab" fo:margin-left="5.7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7562in" text:min-label-width="0.3333in" text:list-level-position-and-space-mode="label-alignment">
          <style:list-level-label-alignment text:label-followed-by="listtab" fo:margin-left="6.08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1.5152in" text:min-label-width="0.3541in" text:list-level-position-and-space-mode="label-alignment">
          <style:list-level-label-alignment text:label-followed-by="listtab" fo:margin-left="1.8694in" fo:text-indent="-0.3541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652in" text:min-label-width="0.393in" text:list-level-position-and-space-mode="label-alignment">
          <style:list-level-label-alignment text:label-followed-by="listtab" fo:margin-left="0.6583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083in" text:min-label-width="0.3097in" text:list-level-position-and-space-mode="label-alignment">
          <style:list-level-label-alignment text:label-followed-by="listtab" fo:margin-left="0.318in" fo:text-indent="-0.3097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103年度終身教育輔導團工作計畫</dc:title>
    <meta:initial-creator>borchen</meta:initial-creator>
    <dc:creator>user</dc:creator>
    <meta:creation-date>2024-09-13T07:59:00Z</meta:creation-date>
    <dc:date>2024-09-13T07:59:00Z</dc:date>
    <meta:print-date>2024-09-12T04:37:00Z</meta:print-date>
    <meta:template xlink:href="Normal" xlink:type="simple"/>
    <meta:editing-cycles>2</meta:editing-cycles>
    <meta:editing-duration>PT0S</meta:editing-duration>
    <meta:user-defined meta:name="KSOProductBuildVer">2052-11.1.0.9912</meta:user-defined>
    <meta:document-statistic meta:page-count="3" meta:paragraph-count="4" meta:word-count="326" meta:character-count="2182" meta:row-count="15" meta:non-whitespace-character-count="1860"/>
  </office:meta>
</office:document-meta>
</file>