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214000059612B0B54C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新細明體1"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7.009cm" table:align="center" style:writing-mode="lr-tb"/>
    </style:style>
    <style:style style:name="表格1.A" style:family="table-column">
      <style:table-column-properties style:column-width="1.08cm"/>
    </style:style>
    <style:style style:name="表格1.B" style:family="table-column">
      <style:table-column-properties style:column-width="2.268cm"/>
    </style:style>
    <style:style style:name="表格1.C" style:family="table-column">
      <style:table-column-properties style:column-width="9.345cm"/>
    </style:style>
    <style:style style:name="表格1.D" style:family="table-column">
      <style:table-column-properties style:column-width="2cm"/>
    </style:style>
    <style:style style:name="表格1.E" style:family="table-column">
      <style:table-column-properties style:column-width="2.316cm"/>
    </style:style>
    <style:style style:name="表格1.1" style:family="table-row">
      <style:table-row-properties style:min-row-height="0.8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49cm" style:keep-together="true" fo:keep-together="auto"/>
    </style:style>
    <style:style style:name="表格1.3" style:family="table-row">
      <style:table-row-properties style:min-row-height="2.521cm" style:keep-together="true" fo:keep-together="auto"/>
    </style:style>
    <style:style style:name="表格1.C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7.351cm" fo:margin-left="-0.208cm" table:align="left" style:writing-mode="lr-tb"/>
    </style:style>
    <style:style style:name="表格2.A" style:family="table-column">
      <style:table-column-properties style:column-width="2.441cm"/>
    </style:style>
    <style:style style:name="表格2.B" style:family="table-column">
      <style:table-column-properties style:column-width="4.251cm"/>
    </style:style>
    <style:style style:name="表格2.C" style:family="table-column">
      <style:table-column-properties style:column-width="2.251cm"/>
    </style:style>
    <style:style style:name="表格2.D" style:family="table-column">
      <style:table-column-properties style:column-width="2.499cm"/>
    </style:style>
    <style:style style:name="表格2.E" style:family="table-column">
      <style:table-column-properties style:column-width="2.508cm"/>
    </style:style>
    <style:style style:name="表格2.F" style:family="table-column">
      <style:table-column-properties style:column-width="3.401cm"/>
    </style:style>
    <style:style style:name="表格2.1" style:family="table-row">
      <style:table-row-properties style:min-row-height="1.028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478cm" fo:margin-left="-0.208cm" table:align="left" style:writing-mode="lr-tb"/>
    </style:style>
    <style:style style:name="表格3.A" style:family="table-column">
      <style:table-column-properties style:column-width="1.09cm"/>
    </style:style>
    <style:style style:name="表格3.B" style:family="table-column">
      <style:table-column-properties style:column-width="7.602cm"/>
    </style:style>
    <style:style style:name="表格3.C" style:family="table-column">
      <style:table-column-properties style:column-width="4.75cm"/>
    </style:style>
    <style:style style:name="表格3.D" style:family="table-column">
      <style:table-column-properties style:column-width="4.036cm"/>
    </style:style>
    <style:style style:name="表格3.1" style:family="table-row">
      <style:table-row-properties style:min-row-height="0.732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564cm" style:keep-together="true" fo:keep-together="auto"/>
    </style:style>
    <style:style style:name="表格3.3" style:family="table-row">
      <style:table-row-properties style:min-row-height="0.838cm" style:keep-together="true" fo:keep-together="auto"/>
    </style:style>
    <style:style style:name="表格3.4" style:family="table-row">
      <style:table-row-properties style:min-row-height="0.669cm" style:keep-together="true" fo:keep-together="auto"/>
    </style:style>
    <style:style style:name="表格3.5" style:family="table-row">
      <style:table-row-properties style:min-row-height="0.547cm" style:keep-together="true" fo:keep-together="auto"/>
    </style:style>
    <style:style style:name="表格3.6" style:family="table-row">
      <style:table-row-properties style:min-row-height="0.631cm" style:keep-together="true" fo:keep-together="auto"/>
    </style:style>
    <style:style style:name="表格3.7" style:family="table-row">
      <style:table-row-properties style:min-row-height="0.584cm" style:keep-together="true" fo:keep-together="auto"/>
    </style:style>
    <style:style style:name="表格3.10" style:family="table-row">
      <style:table-row-properties style:min-row-height="0.728cm" style:keep-together="true" fo:keep-together="auto"/>
    </style:style>
    <style:style style:name="表格3.11" style:family="table-row">
      <style:table-row-properties style:min-row-height="0.487cm" style:keep-together="true" fo:keep-together="auto"/>
    </style:style>
    <style:style style:name="表格3.14" style:family="table-row">
      <style:table-row-properties style:min-row-height="0.656cm" style:keep-together="true" fo:keep-together="auto"/>
    </style:style>
    <style:style style:name="表格3.15" style:family="table-row">
      <style:table-row-properties style:min-row-height="0.559cm" style:keep-together="true" fo:keep-together="auto"/>
    </style:style>
    <style:style style:name="表格3.18" style:family="table-row">
      <style:table-row-properties style:min-row-height="0.534cm" style:keep-together="true" fo:keep-together="auto"/>
    </style:style>
    <style:style style:name="表格4" style:family="table">
      <style:table-properties style:width="17.478cm" fo:margin-left="-0.208cm" table:align="left" style:writing-mode="lr-tb"/>
    </style:style>
    <style:style style:name="表格4.A" style:family="table-column">
      <style:table-column-properties style:column-width="0.935cm"/>
    </style:style>
    <style:style style:name="表格4.B" style:family="table-column">
      <style:table-column-properties style:column-width="2.753cm"/>
    </style:style>
    <style:style style:name="表格4.C" style:family="table-column">
      <style:table-column-properties style:column-width="2.448cm"/>
    </style:style>
    <style:style style:name="表格4.D" style:family="table-column">
      <style:table-column-properties style:column-width="2.485cm"/>
    </style:style>
    <style:style style:name="表格4.E" style:family="table-column">
      <style:table-column-properties style:column-width="3.851cm"/>
    </style:style>
    <style:style style:name="表格4.F" style:family="table-column">
      <style:table-column-properties style:column-width="3.572cm"/>
    </style:style>
    <style:style style:name="表格4.G" style:family="table-column">
      <style:table-column-properties style:column-width="1.434cm"/>
    </style:style>
    <style:style style:name="表格4.1" style:family="table-row">
      <style:table-row-properties style:min-row-height="1.46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358cm" style:keep-together="true" fo:keep-together="auto"/>
    </style:style>
    <style:style style:name="表格4.4" style:family="table-row">
      <style:table-row-properties style:min-row-height="0.356cm" style:keep-together="true" fo:keep-together="auto"/>
    </style:style>
    <style:style style:name="表格4.11" style:family="table-row">
      <style:table-row-properties style:min-row-height="0.647cm" style:keep-together="true" fo:keep-together="auto"/>
    </style:style>
    <style:style style:name="表格4.12" style:family="table-row">
      <style:table-row-properties style:min-row-height="0.646cm" style:keep-together="true" fo:keep-together="auto"/>
    </style:style>
    <style:style style:name="表格5" style:family="table">
      <style:table-properties style:width="17.228cm" table:align="center" style:writing-mode="lr-tb"/>
    </style:style>
    <style:style style:name="表格5.A" style:family="table-column">
      <style:table-column-properties style:column-width="4.089cm"/>
    </style:style>
    <style:style style:name="表格5.B" style:family="table-column">
      <style:table-column-properties style:column-width="4.03cm"/>
    </style:style>
    <style:style style:name="表格5.C" style:family="table-column">
      <style:table-column-properties style:column-width="3.023cm"/>
    </style:style>
    <style:style style:name="表格5.D" style:family="table-column">
      <style:table-column-properties style:column-width="3.025cm"/>
    </style:style>
    <style:style style:name="表格5.E" style:family="table-column">
      <style:table-column-properties style:column-width="3.06cm"/>
    </style:style>
    <style:style style:name="表格5.1" style:family="table-row">
      <style:table-row-properties style:min-row-height="1.3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49cm" fo:padding-right="0.049cm" fo:padding-top="0cm" fo:padding-bottom="0cm" fo:border="0.018cm solid #000000" style:writing-mode="lr-tb"/>
    </style:style>
    <style:style style:name="表格5.3" style:family="table-row">
      <style:table-row-properties style:min-row-height="1.6cm" style:keep-together="true" fo:keep-together="auto"/>
    </style:style>
    <style:style style:name="表格5.11" style:family="table-row">
      <style:table-row-properties style:min-row-height="2.401cm" style:keep-together="true" fo:keep-together="auto"/>
    </style:style>
    <style:style style:name="表格6" style:family="table">
      <style:table-properties style:width="16.633cm" table:align="center" style:writing-mode="lr-tb"/>
    </style:style>
    <style:style style:name="表格6.A" style:family="table-column">
      <style:table-column-properties style:column-width="2.05cm"/>
    </style:style>
    <style:style style:name="表格6.B" style:family="table-column">
      <style:table-column-properties style:column-width="2.702cm"/>
    </style:style>
    <style:style style:name="表格6.C" style:family="table-column">
      <style:table-column-properties style:column-width="7.001cm"/>
    </style:style>
    <style:style style:name="表格6.D" style:family="table-column">
      <style:table-column-properties style:column-width="2.499cm"/>
    </style:style>
    <style:style style:name="表格6.E" style:family="table-column">
      <style:table-column-properties style:column-width="2.381cm"/>
    </style:style>
    <style:style style:name="表格6.1" style:family="table-row">
      <style:table-row-properties style:min-row-height="1.476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681cm" style:keep-together="true" fo:keep-together="auto"/>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min-row-height="6.107cm" style:keep-together="true" fo:keep-together="auto"/>
    </style:style>
    <style:style style:name="表格6.4" style:family="table-row">
      <style:table-row-properties style:min-row-height="3.976cm" style:keep-together="true" fo:keep-together="auto"/>
    </style:style>
    <style:style style:name="表格6.5" style:family="table-row">
      <style:table-row-properties style:min-row-height="1.732cm" style:keep-together="true" fo:keep-together="auto"/>
    </style:style>
    <style:style style:name="表格6.6" style:family="table-row">
      <style:table-row-properties style:min-row-height="2.485cm" style:keep-together="true" fo:keep-together="auto"/>
    </style:style>
    <style:style style:name="表格6.7" style:family="table-row">
      <style:table-row-properties style:min-row-height="3.484cm" style:keep-together="true" fo:keep-together="auto"/>
    </style:style>
    <style:style style:name="表格7" style:family="table">
      <style:table-properties style:width="16.09cm" table:align="center" style:writing-mode="lr-tb"/>
    </style:style>
    <style:style style:name="表格7.A" style:family="table-column">
      <style:table-column-properties style:column-width="1.801cm"/>
    </style:style>
    <style:style style:name="表格7.B" style:family="table-column">
      <style:table-column-properties style:column-width="2.951cm"/>
    </style:style>
    <style:style style:name="表格7.C" style:family="table-column">
      <style:table-column-properties style:column-width="6.001cm"/>
    </style:style>
    <style:style style:name="表格7.D" style:family="table-column">
      <style:table-column-properties style:column-width="3.249cm"/>
    </style:style>
    <style:style style:name="表格7.E" style:family="table-column">
      <style:table-column-properties style:column-width="2.088cm"/>
    </style:style>
    <style:style style:name="表格7.1" style:family="table-row">
      <style:table-row-properties style:min-row-height="0.88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E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6.09cm" table:align="center" style:writing-mode="lr-tb"/>
    </style:style>
    <style:style style:name="表格8.A" style:family="table-column">
      <style:table-column-properties style:column-width="1.588cm"/>
    </style:style>
    <style:style style:name="表格8.B" style:family="table-column">
      <style:table-column-properties style:column-width="2.663cm"/>
    </style:style>
    <style:style style:name="表格8.C" style:family="table-column">
      <style:table-column-properties style:column-width="6.502cm"/>
    </style:style>
    <style:style style:name="表格8.D" style:family="table-column">
      <style:table-column-properties style:column-width="3.249cm"/>
    </style:style>
    <style:style style:name="表格8.E" style:family="table-column">
      <style:table-column-properties style:column-width="2.088cm"/>
    </style:style>
    <style:style style:name="表格8.1" style:family="table-row">
      <style:table-row-properties style:min-row-height="0.88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E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6.09cm" table:align="center" style:writing-mode="lr-tb"/>
    </style:style>
    <style:style style:name="表格9.A" style:family="table-column">
      <style:table-column-properties style:column-width="1.55cm"/>
    </style:style>
    <style:style style:name="表格9.B" style:family="table-column">
      <style:table-column-properties style:column-width="2.701cm"/>
    </style:style>
    <style:style style:name="表格9.C" style:family="table-column">
      <style:table-column-properties style:column-width="6.502cm"/>
    </style:style>
    <style:style style:name="表格9.D" style:family="table-column">
      <style:table-column-properties style:column-width="3.249cm"/>
    </style:style>
    <style:style style:name="表格9.E" style:family="table-column">
      <style:table-column-properties style:column-width="2.088cm"/>
    </style:style>
    <style:style style:name="表格9.1" style:family="table-row">
      <style:table-row-properties style:min-row-height="0.88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E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7.653cm" fo:margin-left="-0.208cm" table:align="left" style:writing-mode="lr-tb"/>
    </style:style>
    <style:style style:name="表格10.A" style:family="table-column">
      <style:table-column-properties style:column-width="2.695cm"/>
    </style:style>
    <style:style style:name="表格10.B" style:family="table-column">
      <style:table-column-properties style:column-width="7.303cm"/>
    </style:style>
    <style:style style:name="表格10.C" style:family="table-column">
      <style:table-column-properties style:column-width="7.655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top" fo:padding-left="0.191cm" fo:padding-right="0.191cm" fo:padding-top="0cm" fo:padding-bottom="0cm" fo:border="0.018cm solid #000000" style:writing-mode="lr-tb"/>
    </style:style>
    <style:style style:name="表格10.2" style:family="table-row">
      <style:table-row-properties style:min-row-height="0.609cm" style:keep-together="true" fo:keep-together="auto"/>
    </style:style>
    <style:style style:name="表格10.3" style:family="table-row">
      <style:table-row-properties style:min-row-height="0.582cm" style:keep-together="true" fo:keep-together="auto"/>
    </style:style>
    <style:style style:name="表格10.4" style:family="table-row">
      <style:table-row-properties style:min-row-height="2.566cm" style:keep-together="true" fo:keep-together="auto"/>
    </style:style>
    <style:style style:name="表格10.5" style:family="table-row">
      <style:table-row-properties style:min-row-height="0.529cm" style:keep-together="true" fo:keep-together="auto"/>
    </style:style>
    <style:style style:name="表格10.6" style:family="table-row">
      <style:table-row-properties style:min-row-height="0.503cm" style:keep-together="true" fo:keep-together="auto"/>
    </style:style>
    <style:style style:name="表格10.7" style:family="table-row">
      <style:table-row-properties style:min-row-height="2.09cm" style:keep-together="true" fo:keep-together="auto"/>
    </style:style>
    <style:style style:name="表格10.10" style:family="table-row">
      <style:table-row-properties style:min-row-height="4.471cm" style:keep-together="true" fo:keep-together="auto"/>
    </style:style>
    <style:style style:name="表格10.12" style:family="table-row">
      <style:table-row-properties style:min-row-height="0.552cm" style:keep-together="true" fo:keep-together="auto"/>
    </style:style>
    <style:style style:name="表格10.13" style:family="table-row">
      <style:table-row-properties style:min-row-height="0.617cm" style:keep-together="true" fo:keep-together="auto"/>
    </style:style>
    <style:style style:name="表格10.16" style:family="table-row">
      <style:table-row-properties style:min-row-height="3.78cm" style:keep-together="true" fo:keep-together="auto"/>
    </style:style>
    <style:style style:name="表格10.18" style:family="table-row">
      <style:table-row-properties style:min-row-height="0.476cm" style:keep-together="true" fo:keep-together="auto"/>
    </style:style>
    <style:style style:name="表格10.19" style:family="table-row">
      <style:table-row-properties style:min-row-height="5.733cm" style:keep-together="true" fo:keep-together="auto"/>
    </style:style>
    <style:style style:name="表格10.21" style:family="table-row">
      <style:table-row-properties style:min-row-height="0.517cm" style:keep-together="true" fo:keep-together="auto"/>
    </style:style>
    <style:style style:name="表格10.22" style:family="table-row">
      <style:table-row-properties style:min-row-height="4.233cm" style:keep-together="true"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snap-to-layout-gri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fo:orphans="2" fo:widows="2"/>
    </style:style>
    <style:style style:name="P6" style:family="paragraph" style:parent-style-name="Standard">
      <style:paragraph-properties fo:line-height="100%" fo:text-align="start" style:justify-single-word="false">
        <style:tab-stops>
          <style:tab-stop style:position="1cm"/>
        </style:tab-stops>
      </style:paragraph-properties>
    </style:style>
    <style:style style:name="P7" style:family="paragraph" style:parent-style-name="Standard">
      <style:paragraph-properties fo:line-height="100%" style:text-autospace="none"/>
    </style:style>
    <style:style style:name="P8" style:family="paragraph" style:parent-style-name="Standard">
      <style:paragraph-properties fo:line-height="100%" style:snap-to-layout-grid="false"/>
    </style:style>
    <style:style style:name="P9" style:family="paragraph" style:parent-style-name="Standard">
      <style:paragraph-properties fo:line-height="100%"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10" style:family="paragraph" style:parent-style-name="Standard">
      <style:paragraph-properties fo:line-height="100%" fo:text-align="center" style:justify-single-word="false"/>
      <style:text-properties style:font-name="標楷體" fo:font-size="36pt" style:font-name-asian="標楷體" style:font-size-asian="36pt" style:font-name-complex="標楷體" style:font-size-complex="36pt"/>
    </style:style>
    <style:style style:name="P11" style:family="paragraph" style:parent-style-name="Standard">
      <style:paragraph-properties fo:line-height="10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12" style:family="paragraph" style:parent-style-name="Standard">
      <style:paragraph-properties fo:line-height="100%" fo:text-align="center" style:justify-single-word="false"/>
      <style:text-properties style:font-name="標楷體" fo:font-size="26pt" style:font-name-asian="標楷體" style:font-size-asian="26pt" style:font-name-complex="標楷體" style:font-size-complex="26pt"/>
    </style:style>
    <style:style style:name="P13" style:family="paragraph" style:parent-style-name="Standard">
      <style:paragraph-properties fo:line-height="100%"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4" style:family="paragraph" style:parent-style-name="Standard">
      <style:paragraph-properties fo:line-height="100%" fo:orphans="2" fo:widows="2"/>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100%"/>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706cm" fo:orphans="2" fo:widows="2"/>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line-height="100%"/>
      <style:text-properties style:font-name="標楷體" style:font-name-asian="標楷體" style:font-name-complex="標楷體"/>
    </style:style>
    <style:style style:name="P23" style:family="paragraph" style:parent-style-name="Standard">
      <style:paragraph-properties fo:line-height="100%" fo:text-align="start" style:justify-single-word="false"/>
      <style:text-properties style:font-name="標楷體" style:font-name-asian="標楷體" style:font-name-complex="標楷體"/>
    </style:style>
    <style:style style:name="P24" style:family="paragraph" style:parent-style-name="Standard" style:list-style-name="WW8Num3">
      <style:paragraph-properties fo:line-height="100%" fo:text-align="start" style:justify-single-word="false"/>
      <style:text-properties style:font-name="標楷體" style:font-name-asian="標楷體" style:font-name-complex="標楷體"/>
    </style:style>
    <style:style style:name="P25" style:family="paragraph" style:parent-style-name="Standard">
      <style:paragraph-properties fo:line-height="100%" fo:text-align="start" style:justify-single-word="false">
        <style:tab-stops>
          <style:tab-stop style:position="1.588cm"/>
          <style:tab-stop style:position="1.905cm"/>
        </style:tab-stops>
      </style:paragraph-properties>
      <style:text-properties style:font-name="標楷體" style:font-name-asian="標楷體" style:font-name-complex="標楷體"/>
    </style:style>
    <style:style style:name="P26" style:family="paragraph" style:parent-style-name="Standard">
      <style:paragraph-properties fo:line-height="100%" fo:text-align="center" style:justify-single-word="false"/>
      <style:text-properties style:font-name="標楷體" style:font-name-asian="標楷體" style:font-name-complex="標楷體"/>
    </style:style>
    <style:style style:name="P27"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100%"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style:line-height-at-least="0.423cm"/>
      <style:text-properties style:font-name="標楷體" style:font-name-asian="標楷體" style:font-name-complex="標楷體"/>
    </style:style>
    <style:style style:name="P31" style:family="paragraph" style:parent-style-name="Standard">
      <style:paragraph-properties fo:orphans="2" fo:widows="2"/>
      <style:text-properties style:font-name="標楷體" style:font-name-asian="標楷體" style:font-name-complex="標楷體"/>
    </style:style>
    <style:style style:name="P32" style:family="paragraph" style:parent-style-name="Standard">
      <style:paragraph-properties fo:line-height="0.776cm"/>
      <style:text-properties style:font-name="標楷體" style:font-name-asian="標楷體" style:font-name-complex="標楷體"/>
    </style:style>
    <style:style style:name="P33" style:family="paragraph" style:parent-style-name="Standard">
      <style:paragraph-properties fo:line-height="0.582cm" fo:text-align="center" style:justify-single-word="false"/>
      <style:text-properties style:font-name="標楷體" style:font-name-asian="標楷體" style:font-name-complex="標楷體" style:font-size-complex="12pt"/>
    </style:style>
    <style:style style:name="P34" style:family="paragraph" style:parent-style-name="Standard">
      <style:paragraph-properties fo:line-height="0.582cm" fo:text-align="center"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fo:line-height="0.582cm"/>
      <style:text-properties style:font-name="標楷體" style:font-name-asian="標楷體" style:font-name-complex="標楷體" style:font-size-complex="12pt"/>
    </style:style>
    <style:style style:name="P36" style:family="paragraph" style:parent-style-name="Standard">
      <style:paragraph-properties fo:line-height="0.582cm" fo:text-align="center" style:justify-single-word="false"/>
      <style:text-properties style:font-name="標楷體" style:font-name-asian="標楷體" style:font-name-complex="標楷體" style:font-size-complex="12pt"/>
    </style:style>
    <style:style style:name="P37" style:family="paragraph" style:parent-style-name="Standard">
      <style:paragraph-properties fo:line-height="0.582cm" fo:text-align="center" style:justify-single-word="false" style:snap-to-layout-grid="false"/>
      <style:text-properties style:font-name="標楷體" style:font-name-asian="標楷體" style:font-name-complex="標楷體" style:font-size-complex="12pt"/>
    </style:style>
    <style:style style:name="P3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9" style:family="paragraph" style:parent-style-name="Standard">
      <style:paragraph-properties fo:text-align="start" style:justify-single-word="false"/>
      <style:text-properties style:font-name="標楷體" style:font-name-asian="標楷體" style:font-name-complex="標楷體" style:font-size-complex="12pt"/>
    </style:style>
    <style:style style:name="P40" style:family="paragraph" style:parent-style-name="Standard">
      <style:paragraph-properties fo:line-height="100%" fo:text-align="center" style:justify-single-word="false"/>
      <style:text-properties style:font-name="標楷體" style:font-name-asian="標楷體" style:font-name-complex="標楷體"/>
    </style:style>
    <style:style style:name="P41"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line-height="100%" style:snap-to-layout-grid="false"/>
      <style:text-properties style:font-name="標楷體" style:font-name-asian="標楷體" style:font-name-complex="標楷體"/>
    </style:style>
    <style:style style:name="P43" style:family="paragraph" style:parent-style-name="Standard">
      <style:paragraph-properties style:snap-to-layout-grid="false"/>
      <style:text-properties style:font-name="標楷體" style:font-name-asian="標楷體" style:font-name-complex="標楷體"/>
    </style:style>
    <style:style style:name="P44" style:family="paragraph" style:parent-style-name="Standard">
      <style:paragraph-properties fo:line-height="0.353cm"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4">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text-properties style:font-name="標楷體" fo:font-size="14pt" style:font-name-asian="標楷體" style:font-size-asian="14pt" style:font-name-complex="細明體" style:font-size-complex="14pt"/>
    </style:style>
    <style:style style:name="P56"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57"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細明體" style:font-size-complex="18pt" style:font-weight-complex="bold"/>
    </style:style>
    <style:style style:name="P59"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0"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2" style:family="paragraph" style:parent-style-name="Standard">
      <style:text-properties style:font-name="標楷體" fo:font-size="10pt" style:font-name-asian="標楷體" style:font-size-asian="10pt" style:font-name-complex="標楷體" style:font-size-complex="10pt"/>
    </style:style>
    <style:style style:name="P63" style:family="paragraph" style:parent-style-name="Standard" style:list-style-name="WW8Num10">
      <style:paragraph-properties fo:line-height="100%" fo:text-align="start"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64"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65" style:family="paragraph" style:parent-style-name="Standard">
      <style:paragraph-properties style:snap-to-layout-grid="false"/>
      <style:text-properties style:font-name="標楷體" fo:font-size="10pt" fo:letter-spacing="-0.028cm" fo:font-weight="bold" style:letter-kerning="true" style:font-name-asian="標楷體" style:font-size-asian="10pt" style:font-weight-asian="bold" style:font-name-complex="標楷體" style:font-size-complex="10pt"/>
    </style:style>
    <style:style style:name="P66"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67" style:family="paragraph" style:parent-style-name="Standard">
      <style:paragraph-properties fo:line-height="0.776cm" style:snap-to-layout-grid="false"/>
      <style:text-properties style:font-name="標楷體" fo:font-size="20pt" style:font-name-asian="標楷體" style:font-size-asian="20pt" style:font-name-complex="標楷體" style:font-size-complex="20pt"/>
    </style:style>
    <style:style style:name="P68" style:family="paragraph" style:parent-style-name="Standard" style:list-style-name="WW8Num2">
      <style:paragraph-properties fo:line-height="0.582cm" fo:text-align="start" style:justify-single-word="false"/>
      <style:text-properties style:font-name="標楷體" fo:font-weight="bold" style:font-name-asian="標楷體" style:font-weight-asian="bold" style:font-name-complex="標楷體" style:font-size-complex="12pt"/>
    </style:style>
    <style:style style:name="P69" style:family="paragraph" style:parent-style-name="Standard">
      <style:text-properties style:font-name="標楷體" fo:font-weight="bold" style:font-name-asian="標楷體" style:font-weight-asian="bold" style:font-name-complex="標楷體"/>
    </style:style>
    <style:style style:name="P70" style:family="paragraph" style:parent-style-name="Standard" style:list-style-name="WW8Num10">
      <style:paragraph-properties fo:line-height="100%" fo:text-align="start" style:justify-single-word="false"/>
      <style:text-properties style:font-name="標楷體" fo:font-weight="bold" style:letter-kerning="true" style:font-name-asian="標楷體" style:font-weight-asian="bold" style:font-name-complex="標楷體"/>
    </style:style>
    <style:style style:name="P71" style:family="paragraph" style:parent-style-name="Standard">
      <style:paragraph-properties fo:line-height="100%" style:text-autospace="none"/>
      <style:text-properties style:font-name="標楷體" style:letter-kerning="true" style:font-name-asian="標楷體" style:font-name-complex="DFKaiShu-SB-Estd-BF" style:font-size-complex="12pt"/>
    </style:style>
    <style:style style:name="P72" style:family="paragraph" style:parent-style-name="Standard">
      <style:paragraph-properties fo:line-height="0.706cm"/>
    </style:style>
    <style:style style:name="P73" style:family="paragraph" style:parent-style-name="Standard">
      <style:paragraph-properties fo:line-height="0.706cm" fo:orphans="2" fo:widows="2"/>
    </style:style>
    <style:style style:name="P74" style:family="paragraph" style:parent-style-name="Standard">
      <style:paragraph-properties fo:line-height="0.635cm" fo:text-align="center" style:justify-single-word="false"/>
      <style:text-properties fo:color="#ff0000" style:font-name="標楷體" fo:font-size="14pt" style:font-name-asian="標楷體" style:font-size-asian="14pt" style:font-name-complex="標楷體" style:font-size-complex="14pt"/>
    </style:style>
    <style:style style:name="P75" style:family="paragraph" style:parent-style-name="Standard">
      <style:paragraph-properties fo:line-height="0.423cm" fo:text-align="center" style:justify-single-word="false"/>
      <style:text-properties fo:color="#ff0000" style:font-name="標楷體" style:font-name-asian="標楷體" style:font-name-complex="標楷體" style:font-size-complex="12pt"/>
    </style:style>
    <style:style style:name="P76" style:family="paragraph" style:parent-style-name="Standard">
      <style:paragraph-properties fo:line-height="0.582cm" fo:text-align="center" style:justify-single-word="false"/>
      <style:text-properties fo:color="#ff0000" style:font-name="標楷體" style:font-name-asian="標楷體" style:font-name-complex="標楷體" style:font-size-complex="12pt"/>
    </style:style>
    <style:style style:name="P77" style:family="paragraph" style:parent-style-name="Standard">
      <style:paragraph-properties fo:line-height="0.917cm"/>
    </style:style>
    <style:style style:name="P78" style:family="paragraph" style:parent-style-name="Standard">
      <style:paragraph-properties fo:line-height="0.917cm" fo:text-align="end" style:justify-single-word="false"/>
    </style:style>
    <style:style style:name="P79" style:family="paragraph" style:parent-style-name="Standard">
      <style:paragraph-properties fo:line-height="0.582cm"/>
    </style:style>
    <style:style style:name="P80" style:family="paragraph" style:parent-style-name="Standard">
      <style:paragraph-properties fo:line-height="0.582cm" fo:text-align="center" style:justify-single-word="false"/>
    </style:style>
    <style:style style:name="P81" style:family="paragraph" style:parent-style-name="Standard">
      <style:paragraph-properties fo:line-height="0.582cm" fo:text-align="start" style:justify-single-word="false"/>
    </style:style>
    <style:style style:name="P82" style:family="paragraph" style:parent-style-name="Standard" style:list-style-name="WW8Num2">
      <style:paragraph-properties fo:line-height="0.582cm" fo:text-align="start" style:justify-single-word="false"/>
    </style:style>
    <style:style style:name="P83" style:family="paragraph" style:parent-style-name="Standard">
      <style:paragraph-properties fo:line-height="0.847cm"/>
    </style:style>
    <style:style style:name="P84" style:family="paragraph" style:parent-style-name="Standard">
      <style:paragraph-properties fo:line-height="0.847cm" fo:text-align="center" style:justify-single-word="false"/>
    </style:style>
    <style:style style:name="P85" style:family="paragraph" style:parent-style-name="Standard">
      <style:paragraph-properties fo:line-height="0.847cm" fo:text-align="end" style:justify-single-word="false"/>
    </style:style>
    <style:style style:name="P86" style:family="paragraph" style:parent-style-name="Standard">
      <style:paragraph-properties fo:text-align="center" style:justify-single-word="false"/>
    </style:style>
    <style:style style:name="P87" style:family="paragraph" style:parent-style-name="Standard">
      <style:paragraph-properties style:snap-to-layout-grid="false"/>
    </style:style>
    <style:style style:name="P88" style:family="paragraph" style:parent-style-name="Standard">
      <style:paragraph-properties fo:line-height="0.635cm" fo:text-align="center" style:justify-single-word="false"/>
    </style:style>
    <style:style style:name="P89" style:family="paragraph" style:parent-style-name="Standard">
      <style:paragraph-properties fo:line-height="0.353cm" fo:text-align="center" style:justify-single-word="false" style:snap-to-layout-grid="false"/>
    </style:style>
    <style:style style:name="P90" style:family="paragraph" style:parent-style-name="Standard">
      <style:paragraph-properties fo:line-height="0.035cm"/>
    </style:style>
    <style:style style:name="P91" style:family="paragraph" style:parent-style-name="Standard">
      <style:paragraph-properties fo:line-height="0.776cm"/>
    </style:style>
    <style:style style:name="P92" style:family="paragraph" style:parent-style-name="Standard">
      <style:paragraph-properties style:line-height-at-least="0.423cm"/>
    </style:style>
    <style:style style:name="P93" style:family="paragraph" style:parent-style-name="Standard">
      <style:paragraph-properties fo:line-height="100%" fo:text-align="start" style:justify-single-word="false" fo:break-before="page"/>
      <style:text-properties style:font-name="標楷體" fo:font-size="26pt" style:font-name-asian="標楷體" style:font-size-asian="26pt" style:font-name-complex="標楷體" style:font-size-complex="26pt"/>
    </style:style>
    <style:style style:name="P94" style:family="paragraph" style:parent-style-name="Standard" style:list-style-name="WW8Num5">
      <style:paragraph-properties fo:line-height="0.706cm" fo:text-align="start" style:justify-single-word="false" fo:orphans="2" fo:widows="2" fo:break-before="page"/>
      <style:text-properties style:font-name="標楷體" fo:font-size="16pt" fo:font-weight="bold" style:letter-kerning="true" style:font-name-asian="標楷體" style:font-size-asian="16pt" style:font-weight-asian="bold" style:font-name-complex="新細明體" style:font-size-complex="16pt"/>
    </style:style>
    <style:style style:name="P95" style:family="paragraph" style:parent-style-name="Standard">
      <style:paragraph-properties fo:line-height="0.706cm" fo:text-align="center" style:justify-single-word="false" fo:break-before="page"/>
    </style:style>
    <style:style style:name="P96" style:family="paragraph" style:parent-style-name="Standard">
      <style:paragraph-properties fo:line-height="0.917cm" fo:text-align="start" style:justify-single-word="false" fo:break-before="page"/>
    </style:style>
    <style:style style:name="P97" style:family="paragraph" style:parent-style-name="Standard">
      <style:paragraph-properties fo:margin-left="2.189cm" fo:margin-right="0cm" fo:line-height="0.706cm" fo:text-align="start" style:justify-single-word="false" fo:orphans="2" fo:widows="2" fo:text-indent="-1.977cm" style:auto-text-indent="false"/>
    </style:style>
    <style:style style:name="P98" style:family="paragraph" style:parent-style-name="Standard">
      <style:paragraph-properties fo:margin-left="2.189cm" fo:margin-right="0cm" fo:margin-top="0cm" fo:margin-bottom="0.318cm" fo:line-height="0.706cm" fo:text-align="start" style:justify-single-word="false" fo:text-indent="-1.977cm" style:auto-text-indent="false"/>
    </style:style>
    <style:style style:name="P99" style:family="paragraph" style:parent-style-name="Standard">
      <style:paragraph-properties fo:margin-left="1.131cm" fo:margin-right="0cm" fo:line-height="100%" fo:text-align="start" style:justify-single-word="false" fo:text-indent="-1.131cm" style:auto-text-indent="false"/>
    </style:style>
    <style:style style:name="P100" style:family="paragraph" style:parent-style-name="Standard">
      <style:paragraph-properties fo:margin-left="1.27cm" fo:margin-right="0cm" fo:line-height="0.706cm" fo:orphans="2" fo:widows="2" fo:text-indent="0cm" style:auto-text-indent="false"/>
      <style:text-properties fo:color="#ff0000" style:font-name="標楷體" fo:font-size="16pt" fo:font-weight="bold" style:letter-kerning="true" style:font-name-asian="標楷體" style:font-size-asian="16pt" style:font-weight-asian="bold" style:font-name-complex="標楷體" style:font-size-complex="16pt"/>
    </style:style>
    <style:style style:name="P101" style:family="paragraph" style:parent-style-name="Standard">
      <style:paragraph-properties fo:margin-left="0cm" fo:margin-right="0cm" fo:line-height="0.706cm" fo:orphans="2" fo:widows="2" fo:text-indent="0.741cm" style:auto-text-indent="false"/>
    </style:style>
    <style:style style:name="P102" style:family="paragraph" style:parent-style-name="Standard">
      <style:paragraph-properties fo:margin-left="0cm" fo:margin-right="0cm" fo:line-height="0.706cm" fo:orphans="2" fo:widows="2" fo:text-indent="0.988cm" style:auto-text-indent="false"/>
    </style:style>
    <style:style style:name="P103" style:family="paragraph" style:parent-style-name="Standard">
      <style:paragraph-properties fo:margin-left="0cm" fo:margin-right="0cm" fo:line-height="0.706cm" fo:orphans="2" fo:widows="2" fo:text-indent="0.988cm" style:auto-text-indent="false"/>
      <style:text-properties fo:color="#ff0000" style:font-name="標楷體" fo:font-size="14pt" style:letter-kerning="true" style:font-name-asian="標楷體" style:font-size-asian="14pt" style:font-name-complex="標楷體" style:font-size-complex="14pt"/>
    </style:style>
    <style:style style:name="P104"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097cm" fo:margin-right="-0.139cm" fo:line-height="0.582cm" fo:text-align="center" style:justify-single-word="false" fo:text-indent="0cm" style:auto-text-indent="false"/>
      <style:text-properties style:font-name="標楷體" style:font-name-asian="標楷體" style:font-name-complex="標楷體" style:font-size-complex="12pt"/>
    </style:style>
    <style:style style:name="P106" style:family="paragraph" style:parent-style-name="Standard">
      <style:paragraph-properties fo:margin-left="-0.263cm" fo:margin-right="-0.233cm" fo:line-height="0.582cm" fo:text-align="center" style:justify-single-word="false" fo:text-indent="0cm" style:auto-text-indent="false"/>
      <style:text-properties style:font-name="標楷體" style:font-name-asian="標楷體" style:font-name-complex="標楷體" style:font-size-complex="12pt"/>
    </style:style>
    <style:style style:name="P107" style:family="paragraph" style:parent-style-name="Standard">
      <style:paragraph-properties fo:margin-left="-0.263cm" fo:margin-right="-0.233cm" fo:line-height="0.582cm" fo:text-align="center" style:justify-single-word="false" fo:text-indent="0cm" style:auto-text-indent="false"/>
    </style:style>
    <style:style style:name="P108" style:family="paragraph" style:parent-style-name="Standard" style:list-style-name="WW8Num6">
      <style:paragraph-properties fo:margin-left="0cm" fo:margin-right="-0.191cm" fo:line-height="0.582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109" style:family="paragraph" style:parent-style-name="Standard">
      <style:paragraph-properties fo:margin-left="0cm" fo:margin-right="-0.212cm" fo:line-height="0.582cm" fo:text-align="start" style:justify-single-word="false" fo:text-indent="0cm" style:auto-text-indent="false"/>
    </style:style>
    <style:style style:name="P110" style:family="paragraph" style:parent-style-name="Standard">
      <style:paragraph-properties fo:margin-left="0.423cm" fo:margin-right="0cm" fo:text-indent="-0.423cm" style:auto-text-indent="false"/>
    </style:style>
    <style:style style:name="P111" style:family="paragraph" style:parent-style-name="Standard">
      <style:paragraph-properties fo:margin-left="0.423cm" fo:margin-right="0cm" fo:line-height="0.582cm" fo:text-indent="-0.423cm" style:auto-text-indent="false"/>
    </style:style>
    <style:style style:name="P112" style:family="paragraph" style:parent-style-name="Standard">
      <style:paragraph-properties fo:margin-left="0.423cm" fo:margin-right="0cm" fo:line-height="0.582cm" fo:text-align="start" style:justify-single-word="false" fo:text-indent="-0.423cm" style:auto-text-indent="false"/>
    </style:style>
    <style:style style:name="P113" style:family="paragraph" style:parent-style-name="Standard">
      <style:paragraph-properties fo:margin-left="0.423cm" fo:margin-right="-0.115cm" fo:line-height="0.582cm" fo:text-align="start" style:justify-single-word="false" fo:text-indent="-0.423cm" style:auto-text-indent="false"/>
    </style:style>
    <style:style style:name="P114" style:family="paragraph" style:parent-style-name="Standard">
      <style:paragraph-properties fo:margin-left="0cm" fo:margin-right="-0.115cm" fo:line-height="0.582cm" fo:text-align="start" style:justify-single-word="false" fo:text-indent="0cm" style:auto-text-indent="false"/>
    </style:style>
    <style:style style:name="P115" style:family="paragraph" style:parent-style-name="Standard">
      <style:paragraph-properties fo:margin-left="0cm" fo:margin-right="0cm" fo:line-height="0.582cm" fo:text-align="center" style:justify-single-word="false" fo:text-indent="0.212cm" style:auto-text-indent="false"/>
    </style:style>
    <style:style style:name="P116" style:family="paragraph" style:parent-style-name="Standard">
      <style:paragraph-properties fo:margin-left="0.635cm" fo:margin-right="0cm" fo:line-height="0.582cm" fo:text-indent="0cm" style:auto-text-indent="false"/>
      <style:text-properties style:font-name="標楷體" style:font-name-asian="標楷體" style:font-name-complex="標楷體" style:font-size-complex="12pt"/>
    </style:style>
    <style:style style:name="P117" style:family="paragraph" style:parent-style-name="Standard">
      <style:paragraph-properties fo:margin-left="0cm" fo:margin-right="0cm" fo:line-height="0.582cm" fo:text-indent="0.635cm" style:auto-text-indent="false"/>
      <style:text-properties style:font-name="標楷體" style:font-name-asian="標楷體" style:font-name-complex="標楷體" style:font-size-complex="12pt"/>
    </style:style>
    <style:style style:name="P118" style:family="paragraph" style:parent-style-name="Standard">
      <style:paragraph-properties fo:margin-left="0cm" fo:margin-right="0cm" fo:text-indent="0.635cm" style:auto-text-indent="false" style:snap-to-layout-grid="false"/>
    </style:style>
    <style:style style:name="P119" style:family="paragraph" style:parent-style-name="Standard">
      <style:paragraph-properties fo:margin-top="0.159cm" fo:margin-bottom="0.159cm"/>
    </style:style>
    <style:style style:name="P120" style:family="paragraph" style:parent-style-name="Standard">
      <style:paragraph-properties fo:margin-top="0cm" fo:margin-bottom="0.318cm" fo:line-height="0.847cm" fo:text-align="center" style:justify-single-word="false"/>
    </style:style>
    <style:style style:name="P121" style:family="paragraph" style:parent-style-name="Standard">
      <style:paragraph-properties fo:margin-left="-0.169cm" fo:margin-right="-0.25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23" style:family="paragraph" style:parent-style-name="Standard">
      <style:paragraph-properties fo:margin-left="0.847cm" fo:margin-right="0cm" fo:line-height="100%" fo:text-align="start" style:justify-single-word="false" fo:text-indent="0cm" style:auto-text-indent="false"/>
      <style:text-properties style:font-name="標楷體" style:font-name-asian="標楷體" style:font-name-complex="標楷體"/>
    </style:style>
    <style:style style:name="P124"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style>
    <style:style style:name="P125" style:family="paragraph" style:parent-style-name="Standard">
      <style:paragraph-properties fo:margin-left="0.847cm" fo:margin-right="0cm" fo:line-height="100%" fo:text-indent="0cm" style:auto-text-indent="false"/>
    </style:style>
    <style:style style:name="P126" style:family="paragraph" style:parent-style-name="Standard">
      <style:paragraph-properties fo:margin-left="0.847cm" fo:margin-right="0cm" fo:line-height="100%" fo:text-align="start" style:justify-single-word="false" fo:text-indent="0cm" style:auto-text-indent="false"/>
    </style:style>
    <style:style style:name="P127" style:family="paragraph" style:parent-style-name="Standard">
      <style:paragraph-properties fo:margin-left="0.847cm" fo:margin-right="0cm" fo:line-height="100%" fo:text-indent="0cm" style:auto-text-indent="false"/>
    </style:style>
    <style:style style:name="P128" style:family="paragraph" style:parent-style-name="Standard" style:list-style-name="WW8Num9">
      <style:paragraph-properties fo:margin-left="0.847cm" fo:margin-right="-0.157cm" fo:line-height="0.635cm" fo:text-align="end" style:justify-single-word="false" fo:text-indent="-0.847cm" style:auto-text-indent="false" style:snap-to-layout-grid="false">
        <style:tab-stops>
          <style:tab-stop style:position="0.642cm"/>
        </style:tab-stops>
      </style:paragraph-properties>
      <style:text-properties style:font-name="標楷體" fo:font-size="14pt" style:letter-kerning="true" style:font-name-asian="標楷體" style:font-size-asian="14pt" style:font-name-complex="標楷體" style:font-size-complex="14pt"/>
    </style:style>
    <style:style style:name="P129" style:family="paragraph" style:parent-style-name="Standard">
      <style:paragraph-properties fo:margin-left="-0.148cm" fo:margin-right="-0.157cm" fo:text-align="center" style:justify-single-word="false" fo:text-indent="0cm" style:auto-text-indent="false"/>
      <style:text-properties style:font-name="標楷體" style:font-name-asian="標楷體" style:font-name-complex="細明體" style:font-size-complex="12pt"/>
    </style:style>
    <style:style style:name="P130" style:family="paragraph" style:parent-style-name="Standard">
      <style:paragraph-properties fo:margin-left="-0.148cm" fo:margin-right="-0.157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131" style:family="paragraph" style:parent-style-name="Standard">
      <style:paragraph-properties fo:margin-left="0.042cm" fo:margin-right="0cm" fo:line-height="0.847cm" fo:text-align="center" style:justify-single-word="false" fo:text-indent="0cm" style:auto-text-indent="false"/>
    </style:style>
    <style:style style:name="P132" style:family="paragraph" style:parent-style-name="Standard">
      <style:paragraph-properties fo:margin-left="0.395cm" fo:margin-right="0cm" fo:line-height="0.582cm" fo:text-align="start" style:justify-single-word="false" fo:text-indent="-0.395cm" style:auto-text-indent="false"/>
    </style:style>
    <style:style style:name="P133" style:family="paragraph" style:parent-style-name="Standard">
      <style:paragraph-properties fo:margin-left="0cm" fo:margin-right="-0.088cm" fo:line-height="0.582cm" fo:text-align="start" style:justify-single-word="false" fo:text-indent="0cm" style:auto-text-indent="false"/>
    </style:style>
    <style:style style:name="P134" style:family="paragraph" style:parent-style-name="Standard" style:list-style-name="WW8Num3">
      <style:paragraph-properties fo:margin-left="2.223cm" fo:margin-right="0cm" fo:line-height="100%" fo:text-align="start" style:justify-single-word="false" fo:text-indent="-1.376cm" style:auto-text-indent="false">
        <style:tab-stops>
          <style:tab-stop style:position="2.223cm"/>
        </style:tab-stops>
      </style:paragraph-properties>
    </style:style>
    <style:style style:name="P135" style:family="paragraph" style:parent-style-name="Standard" style:list-style-name="WW8Num3">
      <style:paragraph-properties fo:margin-left="2.223cm" fo:margin-right="0cm" fo:line-height="100%" fo:text-align="start" style:justify-single-word="false" fo:text-indent="-1.376cm" style:auto-text-indent="false">
        <style:tab-stops>
          <style:tab-stop style:position="2.223cm"/>
        </style:tab-stops>
      </style:paragraph-properties>
      <style:text-properties fo:color="#000000" style:font-name="標楷體" style:font-name-asian="標楷體" style:font-name-complex="標楷體" style:font-weight-complex="bold"/>
    </style:style>
    <style:style style:name="P136" style:family="paragraph" style:parent-style-name="Standard" style:list-style-name="WW8Num3">
      <style:paragraph-properties fo:margin-left="2.223cm" fo:margin-right="0cm" fo:line-height="100%" fo:text-align="start" style:justify-single-word="false" fo:text-indent="-1.376cm" style:auto-text-indent="false">
        <style:tab-stops>
          <style:tab-stop style:position="2.223cm"/>
        </style:tab-stops>
      </style:paragraph-properties>
      <style:text-properties style:font-name="Arial" style:font-name-asian="標楷體" style:font-name-complex="Arial"/>
    </style:style>
    <style:style style:name="P137" style:family="paragraph" style:parent-style-name="Standard">
      <style:paragraph-properties fo:margin-left="0cm" fo:margin-right="0cm" fo:line-height="100%" fo:text-indent="0.847cm" style:auto-text-indent="false"/>
    </style:style>
    <style:style style:name="P138" style:family="paragraph" style:parent-style-name="Standard">
      <style:paragraph-properties fo:margin-left="0cm" fo:margin-right="0cm" fo:line-height="100%" fo:text-indent="0.847cm" style:auto-text-indent="false" style:text-autospace="none"/>
    </style:style>
    <style:style style:name="P139" style:family="paragraph" style:parent-style-name="Standard">
      <style:paragraph-properties fo:margin-left="0cm" fo:margin-right="0cm" fo:line-height="100%" fo:text-align="start" style:justify-single-word="false" fo:text-indent="0.847cm" style:auto-text-indent="false">
        <style:tab-stops>
          <style:tab-stop style:position="1.905cm"/>
        </style:tab-stops>
      </style:paragraph-properties>
    </style:style>
    <style:style style:name="P140" style:family="paragraph" style:parent-style-name="Standard">
      <style:paragraph-properties fo:margin-left="0cm" fo:margin-right="0cm" fo:line-height="100%" fo:text-align="start" style:justify-single-word="false" fo:text-indent="0.847cm" style:auto-text-indent="false">
        <style:tab-stops>
          <style:tab-stop style:position="1.926cm"/>
        </style:tab-stops>
      </style:paragraph-properties>
    </style:style>
    <style:style style:name="P141" style:family="paragraph" style:parent-style-name="Standard">
      <style:paragraph-properties fo:margin-left="1.249cm" fo:margin-right="0cm" fo:line-height="100%" fo:text-indent="0cm" style:auto-text-indent="false" style:text-autospace="none"/>
    </style:style>
    <style:style style:name="P142" style:family="paragraph" style:parent-style-name="Standard">
      <style:paragraph-properties fo:margin-left="2.963cm" fo:margin-right="0cm" fo:line-height="100%" fo:text-indent="-2.963cm" style:auto-text-indent="false" style:text-autospace="none"/>
    </style:style>
    <style:style style:name="P143" style:family="paragraph" style:parent-style-name="Standard">
      <style:paragraph-properties fo:margin-left="0cm" fo:margin-right="0cm" fo:line-height="100%" fo:text-indent="2.963cm" style:auto-text-indent="false" style:text-autospace="none"/>
    </style:style>
    <style:style style:name="P144" style:family="paragraph" style:parent-style-name="Standard">
      <style:paragraph-properties fo:margin-left="0.847cm" fo:margin-right="0cm" fo:line-height="100%" fo:text-indent="2.117cm" style:auto-text-indent="false" style:text-autospace="none"/>
    </style:style>
    <style:style style:name="P145" style:family="paragraph" style:parent-style-name="Standard">
      <style:paragraph-properties fo:margin-left="1.27cm" fo:margin-right="0cm" fo:line-height="100%" fo:text-indent="-1.27cm" style:auto-text-indent="false" style:text-autospace="none"/>
    </style:style>
    <style:style style:name="P146" style:family="paragraph" style:parent-style-name="Standard">
      <style:paragraph-properties fo:margin-left="2.963cm" fo:margin-right="0cm" fo:line-height="100%" fo:text-indent="0cm" style:auto-text-indent="false" style:text-autospace="none"/>
    </style:style>
    <style:style style:name="P147" style:family="paragraph" style:parent-style-name="Standard">
      <style:paragraph-properties fo:margin-left="1.693cm" fo:margin-right="0cm" fo:line-height="100%" fo:text-indent="-0.847cm" style:auto-text-indent="false" style:text-autospace="none"/>
    </style:style>
    <style:style style:name="P148" style:family="paragraph" style:parent-style-name="Standard">
      <style:paragraph-properties fo:margin-left="1.693cm" fo:margin-right="0cm" fo:line-height="100%" fo:text-align="start" style:justify-single-word="false" fo:text-indent="-0.847cm" style:auto-text-indent="false">
        <style:tab-stops>
          <style:tab-stop style:position="1.926cm"/>
        </style:tab-stops>
      </style:paragraph-properties>
    </style:style>
    <style:style style:name="P149" style:family="paragraph" style:parent-style-name="Standard">
      <style:paragraph-properties fo:margin-left="0.194cm" fo:margin-right="0cm" fo:line-height="100%" fo:text-align="start" style:justify-single-word="false" fo:text-indent="0cm" style:auto-text-indent="false"/>
      <style:text-properties style:font-name="標楷體" style:font-name-asian="標楷體" style:font-name-complex="標楷體"/>
    </style:style>
    <style:style style:name="P150" style:family="paragraph" style:parent-style-name="Standard">
      <style:paragraph-properties fo:margin-left="0.85cm" fo:margin-right="0cm" fo:margin-top="0.212cm" fo:margin-bottom="0cm" fo:line-height="100%" fo:text-align="start" style:justify-single-word="false" fo:text-indent="0cm" style:auto-text-indent="false">
        <style:tab-stops>
          <style:tab-stop style:position="1.905cm"/>
        </style:tab-stops>
      </style:paragraph-properties>
    </style:style>
    <style:style style:name="P151" style:family="paragraph" style:parent-style-name="Standard">
      <style:paragraph-properties fo:margin-left="0.847cm" fo:margin-right="0cm" fo:line-height="100%" fo:text-align="start" style:justify-single-word="false" fo:text-indent="2.963cm" style:auto-text-indent="false">
        <style:tab-stops>
          <style:tab-stop style:position="1.905cm"/>
        </style:tab-stops>
      </style:paragraph-properties>
      <style:text-properties style:font-name="標楷體" style:font-name-asian="標楷體" style:font-name-complex="標楷體"/>
    </style:style>
    <style:style style:name="P152" style:family="paragraph" style:parent-style-name="Standard">
      <style:paragraph-properties fo:margin-left="3.81cm" fo:margin-right="0cm" fo:line-height="100%" fo:text-align="start" style:justify-single-word="false" fo:text-indent="-2.963cm" style:auto-text-indent="false">
        <style:tab-stops>
          <style:tab-stop style:position="1.905cm"/>
        </style:tab-stops>
      </style:paragraph-properties>
    </style:style>
    <style:style style:name="P153" style:family="paragraph" style:parent-style-name="Standard">
      <style:paragraph-properties fo:margin-left="0.864cm" fo:margin-right="0cm" fo:line-height="100%" fo:text-indent="0cm" style:auto-text-indent="false">
        <style:tab-stops>
          <style:tab-stop style:position="0.953cm"/>
        </style:tab-stops>
      </style:paragraph-properties>
    </style:style>
    <style:style style:name="P154" style:family="paragraph" style:parent-style-name="Standard">
      <style:paragraph-properties fo:margin-left="0.635cm" fo:margin-right="0cm" fo:line-height="0.635cm" fo:text-indent="-0.635cm" style:auto-text-indent="false" style:snap-to-layout-grid="false"/>
    </style:style>
    <style:style style:name="P155" style:family="paragraph" style:parent-style-name="Standard">
      <style:paragraph-properties fo:margin-left="0.635cm" fo:margin-right="0cm" fo:line-height="0.635cm" fo:text-indent="-0.635cm" style:auto-text-indent="false" style:snap-to-layout-grid="false"/>
      <style:text-properties style:font-name="標楷體" style:font-name-asian="標楷體" style:font-name-complex="標楷體"/>
    </style:style>
    <style:style style:name="P156" style:family="paragraph" style:parent-style-name="Standard">
      <style:paragraph-properties fo:margin-left="0.635cm" fo:margin-right="0cm" style:line-height-at-least="0.564cm" fo:text-indent="-0.635cm" style:auto-text-indent="false" style:snap-to-layout-grid="false"/>
      <style:text-properties style:font-name="標楷體" style:font-name-asian="標楷體" style:font-name-complex="標楷體"/>
    </style:style>
    <style:style style:name="P157" style:family="paragraph" style:parent-style-name="Standard">
      <style:paragraph-properties fo:margin-left="0.635cm" fo:margin-right="0cm" style:line-height-at-least="0.564cm" fo:text-indent="-0.635cm" style:auto-text-indent="false" style:snap-to-layout-grid="false"/>
    </style:style>
    <style:style style:name="P158" style:family="paragraph" style:parent-style-name="Standard">
      <style:paragraph-properties fo:margin-left="0.051cm" fo:margin-right="0cm" style:line-height-at-least="0.423cm" fo:text-indent="-0.051cm" style:auto-text-indent="false"/>
    </style:style>
    <style:style style:name="P159" style:family="paragraph" style:parent-style-name="Standard">
      <style:paragraph-properties fo:margin-left="0.051cm" fo:margin-right="0cm" style:line-height-at-least="0.423cm" fo:text-indent="-0.051cm" style:auto-text-indent="false"/>
      <style:text-properties style:font-name="標楷體" style:font-name-asian="標楷體" style:font-name-complex="標楷體"/>
    </style:style>
    <style:style style:name="P160" style:family="paragraph" style:parent-style-name="Standard">
      <style:paragraph-properties fo:margin-left="0.847cm" fo:margin-right="0cm" fo:line-height="100%" fo:text-align="start" style:justify-single-word="false" fo:text-indent="-0.847cm" style:auto-text-indent="false"/>
    </style:style>
    <style:style style:name="P161" style:family="paragraph" style:parent-style-name="Standard">
      <style:paragraph-properties fo:margin-left="0.847cm" fo:margin-right="0cm" fo:margin-top="0.212cm" fo:margin-bottom="0cm" fo:text-indent="-0.847cm" style:auto-text-indent="false"/>
    </style:style>
    <style:style style:name="P162" style:family="paragraph" style:parent-style-name="Standard">
      <style:paragraph-properties fo:margin-left="0.847cm" fo:margin-right="0cm" fo:margin-top="0.212cm" fo:margin-bottom="0cm" fo:text-indent="-0.847cm" style:auto-text-indent="false"/>
      <style:text-properties style:font-name="標楷體" style:letter-kerning="true" style:font-name-asian="標楷體" style:font-name-complex="新細明體"/>
    </style:style>
    <style:style style:name="P163" style:family="paragraph" style:parent-style-name="Standard">
      <style:paragraph-properties fo:margin-left="1.482cm" fo:margin-right="0cm" fo:text-indent="-0.635cm" style:auto-text-indent="false" style:snap-to-layout-grid="false"/>
    </style:style>
    <style:style style:name="P164" style:family="paragraph" style:parent-style-name="Standard">
      <style:paragraph-properties fo:margin-left="0cm" fo:margin-right="0cm" fo:text-indent="1.27cm" style:auto-text-indent="false" style:snap-to-layout-grid="false"/>
      <style:text-properties style:font-name="標楷體" style:font-name-asian="標楷體" style:font-name-complex="標楷體"/>
    </style:style>
    <style:style style:name="P165" style:family="paragraph" style:parent-style-name="Standard">
      <style:paragraph-properties fo:margin-top="0.106cm" fo:margin-bottom="0cm" fo:line-height="125%" style:snap-to-layout-grid="false"/>
    </style:style>
    <style:style style:name="P166" style:family="paragraph" style:parent-style-name="Standard" style:master-page-name="轉換_20_3">
      <style:paragraph-properties fo:margin-left="0cm" fo:margin-right="0cm" fo:line-height="100%" fo:text-align="start" style:justify-single-word="false" fo:text-indent="0.282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67"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style>
    <style:style style:name="P168" style:family="paragraph" style:parent-style-name="Standard">
      <style:paragraph-properties fo:margin-left="1.693cm" fo:margin-right="0cm" fo:text-indent="0cm" style:auto-text-indent="false" style:snap-to-layout-grid="false"/>
    </style:style>
    <style:style style:name="P169" style:family="paragraph" style:parent-style-name="Standard" style:master-page-name="First_20_Page">
      <style:paragraph-properties fo:line-height="100%" fo:text-align="center" style:justify-single-word="false" style:page-number="auto"/>
    </style:style>
    <style:style style:name="P170" style:family="paragraph" style:parent-style-name="Standard" style:master-page-name="轉換_20_2">
      <style:paragraph-properties fo:text-align="start" style:justify-single-word="false" style:page-number="auto"/>
    </style:style>
    <style:style style:name="P171" style:family="paragraph" style:parent-style-name="Footer">
      <style:paragraph-properties fo:text-align="center" style:justify-single-word="false"/>
    </style:style>
    <style:style style:name="P172" style:family="paragraph" style:parent-style-name="純文字">
      <style:paragraph-properties fo:line-height="0.6cm">
        <style:tab-stops>
          <style:tab-stop style:position="15.875cm"/>
        </style:tab-stops>
      </style:paragraph-properties>
    </style:style>
    <style:style style:name="P173" style:family="paragraph" style:parent-style-name="純文字">
      <style:paragraph-properties fo:line-height="0.564cm">
        <style:tab-stops>
          <style:tab-stop style:position="15.875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純文字">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75" style:family="paragraph" style:parent-style-name="純文字">
      <style:paragraph-properties fo:line-height="0.564cm" fo:text-align="center" style:justify-single-word="false"/>
      <style:text-properties style:font-name="標楷體" fo:font-size="14pt" style:font-name-asian="標楷體" style:font-size-asian="14pt" style:font-name-complex="細明體" style:font-size-complex="14pt"/>
    </style:style>
    <style:style style:name="P176" style:family="paragraph" style:parent-style-name="純文字">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7" style:family="paragraph" style:parent-style-name="純文字">
      <style:paragraph-properties fo:text-align="center" style:justify-single-word="false"/>
    </style:style>
    <style:style style:name="P178" style:family="paragraph" style:parent-style-name="純文字">
      <style:paragraph-properties>
        <style:tab-stops>
          <style:tab-stop style:position="26.003cm" style:type="right"/>
        </style:tab-stops>
      </style:paragraph-properties>
    </style:style>
    <style:style style:name="P179" style:family="paragraph" style:parent-style-name="純文字">
      <style:paragraph-properties fo:margin-left="0.494cm" fo:margin-right="0cm" fo:line-height="0.6cm" fo:text-indent="-0.494cm" style:auto-text-indent="false">
        <style:tab-stops>
          <style:tab-stop style:position="15.875cm"/>
        </style:tab-stops>
      </style:paragraph-properties>
    </style:style>
    <style:style style:name="P180" style:family="paragraph" style:parent-style-name="純文字">
      <style:paragraph-properties fo:margin-top="0.085cm" fo:margin-bottom="0cm" fo:line-height="0.529cm"/>
    </style:style>
    <style:style style:name="P181" style:family="paragraph" style:parent-style-name="純文字" style:master-page-name="轉換_20_1">
      <style:paragraph-properties fo:line-height="0.564cm" style:page-number="auto">
        <style:tab-stops>
          <style:tab-stop style:position="15.875cm"/>
        </style:tab-stops>
      </style:paragraph-properties>
    </style:style>
    <style:style style:name="P182" style:family="paragraph" style:parent-style-name="Default">
      <style:text-properties fo:font-size="16pt" style:font-size-asian="16pt" style:font-size-complex="16pt"/>
    </style:style>
    <style:style style:name="P183" style:family="paragraph" style:parent-style-name="Default">
      <style:text-properties fo:color="#000000" style:letter-kerning="true" style:font-name-complex="Times New Roman" style:font-size-complex="11pt"/>
    </style:style>
    <style:style style:name="P184" style:family="paragraph">
      <style:paragraph-properties style:writing-mode="lr-tb"/>
    </style:style>
    <style:style style:name="P185" style:family="paragraph">
      <style:paragraph-properties fo:line-height="0.32cm" fo:text-align="center" style:writing-mode="lr-tb"/>
    </style:style>
    <style:style style:name="P186" style:family="paragraph">
      <style:paragraph-properties fo:text-align="center" style:writing-mode="lr-tb"/>
    </style:style>
    <style:style style:name="P187" style:family="paragraph">
      <style:paragraph-properties fo:line-height="0.32cm" fo:text-align="justify" style:writing-mode="lr-tb"/>
    </style:style>
    <style:style style:name="P188" style:family="paragraph">
      <style:paragraph-properties fo:margin-left="0.49cm" fo:margin-right="0cm" fo:line-height="0.32cm" fo:text-align="justify" fo:text-indent="-0.489cm" style:writing-mode="lr-tb"/>
    </style:style>
    <style:style style:name="P189" style:family="paragraph">
      <style:paragraph-properties fo:margin-left="0.499cm" fo:margin-right="0cm" fo:line-height="0.32cm" fo:text-align="justify" fo:text-indent="-0.498cm" style:writing-mode="lr-tb"/>
    </style:style>
    <style:style style:name="P190" style:family="paragraph">
      <style:paragraph-properties fo:line-height="0.32cm" fo:text-align="start" style:writing-mode="lr-tb"/>
    </style:style>
    <style:style style:name="T1" style:family="text">
      <style:text-properties style:font-name="標楷體" fo:font-size="36pt" fo:font-weight="bold" style:font-name-asian="標楷體" style:font-size-asian="36pt" style:font-weight-asian="bold" style:font-name-complex="標楷體" style:font-size-complex="36pt"/>
    </style:style>
    <style:style style:name="T2" style:family="text">
      <style:text-properties style:font-name="標楷體" fo:font-size="36pt" style:font-name-asian="標楷體" style:font-size-asian="36pt" style:font-name-complex="標楷體" style:font-size-complex="36pt"/>
    </style:style>
    <style:style style:name="T3" style:family="text">
      <style:text-properties style:font-name="標楷體" fo:font-size="30pt" fo:font-weight="bold" style:font-name-asian="標楷體" style:font-size-asian="30pt" style:font-weight-asian="bold" style:font-name-complex="標楷體" style:font-size-complex="30pt"/>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26pt" style:font-name-asian="標楷體" style:font-size-asian="26pt" style:font-name-complex="標楷體" style:font-size-complex="2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0"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11"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2"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細明體" style:font-size-complex="14pt" style:font-weight-complex="bold"/>
    </style:style>
    <style:style style:name="T18" style:family="text">
      <style:text-properties style:font-name="標楷體" fo:font-size="14pt" fo:font-weight="bold" style:font-name-asian="標楷體" style:font-size-asian="14pt" style:font-weight-asian="bold" style:font-name-complex="細明體"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細明體" style:font-size-complex="14pt"/>
    </style:style>
    <style:style style:name="T26" style:family="text">
      <style:text-properties style:font-name="標楷體" fo:font-size="14pt" style:font-name-asian="標楷體" style:font-size-asian="14pt" style:font-name-complex="細明體" style:font-size-complex="14pt"/>
    </style:style>
    <style:style style:name="T27" style:family="text">
      <style:text-properties style:font-name="標楷體" fo:font-size="14pt" fo:language="zh" fo:country="TW" style:font-name-asian="標楷體" style:font-size-asian="14pt" style:font-name-complex="新細明體" style:font-size-complex="14pt"/>
    </style:style>
    <style:style style:name="T28" style:family="text">
      <style:text-properties style:font-name="標楷體" style:letter-kerning="true" style:font-name-asian="標楷體" style:font-name-complex="新細明體"/>
    </style:style>
    <style:style style:name="T29" style:family="text">
      <style:text-properties style:font-name="標楷體" style:letter-kerning="true" style:font-name-asian="標楷體" style:font-name-complex="新細明體"/>
    </style:style>
    <style:style style:name="T30" style:family="text">
      <style:text-properties style:font-name="標楷體" style:letter-kerning="true" style:font-name-asian="標楷體" style:font-name-complex="DFKaiShu-SB-Estd-BF" style:font-size-complex="12pt"/>
    </style:style>
    <style:style style:name="T31" style:family="text">
      <style:text-properties style:font-name="標楷體" style:letter-kerning="true" style:font-name-asian="標楷體" style:font-name-complex="標楷體" style:font-size-complex="12pt"/>
    </style:style>
    <style:style style:name="T32" style:family="text">
      <style:text-properties style:font-name="標楷體" style:letter-kerning="true" style:font-name-asian="標楷體" style:font-name-complex="標楷體" style:font-size-complex="12pt"/>
    </style:style>
    <style:style style:name="T33" style:family="text">
      <style:text-properties style:font-name="標楷體" style:letter-kerning="true"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font-size-complex="12pt"/>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細明體" style:font-size-complex="12pt"/>
    </style:style>
    <style:style style:name="T40" style:family="text">
      <style:text-properties style:font-name="標楷體" style:font-name-asian="標楷體" style:font-name-complex="Arial"/>
    </style:style>
    <style:style style:name="T41" style:family="text">
      <style:text-properties style:font-name="標楷體" style:font-name-asian="標楷體" style:font-name-complex="新細明體"/>
    </style:style>
    <style:style style:name="T4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5" style:family="text">
      <style:text-properties style:font-name="標楷體" style:text-underline-style="solid" style:text-underline-width="auto" style:text-underline-color="font-color" style:letter-kerning="true" style:font-name-asian="標楷體" style:font-name-complex="DFKaiShu-SB-Estd-BF" style:font-size-complex="12pt"/>
    </style:style>
    <style:style style:name="T46"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47" style:family="text">
      <style:text-properties style:font-name="標楷體" fo:letter-spacing="-0.014cm" style:font-name-asian="標楷體" style:font-name-complex="標楷體" style:font-size-complex="12pt"/>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font-size-complex="12pt"/>
    </style:style>
    <style:style style:name="T50" style:family="text">
      <style:text-properties style:font-name="標楷體" fo:font-weight="bold" style:font-name-asian="標楷體" style:font-weight-asian="bold" style:font-name-complex="標楷體" style:font-size-complex="12pt" style:font-weight-complex="bold"/>
    </style:style>
    <style:style style:name="T51" style:family="text">
      <style:text-properties style:font-name="標楷體" fo:font-weight="bold" style:font-name-asian="標楷體" style:font-weight-asian="bold" style:font-name-complex="標楷體" style:font-size-complex="12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font-size-complex="9pt"/>
    </style:style>
    <style:style style:name="T54" style:family="text">
      <style:text-properties style:font-name="標楷體" fo:font-weight="bold" style:font-name-asian="標楷體" style:font-weight-asian="bold" style:font-name-complex="標楷體" style:font-size-complex="9pt"/>
    </style:style>
    <style:style style:name="T55" style:family="text">
      <style:text-properties style:font-name="標楷體" fo:font-weight="bold" style:letter-kerning="true" style:font-name-asian="標楷體" style:font-weight-asian="bold" style:font-name-complex="標楷體" style:font-size-complex="12pt"/>
    </style:style>
    <style:style style:name="T56" style:family="text">
      <style:text-properties style:font-name="標楷體" fo:font-weight="bold" style:letter-kerning="true" style:font-name-asian="標楷體" style:font-weight-asian="bold" style:font-name-complex="標楷體"/>
    </style:style>
    <style:style style:name="T57" style:family="text">
      <style:text-properties style:font-name="標楷體" fo:font-weight="bold" style:letter-kerning="true" style:font-name-asian="標楷體" style:font-weight-asian="bold" style:font-name-complex="DFKaiShu-SB-Estd-BF" style:font-size-complex="12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fo:font-size="18pt" fo:font-weight="bold" style:font-name-asian="標楷體" style:font-size-asian="18pt" style:font-weight-asian="bold" style:font-name-complex="細明體" style:font-size-complex="18pt" style:font-weight-complex="bold"/>
    </style:style>
    <style:style style:name="T6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2" style:family="text">
      <style:text-properties style:font-name="標楷體" fo:font-size="18pt" style:font-name-asian="標楷體" style:font-size-asian="18pt" style:font-name-complex="標楷體" style:font-size-complex="18pt"/>
    </style:style>
    <style:style style:name="T63" style:family="text">
      <style:text-properties style:font-name="標楷體" fo:font-size="20pt" style:font-name-asian="標楷體" style:font-size-asian="20pt" style:font-name-complex="標楷體" style:font-size-complex="20pt"/>
    </style:style>
    <style:style style:name="T64" style:family="text">
      <style:text-properties style:font-name="標楷體" fo:font-size="13pt" fo:font-weight="bold" style:letter-kerning="true" style:font-name-asian="標楷體" style:font-size-asian="13pt" style:font-weight-asian="bold" style:font-name-complex="標楷體" style:font-size-complex="13pt"/>
    </style:style>
    <style:style style:name="T65" style:family="text">
      <style:text-properties style:font-name="標楷體" fo:font-size="13pt" fo:font-weight="bold" style:font-name-asian="標楷體" style:font-size-asian="13pt" style:font-weight-asian="bold" style:font-name-complex="標楷體" style:font-size-complex="13pt"/>
    </style:style>
    <style:style style:name="T66" style:family="text">
      <style:text-properties style:font-name="標楷體" fo:font-size="13pt" fo:font-weight="bold" style:font-name-asian="標楷體" style:font-size-asian="13pt" style:font-weight-asian="bold" style:font-name-complex="標楷體" style:font-size-complex="13pt"/>
    </style:style>
    <style:style style:name="T67" style:family="text">
      <style:text-properties style:font-name="標楷體" fo:font-size="13pt" style:font-name-asian="標楷體" style:font-size-asian="13pt" style:font-name-complex="標楷體" style:font-size-complex="13pt"/>
    </style:style>
    <style:style style:name="T68" style:family="text">
      <style:text-properties style:font-name="標楷體" fo:letter-spacing="-0.028cm" fo:font-weight="bold" style:letter-kerning="true" style:font-name-asian="標楷體" style:font-weight-asian="bold" style:font-name-complex="標楷體"/>
    </style:style>
    <style:style style:name="T69" style:family="text">
      <style:text-properties fo:font-size="16pt" style:font-size-asian="16pt" style:font-size-complex="16pt"/>
    </style:style>
    <style:style style:name="T70" style:family="text">
      <style:text-properties fo:font-size="16pt" style:font-size-asian="16pt" style:font-size-complex="16pt"/>
    </style:style>
    <style:style style:name="T71" style:family="text">
      <style:text-properties fo:font-size="16pt" fo:font-weight="bold" style:font-size-asian="16pt" style:font-weight-asian="bold" style:font-name-complex="標楷體" style:font-size-complex="16pt"/>
    </style:style>
    <style:style style:name="T72" style:family="text">
      <style:text-properties fo:color="#ff0000" style:font-name="標楷體" fo:font-size="16pt" fo:font-weight="bold" style:letter-kerning="true" style:font-name-asian="標楷體" style:font-size-asian="16pt" style:font-weight-asian="bold" style:font-name-complex="標楷體" style:font-size-complex="16pt"/>
    </style:style>
    <style:style style:name="T73" style:family="text">
      <style:text-properties fo:color="#ff0000" style:font-name="標楷體" fo:font-size="16pt" style:font-name-asian="標楷體" style:font-size-asian="16pt" style:font-name-complex="標楷體" style:font-size-complex="16pt"/>
    </style:style>
    <style:style style:name="T74" style:family="text">
      <style:text-properties fo:color="#ff0000" style:font-name="標楷體" style:letter-kerning="true" style:font-name-asian="標楷體" style:font-name-complex="新細明體"/>
    </style:style>
    <style:style style:name="T75" style:family="text">
      <style:text-properties fo:color="#ff0000" style:font-name="標楷體" style:letter-kerning="true" style:font-name-asian="標楷體" style:font-name-complex="DFKaiShu-SB-Estd-BF" style:font-size-complex="12pt"/>
    </style:style>
    <style:style style:name="T76" style:family="text">
      <style:text-properties fo:color="#ff0000" style:font-name="標楷體" style:letter-kerning="true" style:font-name-asian="標楷體" style:font-name-complex="標楷體" style:font-size-complex="12pt"/>
    </style:style>
    <style:style style:name="T77" style:family="text">
      <style:text-properties fo:color="#ff0000" style:font-name="標楷體" fo:font-size="14pt" style:letter-kerning="true" style:font-name-asian="標楷體" style:font-size-asian="14pt" style:font-name-complex="標楷體" style:font-size-complex="14pt"/>
    </style:style>
    <style:style style:name="T78" style:family="text">
      <style:text-properties fo:color="#ff0000" style:font-name="標楷體" style:font-name-asian="標楷體" style:font-name-complex="標楷體" style:font-size-complex="12pt"/>
    </style:style>
    <style:style style:name="T79" style:family="text">
      <style:text-properties fo:color="#ff0000" style:font-name="標楷體" style:font-name-asian="標楷體" style:font-name-complex="標楷體" style:font-size-complex="12pt"/>
    </style:style>
    <style:style style:name="T80" style:family="text">
      <style:text-properties fo:color="#ff0000" style:font-name="標楷體" fo:font-size="10pt" style:font-name-asian="標楷體" style:font-size-asian="10pt" style:font-name-complex="標楷體" style:font-size-complex="10pt"/>
    </style:style>
    <style:style style:name="T81" style:family="text">
      <style:text-properties fo:color="#ff0000" style:font-name="標楷體" fo:font-weight="bold" style:letter-kerning="true" style:font-name-asian="標楷體" style:font-weight-asian="bold" style:font-name-complex="DFKaiShu-SB-Estd-BF" style:font-size-complex="12pt"/>
    </style:style>
    <style:style style:name="T82" style:family="text">
      <style:text-properties fo:color="#ff0000" style:font-name="標楷體" fo:font-weight="bold" style:letter-kerning="true" style:font-name-asian="標楷體" style:font-weight-asian="bold" style:font-name-complex="標楷體" style:font-size-complex="12pt"/>
    </style:style>
    <style:style style:name="T83" style:family="text">
      <style:text-properties fo:color="#ff0000" style:font-name="標楷體" fo:font-weight="bold" style:font-name-asian="標楷體" style:font-weight-asian="bold" style:font-name-complex="標楷體" style:font-weight-complex="bold"/>
    </style:style>
    <style:style style:name="T84" style:family="text">
      <style:text-properties style:font-name="Wingdings 2" style:font-name-complex="Wingdings 2" style:font-size-complex="12pt"/>
    </style:style>
    <style:style style:name="T85" style:family="text">
      <style:text-properties style:font-name="新細明體" style:font-name-complex="新細明體" style:font-size-complex="12pt"/>
    </style:style>
    <style:style style:name="T86" style:family="text">
      <style:text-properties style:font-name="新細明體" style:font-name-complex="新細明體" style:font-size-complex="12pt"/>
    </style:style>
    <style:style style:name="T87" style:family="text">
      <style:text-properties style:font-name="新細明體" style:font-name-complex="新細明體"/>
    </style:style>
    <style:style style:name="T88" style:family="text">
      <style:text-properties style:font-name="新細明體" style:text-underline-style="solid" style:text-underline-width="auto" style:text-underline-color="font-color" style:letter-kerning="true" style:font-name-complex="DFKaiShu-SB-Estd-BF" style:font-size-complex="12pt"/>
    </style:style>
    <style:style style:name="T89" style:family="text">
      <style:text-properties style:font-name="新細明體" style:letter-kerning="true" style:font-name-complex="DFKaiShu-SB-Estd-BF" style:font-size-complex="12pt"/>
    </style:style>
    <style:style style:name="T90" style:family="text">
      <style:text-properties style:font-name="新細明體" style:letter-kerning="true" style:font-name-complex="新細明體" style:font-size-complex="12pt"/>
    </style:style>
    <style:style style:name="T91" style:family="text">
      <style:text-properties fo:color="#000000" style:font-name="標楷體" style:text-underline-style="none" style:font-name-asian="標楷體" style:font-name-complex="標楷體" style:font-size-complex="12pt"/>
    </style:style>
    <style:style style:name="T92" style:family="text">
      <style:text-properties fo:color="#000000" style:font-name="標楷體" style:text-underline-style="none" style:font-name-asian="標楷體" style:font-name-complex="標楷體" style:font-size-complex="12pt"/>
    </style:style>
    <style:style style:name="T93" style:family="text">
      <style:text-properties fo:color="#000000" style:letter-kerning="true" style:font-name-complex="Times New Roman" style:font-size-complex="11pt"/>
    </style:style>
    <style:style style:name="T94" style:family="text">
      <style:text-properties fo:color="#000000" style:letter-kerning="true" style:font-name-complex="Times New Roman" style:font-size-complex="11pt"/>
    </style:style>
    <style:style style:name="T95" style:family="text">
      <style:text-properties fo:color="#000000" style:text-underline-style="solid" style:text-underline-width="auto" style:text-underline-color="font-color" fo:font-weight="bold" style:letter-kerning="true" style:font-weight-asian="bold" style:font-name-complex="Times New Roman" style:font-size-complex="11pt"/>
    </style:style>
    <style:style style:name="T96" style:family="text">
      <style:text-properties fo:color="#000000" style:font-name="標楷體" style:font-name-asian="標楷體" style:font-name-complex="標楷體" style:font-weight-complex="bold"/>
    </style:style>
    <style:style style:name="T97" style:family="text">
      <style:text-properties style:font-name="Arial" style:font-name-asian="標楷體" style:font-name-complex="Arial"/>
    </style:style>
    <style:style style:name="T98" style:family="text"/>
    <style:style style:name="T99"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00" style:family="text">
      <style:text-properties style:use-window-font-color="true" style:font-name="標楷體" fo:font-size="13pt" fo:language="en" fo:country="US" style:text-underline-style="solid" style:text-underline-width="auto" style:text-underline-color="font-color" style:letter-kerning="true" style:font-name-asian="標楷體" style:font-size-asian="13pt" style:language-asian="zh" style:country-asian="TW" style:font-name-complex="標楷體" style:font-size-complex="13pt" style:language-complex="ar" style:country-complex="SA"/>
    </style:style>
    <style:style style:name="T101"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DFKaiShu-SB-Estd-BF" style:font-size-complex="12pt" style:language-complex="ar" style:country-complex="SA"/>
    </style:style>
    <style:style style:name="T102"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DFKaiShu-SB-Estd-BF"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9cm" svg:stroke-color="#ff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06cm" svg:stroke-color="#ff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106cm" svg:stroke-color="#f2f2f2" svg:stroke-opacity="100%" draw:stroke-linejoin="miter" svg:stroke-linecap="square" draw:fill="solid" draw:fill-color="#8064a2" draw:textarea-horizontal-align="left" draw:textarea-vertical-align="middle" draw:auto-grow-height="false" fo:padding-top="0.229cm" fo:padding-bottom="0.229cm" fo:padding-left="0.441cm" fo:padding-right="0.441cm" fo:wrap-option="no-wrap" draw:shadow="visible" draw:shadow-offset-x="0.305cm" draw:shadow-offset-y="0.305cm" draw:shadow-color="#3f3151"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pan text:style-name="T1">105年精進計畫</text:span></text:p>
      <text:p text:style-name="P9"/>
      <text:p text:style-name="P11">國民小學綜合活動學習領域教師關鍵能力</text:p>
      <text:p text:style-name="P2"><text:span text:style-name="T3">36小時研習計畫</text:span></text:p>
      <text:p text:style-name="P13"/>
      <text:p text:style-name="P9">工作手冊</text:p>
      <text:p text:style-name="P10"/>
      <text:p text:style-name="P10"/>
      <text:p text:style-name="P10"/>
      <text:p text:style-name="P10"/>
      <text:p text:style-name="P12">臺南市政府教育局</text:p>
      <text:p text:style-name="P12">綜合活動學習領域輔導小組編</text:p>
      <text:p text:style-name="P2"><text:span text:style-name="T5">105年6月5日</text:span></text:p>
      <text:p text:style-name="P93">目次</text:p>
      <text:p text:style-name="P5"><text:span text:style-name="T6">壹、前言-------------------------------------------------</text:span><text:span text:style-name="T9">3</text:span></text:p>
      <text:p text:style-name="P5"><text:span text:style-name="T6">貳、作業流程圖-------------------------------------------</text:span><text:span text:style-name="T9">4</text:span></text:p>
      <text:p text:style-name="P5"><text:span text:style-name="T6">参、</text:span><text:span text:style-name="T6">綜合活動領域教師</text:span><text:span text:style-name="T6">關鍵能力36小時研習流程管制表-------</text:span><text:span text:style-name="T9">5</text:span></text:p>
      <text:p text:style-name="P98"><text:span text:style-name="T15">附件一：國民小學綜合活動學習領域教師關鍵能力36小時研習（實體課程）報名表----------------------------------------------</text:span><text:span text:style-name="T9">6</text:span></text:p>
      <text:p text:style-name="P97"><text:span text:style-name="T15">附件二：國民小學綜合活動學習領域教師關鍵能力36小時研習認證名冊-----------------------------------------------------</text:span><text:span text:style-name="T9">8</text:span></text:p>
      <text:p text:style-name="P98"><text:span text:style-name="T15">附件三：認證名冊及教師學習紀錄紙本提交學校自我檢核表------------</text:span><text:span text:style-name="T9">9</text:span></text:p>
      <text:p text:style-name="P5"><text:span text:style-name="T6">肆、</text:span><text:span text:style-name="T6">綜合活動領域教師</text:span><text:span text:style-name="T6">關鍵能力36小時檢核表---------------</text:span><text:span text:style-name="T9">10</text:span></text:p>
      <text:p text:style-name="P99"><text:span text:style-name="T6">伍、臺南市政府教育局國民小學105年度綜合活動學習領域教師關鍵能力實務操作課程研習計畫------------------------- </text:span><text:span text:style-name="T9">11</text:span></text:p>
      <text:p text:style-name="P5"><text:span text:style-name="T6">陸、線上課程數位學習平台使用辦法 <text:s/>-----------------------</text:span><text:span text:style-name="T9">14</text:span></text:p>
      <text:p text:style-name="P5"><text:span text:style-name="T8">柒、</text:span><text:span text:style-name="T6">線上與實體研習課程主題名稱與課程內涵-----------------</text:span><text:span text:style-name="T9">15</text:span></text:p>
      <text:p text:style-name="P5"><text:span text:style-name="T8">捌、提升國民中小學綜合活動教師關鍵能力在職進修實施要---</text:span><text:span text:style-name="T10">17</text:span></text:p>
      <text:p text:style-name="P14"/>
      <text:p text:style-name="P17"/>
      <text:list xml:id="list1481180425411845084" text:style-name="WW8Num5">
        <text:list-item>
          <text:p text:style-name="P94"><text:bookmark-start text:name="OLE_LINK2"/>前言</text:p>
        </text:list-item>
      </text:list>
      <text:p text:style-name="P100"/>
      <text:p text:style-name="P73"><text:span text:style-name="T74"><text:s text:c="3"/></text:span><text:span text:style-name="T28"><text:s text:c="2"/></text:span><text:span text:style-name="T19">配合國民中小學九年一貫課程綜合活動學習領域綱要規定及教育部提升國民中小學綜合活動學習領域教師關鍵能力在職進修實施計畫，特規劃辦理「</text:span><text:span text:style-name="T23">綜合活動領域教師</text:span><text:span text:style-name="T23">關鍵能力36小時研習」課程。</text:span></text:p>
      <text:p text:style-name="P101"><text:span text:style-name="T19">「綜合活動」領域的設立旨在</text:span><text:span text:style-name="T23">引導學習者進行體驗、省思與實踐，並能驗證與應用所知</text:span><text:span text:style-name="T23">，</text:span><text:span text:style-name="T23">包括符合</text:span><text:span text:style-name="T23">本</text:span><text:span text:style-name="T23">理念之輔導活動、童軍活動、家政活動、團體活動、服務學習活動，以及需要跨越學習領域聯絡合作的學習活動。</text:span></text:p>
      <text:p text:style-name="P73"><text:span text:style-name="T27"><text:s text:c="4"/>全新的領域並不是原科目的加總，應有全新的教學視野。目前國中綜合活動學習領域為分科培訓，國小則無此學習領域相關科系，師資培育過程中無法達成此一目標，造成綜合活動學習領域的教學現場，普遍遇到</text:span><text:span text:style-name="T19">教師對課程內涵理解不足、課綱解讀與轉化難以落實</text:span><text:span text:style-name="T27">的困境。</text:span></text:p>
      <text:p text:style-name="P73"><text:span text:style-name="T19">　　因此，</text:span><text:span text:style-name="T21">97</text:span><text:span text:style-name="T19">年國民中小學九年一貫課程綜合活動學習領域課程綱要微調</text:span><text:span text:style-name="T19">內容中，有關</text:span><text:span text:style-name="T19">師資安排規定</text:span><text:span text:style-name="T19">：「</text:span><text:span text:style-name="T19">各校應</text:span><text:span text:style-name="T19">遴聘</text:span><text:span text:style-name="T19">具有領域理念與知能之專長師資擔任。</text:span><text:span text:style-name="T19">」依前開規定，</text:span><text:span text:style-name="T19">綜合活動學習領域課程專長教師應具備本</text:span><text:span text:style-name="T19">學習</text:span><text:span text:style-name="T19">領域</text:span><text:span text:style-name="T19">教學</text:span><text:span text:style-name="T19">關鍵能力，國小</text:span><text:span text:style-name="T19">部份</text:span><text:span text:style-name="T19">由合格教師擔任，唯該教師應修習本學習領域核心課程至少二學分或參與本學習領域基礎研習至少</text:span><text:span text:style-name="T21">36</text:span><text:span text:style-name="T19">小時。</text:span></text:p>
      <text:p text:style-name="P102"><text:span text:style-name="T19">為呼應教師對活動課程的增能需求，也期盼經由精進教師的專業知能，確保綜合活動學習領域的教學品質，讓學生能真正透過體驗、省思、實踐等學習步驟，達成綜合活動學習領域各階段的能力指標，本局為配合教育部政策規劃六年內完成調訓擔任綜合活動領域教師，今年以</text:span><text:span text:style-name="T21">105</text:span><text:span text:style-name="T19">學年度擔任高年級綜合活動領域授課教師為優先培訓對象，為確保研習品質，各場次有研習人數限制，各校名額為</text:span><text:span text:style-name="T21">105</text:span><text:span text:style-name="T19">學年度六年級班級數為限額，若該年段授課教師已完成培訓，釋出之名額請以</text:span><text:span text:style-name="T21">105</text:span><text:span text:style-name="T19">學年度擔任高年級綜合活動領域授課教師尚未參加培訓者為主。為讓學校瞭解本研習精神及流程，特編緝此工作手冊，供學校作為辦理依據。</text:span></text:p>
      <text:p text:style-name="P103"/>
      <text:p text:style-name="P103"/>
      <text:p text:style-name="P78"><text:span text:style-name="T19">臺南市政府教育局綜合活動學習領域輔導小組</text:span><text:span text:style-name="T28"> <text:s/></text:span></text:p>
      <text:p text:style-name="P96"><draw:g text:anchor-type="char" draw:z-index="17" draw:style-name="gr1"><draw:custom-shape draw:style-name="gr2" draw:text-style-name="P184" svg:width="6.314cm" svg:height="1.904cm" svg:x="5.101cm" svg:y="0.984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185" svg:width="4.735cm" svg:height="1.428cm" svg:x="5.731cm" svg:y="1.22cm"><draw:text-box><text:p text:style-name="P185"><text:span text:style-name="T99">辦理前</text:span></text:p><text:p text:style-name="P185"><text:span text:style-name="T99">詳細研讀本工作手冊</text:span></text:p></draw:text-box></draw:frame></draw:g><draw:g text:anchor-type="char" draw:z-index="18" draw:style-name="gr1"><draw:frame draw:style-name="gr3" draw:text-style-name="P185" svg:width="8.388cm" svg:height="0.844cm" svg:x="3.969cm" svg:y="7.416cm"><draw:text-box><text:p text:style-name="P185"><text:span text:style-name="T99">各校提交</text:span><text:span text:style-name="T100">研習報名表</text:span><text:span text:style-name="T99">電子檔至承辦學校</text:span></text:p></draw:text-box></draw:frame><draw:custom-shape draw:style-name="gr4" draw:text-style-name="P184" svg:width="8.808cm" svg:height="0.952cm" svg:x="3.971cm" svg:y="7.31cm"><text:p/><draw:enhanced-geometry svg:viewBox="0 0 21600 21600" draw:glue-points="10800 0 0 10800 10800 21600 21600 10800" draw:type="flowchart-process" draw:enhanced-path="M 0 0 L 21600 0 21600 21600 0 21600 0 0 Z N"/></draw:custom-shape></draw:g><draw:g text:anchor-type="char" draw:z-index="19" draw:style-name="gr1"><draw:frame draw:style-name="gr3" draw:text-style-name="P185" svg:width="5.268cm" svg:height="1.454cm" svg:x="5.357cm" svg:y="20.598cm"><draw:text-box><text:p text:style-name="P185"><text:span text:style-name="T99">完成</text:span><text:span text:style-name="T99">21</text:span><text:span text:style-name="T99">小時線上課程及</text:span><text:span text:style-name="T99">15</text:span><text:span text:style-name="T99">小時實體課程</text:span></text:p></draw:text-box></draw:frame><draw:custom-shape draw:style-name="gr4" draw:text-style-name="P184" svg:width="9.101cm" svg:height="2.329cm" svg:x="3.683cm" svg:y="20.018cm"><text:p/><draw:enhanced-geometry svg:viewBox="0 0 21600 21600" draw:glue-points="10800 0 0 10800 10800 21600 21600 10800" draw:text-areas="5400 5400 16200 16200" draw:type="flowchart-decision" draw:enhanced-path="M 0 10800 L 10800 0 21600 10800 10800 21600 0 10800 Z N"/></draw:custom-shape></draw:g><draw:line text:anchor-type="char" draw:z-index="20" draw:style-name="gr5" draw:text-style-name="P186" svg:x1="8.255cm" svg:y1="8.262cm" svg:x2="8.255cm" svg:y2="8.897cm"><text:p/></draw:line><draw:g text:anchor-type="char" draw:z-index="21" draw:style-name="gr1"><draw:frame draw:style-name="gr3" draw:text-style-name="P187" svg:width="12.957cm" svg:height="4.239cm" svg:x="1.905cm" svg:y="13.76cm"><draw:text-box><text:p text:style-name="P187"><text:span text:style-name="T99">各校依據教師提供之「學習記錄」表，給予線上課程認證核章。</text:span></text:p><text:p text:style-name="P187"><text:span text:style-name="T99">將「研習認證名冊」連同教師之「學習記錄」表，一併送交承辦學校。</text:span></text:p><text:p text:style-name="P187"><text:span text:style-name="T101">參加研習之教師，若未在</text:span><text:span text:style-name="T102">7</text:span><text:span text:style-name="T102">月</text:span><text:span text:style-name="T102">20</text:span><text:span text:style-name="T102">日</text:span><text:span text:style-name="T101">繳交以上兩項資料</text:span><text:span text:style-name="T102">，</text:span><text:span text:style-name="T101">當日皆不接受補件，請勿自行前往參加實體研習。</text:span></text:p></draw:text-box></draw:frame><draw:custom-shape draw:style-name="gr4" draw:text-style-name="P184" svg:width="12.957cm" svg:height="4.779cm" svg:x="1.907cm" svg:y="13.224cm"><text:p/><draw:enhanced-geometry svg:viewBox="0 0 21600 21600" draw:glue-points="10800 0 0 10800 10800 21600 21600 10800" draw:type="flowchart-process" draw:enhanced-path="M 0 0 L 21600 0 21600 21600 0 21600 0 0 Z N"/></draw:custom-shape></draw:g><draw:g text:anchor-type="char" draw:z-index="22" draw:style-name="gr1"><draw:frame draw:style-name="gr3" draw:text-style-name="P187" svg:width="3.761cm" svg:height="1.537cm" svg:x="6.442cm" svg:y="23.188cm"><draw:text-box><text:p text:style-name="P187"><text:span text:style-name="T99">由教育局核發研習證書。</text:span></text:p></draw:text-box></draw:frame><draw:custom-shape draw:style-name="gr4" draw:text-style-name="P184" svg:width="3.809cm" svg:height="1.729cm" svg:x="6.398cm" svg:y="22.99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 text:anchor-type="char" draw:z-index="23" draw:style-name="gr1"><draw:frame draw:style-name="gr3" draw:text-style-name="P187" svg:width="8.887cm" svg:height="3.095cm" svg:x="3.942cm" svg:y="9.208cm"><draw:text-box><text:p text:style-name="P187"><text:span text:style-name="T99">參加研習教師</text:span></text:p><text:p text:style-name="P188"><text:span text:style-name="T99">1.</text:span><text:span text:style-name="T99">完成線上研習課程者，可於數位學習平台「學習記錄」中，列印「學習記錄」表。</text:span></text:p><text:p text:style-name="P189"><text:span text:style-name="T99">2.</text:span><text:span text:style-name="T99">上</text:span><text:span text:style-name="T100">學習護照報名</text:span><text:span text:style-name="T99">參加實體課程研習。</text:span></text:p></draw:text-box></draw:frame><draw:custom-shape draw:style-name="gr4" draw:text-style-name="P184" svg:width="8.887cm" svg:height="3.664cm" svg:x="3.944cm" svg:y="8.924cm"><text:p/><draw:enhanced-geometry svg:viewBox="0 0 21600 21600" draw:glue-points="10800 0 0 10800 10800 21600 21600 10800" draw:type="flowchart-process" draw:enhanced-path="M 0 0 L 21600 0 21600 21600 0 21600 0 0 Z N"/></draw:custom-shape></draw:g><draw:g text:anchor-type="char" draw:z-index="24" draw:style-name="gr1"><draw:frame draw:style-name="gr3" draw:text-style-name="P190" svg:width="8.323cm" svg:height="2.677cm" svg:x="4.011cm" svg:y="3.775cm"><draw:text-box><text:p text:style-name="P190"><text:span text:style-name="T99">所有參與研習之教師應先至「教育部</text:span><text:span text:style-name="T99">_</text:span><text:span text:style-name="T99">數位學習服務平台」</text:span><text:span text:style-name="T99">(http://ups.moe.edu.tw/)</text:span><text:span text:style-name="T99">完成</text:span><text:span text:style-name="T99">21</text:span><text:span text:style-name="T99">小時線上研習課程。</text:span></text:p></draw:text-box></draw:frame><draw:custom-shape draw:style-name="gr4" draw:text-style-name="P184" svg:width="8.739cm" svg:height="3.2cm" svg:x="4.013cm" svg:y="3.5cm"><text:p/><draw:enhanced-geometry svg:viewBox="0 0 21600 21600" draw:glue-points="10800 0 0 10800 10800 21600 21600 10800" draw:type="flowchart-process" draw:enhanced-path="M 0 0 L 21600 0 21600 21600 0 21600 0 0 Z N"/></draw:custom-shape></draw:g><draw:frame draw:style-name="fr1" draw:name="框架1" text:anchor-type="char" svg:x="6.309cm" svg:y="18.47cm" svg:width="4.15cm" svg:height="0.975cm" draw:z-index="25"><draw:text-box><text:p text:style-name="Standard"><text:span text:style-name="T34">15小時實體課程</text:span></text:p></draw:text-box></draw:frame><draw:line text:anchor-type="char" draw:z-index="26" draw:style-name="gr5" draw:text-style-name="P186" svg:x1="8.255cm" svg:y1="18cm" svg:x2="8.255cm" svg:y2="18.46cm"><text:p/></draw:line><draw:g text:anchor-type="char" draw:z-index="27" draw:style-name="gr1"><draw:frame draw:style-name="gr3" draw:text-style-name="P187" svg:width="3.433cm" svg:height="1.692cm" svg:x="13.785cm" svg:y="20.357cm"><draw:text-box><text:p text:style-name="P187"><text:span text:style-name="T99">由承辦學校核發研習時數。</text:span></text:p></draw:text-box></draw:frame><draw:custom-shape draw:style-name="gr4" draw:text-style-name="P184" svg:width="3.476cm" svg:height="1.902cm" svg:x="13.744cm" svg:y="20.15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line text:anchor-type="char" draw:z-index="28" draw:style-name="gr5" draw:text-style-name="P186" svg:x1="12.859cm" svg:y1="21.146cm" svg:x2="13.7cm" svg:y2="21.146cm"><text:p/></draw:line><draw:frame draw:style-name="fr2" draw:name="框架2" text:anchor-type="char" svg:x="7.064cm" svg:y="22.117cm" svg:width="1.268cm" svg:height="0.951cm" draw:z-index="29"><draw:text-box><text:p text:style-name="P21">是</text:p></draw:text-box></draw:frame><draw:frame draw:style-name="fr2" draw:name="框架3" text:anchor-type="char" svg:x="12.704cm" svg:y="20.193cm" svg:width="1.268cm" svg:height="0.951cm" draw:z-index="30"><draw:text-box><text:p text:style-name="P21">否</text:p></draw:text-box></draw:frame><draw:line text:anchor-type="char" draw:z-index="31" draw:style-name="gr5" draw:text-style-name="P186" svg:x1="8.255cm" svg:y1="6.675cm" svg:x2="8.255cm" svg:y2="7.31cm"><text:p/></draw:line><draw:line text:anchor-type="char" draw:z-index="32" draw:style-name="gr5" draw:text-style-name="P186" svg:x1="8.255cm" svg:y1="2.865cm" svg:x2="8.255cm" svg:y2="3.5cm"><text:p/></draw:line><draw:line text:anchor-type="char" draw:z-index="33" draw:style-name="gr5" draw:text-style-name="P186" svg:x1="8.26cm" svg:y1="22.356cm" svg:x2="8.26cm" svg:y2="22.975cm"><text:p/></draw:line><draw:line text:anchor-type="char" draw:z-index="34" draw:style-name="gr5" draw:text-style-name="P186" svg:x1="8.255cm" svg:y1="12.589cm" svg:x2="8.255cm" svg:y2="13.224cm"><text:p/></draw:line><draw:line text:anchor-type="char" draw:z-index="35" draw:style-name="gr5" draw:text-style-name="P186" svg:x1="8.255cm" svg:y1="19.399cm" svg:x2="8.255cm" svg:y2="20.018cm"><text:p/></draw:line><text:span text:style-name="T6">貳、作業流程圖</text:span></text:p>
      <text:p text:style-name="P96"><text:bookmark-end text:name="OLE_LINK2"/><text:span text:style-name="T6">参</text:span><text:span text:style-name="T11">、</text:span><text:span text:style-name="T11">綜合活動領域教師</text:span><text:span text:style-name="T11">關鍵能力36小時研習流程管制表</text:span></text:p>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5">項次</text:p>
          </table:table-cell>
          <table:table-cell table:style-name="表格1.A1" office:value-type="string">
            <text:p text:style-name="P33">項目</text:p>
          </table:table-cell>
          <table:table-cell table:style-name="表格1.A1" office:value-type="string">
            <text:p text:style-name="P33">工作說明</text:p>
          </table:table-cell>
          <table:table-cell table:style-name="表格1.A1" office:value-type="string">
            <text:p text:style-name="P106">負責單位</text:p>
          </table:table-cell>
          <table:table-cell table:style-name="表格1.E1" office:value-type="string">
            <text:p text:style-name="P75">完成</text:p>
            <text:p text:style-name="P75">期限</text:p>
          </table:table-cell>
        </table:table-row>
        <table:table-row table:style-name="表格1.2">
          <table:table-cell table:style-name="表格1.A1" office:value-type="string">
            <text:list xml:id="list152147312943224436" text:style-name="WW8Num6">
              <text:list-item>
                <text:p text:style-name="P108"/>
              </text:list-item>
            </text:list>
          </table:table-cell>
          <table:table-cell table:style-name="表格1.A1" office:value-type="string">
            <text:p text:style-name="P80"><text:span text:style-name="T36">宣導完成21小時</text:span><text:span text:style-name="T36">線上研習</text:span><text:span text:style-name="T36">課程</text:span></text:p>
          </table:table-cell>
          <table:table-cell table:style-name="表格1.A1" office:value-type="string">
            <text:p text:style-name="P109"><text:span text:style-name="T36">各校加強宣導，所有參與研習之教師應先至「教育部_數位學習服務平台」(</text:span><text:span text:style-name="T36">http://ups.moe.edu.tw/</text:span><text:span text:style-name="T36">)</text:span><text:span text:style-name="T36">完成</text:span><text:span text:style-name="T36">21小時線上研習課程。</text:span></text:p>
          </table:table-cell>
          <table:table-cell table:style-name="表格1.A1" office:value-type="string">
            <text:p text:style-name="P106">各校</text:p>
            <text:p text:style-name="P107"><text:span text:style-name="T36">教務</text:span><text:span text:style-name="T36">(導)</text:span><text:span text:style-name="T36">處</text:span></text:p>
          </table:table-cell>
          <table:table-cell table:style-name="表格1.E1" office:value-type="string">
            <text:p text:style-name="P80"><text:span text:style-name="T78">105年</text:span></text:p>
            <text:p text:style-name="P80"><text:span text:style-name="T78">6月</text:span></text:p>
            <text:p text:style-name="P76">|</text:p>
            <text:p text:style-name="P80"><text:span text:style-name="T78">7月5日</text:span></text:p>
          </table:table-cell>
        </table:table-row>
        <table:table-row table:style-name="表格1.3">
          <table:table-cell table:style-name="表格1.A1" office:value-type="string">
            <text:list xml:id="list36711697" text:continue-numbering="true" text:style-name="WW8Num6">
              <text:list-item>
                <text:p text:style-name="P108"/>
              </text:list-item>
            </text:list>
          </table:table-cell>
          <table:table-cell table:style-name="表格1.A1" office:value-type="string">
            <text:p text:style-name="P80"><text:span text:style-name="T36">提交</text:span><text:span text:style-name="T36">參加15小時實體</text:span><text:span text:style-name="T36">研習報名表</text:span></text:p>
          </table:table-cell>
          <table:table-cell table:style-name="表格1.A1" office:value-type="string">
            <text:p text:style-name="P112"><text:span text:style-name="T36">1.參加研習人員為105學年度擔任高年級綜合活動之教師。</text:span></text:p>
            <text:p text:style-name="P113"><text:span text:style-name="T36">2.將「研習報名表」(附件一)</text:span><text:span text:style-name="T43">電子檔於期限內</text:span><text:span text:style-name="T36">傳送至研習承辦學校</text:span><text:span text:style-name="T36">（</text:span><text:span text:style-name="T42">新市</text:span><text:span text:style-name="T42">國小</text:span><text:span text:style-name="T36">）彙整。</text:span></text:p>
            <text:p text:style-name="P114"><text:span text:style-name="T47">3.提醒老師7/1起上學習護照報名參加實體研習。</text:span></text:p>
          </table:table-cell>
          <table:table-cell table:style-name="表格1.A1" office:value-type="string">
            <text:p text:style-name="P106">各校</text:p>
            <text:p text:style-name="P107"><text:span text:style-name="T36">教務</text:span><text:span text:style-name="T36">(導)</text:span><text:span text:style-name="T36">處</text:span></text:p>
          </table:table-cell>
          <table:table-cell table:style-name="表格1.E1" office:value-type="string">
            <text:p text:style-name="P80"><text:span text:style-name="T78">105年</text:span></text:p>
            <text:p text:style-name="P80"><text:span text:style-name="T78">6月</text:span></text:p>
            <text:p text:style-name="P76">|</text:p>
            <text:p text:style-name="P80"><text:span text:style-name="T78">7月15日</text:span></text:p>
          </table:table-cell>
        </table:table-row>
        <table:table-row table:style-name="表格1.2">
          <table:table-cell table:style-name="表格1.A1" office:value-type="string">
            <text:list xml:id="list36692477" text:continue-numbering="true" text:style-name="WW8Num6">
              <text:list-item>
                <text:p text:style-name="P108"/>
              </text:list-item>
            </text:list>
          </table:table-cell>
          <table:table-cell table:style-name="表格1.A1" office:value-type="string">
            <text:p text:style-name="P80"><text:span text:style-name="T36">完成線上研習認證</text:span><text:span text:style-name="T36">並繳交資料至承辦學校</text:span></text:p>
          </table:table-cell>
          <table:table-cell table:style-name="表格1.A1" office:value-type="string">
            <text:p text:style-name="P111"><text:span text:style-name="T36">1.完成21小時線上研習之教師，可於數位學習平台「學習記錄」中，列印個人「</text:span><text:span text:style-name="T36">學習紀錄</text:span><text:span text:style-name="T36">」表。</text:span><text:span text:style-name="T50">＊請設定橫向列印。</text:span></text:p>
            <text:p text:style-name="P111"><text:span text:style-name="T36">2.各校教務處於收到教師之「學習記錄」表，確認完成研習後，於「研習認證名冊」給予線上課程認證核章。</text:span></text:p>
            <text:p text:style-name="P111"><text:span text:style-name="T36">3.彙整後，將「研習認證名冊」連同參加教師之「學習記錄」表，一併送(寄)交承辦學校</text:span><text:span text:style-name="T36">（</text:span><text:span text:style-name="T42">新市</text:span><text:span text:style-name="T42">國小</text:span><text:span text:style-name="T36">）。</text:span></text:p>
            <text:p text:style-name="P111"><text:span text:style-name="T55">4.</text:span><text:span text:style-name="T57">上學習護照報名之教師，若未在期限內繳交資料，承辦學校將先行刪除，以利已完成之教師順利遞補。</text:span></text:p>
          </table:table-cell>
          <table:table-cell table:style-name="表格1.A1" office:value-type="string">
            <text:p text:style-name="P106">各校</text:p>
            <text:p text:style-name="P107"><text:span text:style-name="T36">教務</text:span><text:span text:style-name="T36">(導)</text:span><text:span text:style-name="T36">處</text:span></text:p>
          </table:table-cell>
          <table:table-cell table:style-name="表格1.E1" office:value-type="string">
            <text:p text:style-name="P80"><text:span text:style-name="T78">105年</text:span></text:p>
            <text:p text:style-name="P80"><text:span text:style-name="T78">6月</text:span></text:p>
            <text:p text:style-name="P76">|</text:p>
            <text:p text:style-name="P80"><text:span text:style-name="T78">7月20日</text:span></text:p>
          </table:table-cell>
        </table:table-row>
        <table:table-row table:style-name="表格1.2">
          <table:table-cell table:style-name="表格1.A1" office:value-type="string">
            <text:list xml:id="list36691282" text:continue-numbering="true" text:style-name="WW8Num6">
              <text:list-item>
                <text:p text:style-name="P108"/>
              </text:list-item>
            </text:list>
          </table:table-cell>
          <table:table-cell table:style-name="表格1.A1" office:value-type="string">
            <text:p text:style-name="P80"><text:span text:style-name="T36">參加實體研習並</text:span><text:span text:style-name="T36">核發證書</text:span></text:p>
          </table:table-cell>
          <table:table-cell table:style-name="表格1.A1" office:value-type="string">
            <text:p text:style-name="P79"><text:span text:style-name="T36">確實完成21小時線上課程及15小時實體課程之教師，由承辦學校於參加場次研習結束當日核發研習證書。</text:span></text:p>
          </table:table-cell>
          <table:table-cell table:style-name="表格1.A1" office:value-type="string">
            <text:p text:style-name="P106">綜合活動</text:p>
            <text:p text:style-name="P106">輔導團</text:p>
          </table:table-cell>
          <table:table-cell table:style-name="表格1.E1" office:value-type="string">
            <text:p text:style-name="P80"><text:span text:style-name="T78">105年</text:span></text:p>
            <text:p text:style-name="P115"><text:span text:style-name="T78">8月</text:span></text:p>
          </table:table-cell>
        </table:table-row>
        <table:table-row table:style-name="表格1.2">
          <table:table-cell table:style-name="表格1.A1" office:value-type="string">
            <text:list xml:id="list36687363" text:continue-numbering="true" text:style-name="WW8Num6">
              <text:list-item>
                <text:p text:style-name="P108"/>
              </text:list-item>
            </text:list>
          </table:table-cell>
          <table:table-cell table:style-name="表格1.A1" office:value-type="string">
            <text:p text:style-name="P33">完成實體課程認證</text:p>
          </table:table-cell>
          <table:table-cell table:style-name="表格1.C6" office:value-type="string">
            <text:p text:style-name="P35">研習結束後一週內，將相關資料彙整後送交：</text:p>
            <text:p text:style-name="P79"><text:span text:style-name="T36">(1)課程發展科：</text:span></text:p>
            <text:p text:style-name="P116">研習認證名冊（正本）、學習記錄統計表、研習簽到、簽退表、成果報告表。</text:p>
            <text:p text:style-name="P79"><text:span text:style-name="T36">(2)綜合輔導團:</text:span></text:p>
            <text:p text:style-name="P117">研習認證名冊（影本）</text:p>
          </table:table-cell>
          <table:table-cell table:style-name="表格1.A1" office:value-type="string">
            <text:p text:style-name="P106">新市國小</text:p>
          </table:table-cell>
          <table:table-cell table:style-name="表格1.E1" office:value-type="string">
            <text:p text:style-name="P80"><text:span text:style-name="T78">105年</text:span></text:p>
            <text:p text:style-name="P80"><text:span text:style-name="T78">9月</text:span></text:p>
          </table:table-cell>
        </table:table-row>
      </table:table>
      <text:p text:style-name="P119"><text:soft-page-break/><text:span text:style-name="T58">附件一：請mail電子檔即可(7/15前)</text:span></text:p>
      <text:p text:style-name="P58">臺南市國民小學綜合活動學習領域教師</text:p>
      <text:p text:style-name="P120"><text:span text:style-name="T60">關鍵能力</text:span><text:span text:style-name="T61">36</text:span><text:span text:style-name="T60">小時研習（實體課程）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5">學校名稱</text:p>
          </table:table-cell>
          <table:table-cell table:style-name="表格2.A1" office:value-type="string">
            <text:p text:style-name="P86"><text:span text:style-name="T23">○○區○○國小</text:span></text:p>
          </table:table-cell>
          <table:table-cell table:style-name="表格2.A1" office:value-type="string">
            <text:p text:style-name="P55">聯絡人</text:p>
          </table:table-cell>
          <table:table-cell table:style-name="表格2.A1" office:value-type="string">
            <text:p text:style-name="P45"/>
          </table:table-cell>
          <table:table-cell table:style-name="表格2.A1" office:value-type="string">
            <text:p text:style-name="P55">聯絡電話</text:p>
          </table:table-cell>
          <table:table-cell table:style-name="表格2.F1" office:value-type="string">
            <text:p text:style-name="P45"/>
          </table:table-cell>
        </table:table-row>
        <table:table-row table:style-name="表格2.1">
          <table:table-cell table:style-name="表格2.A1" office:value-type="string">
            <text:p text:style-name="P55">學校英文</text:p>
          </table:table-cell>
          <table:table-cell table:style-name="表格2.F1" table:number-columns-spanned="5" office:value-type="string">
            <text:p text:style-name="P45"/>
          </table:table-cell>
          <table:covered-table-cell/>
          <table:covered-table-cell/>
          <table:covered-table-cell/>
          <table:covered-table-cell/>
        </table:table-row>
        <table:table-row table:style-name="表格2.1">
          <table:table-cell table:style-name="表格2.A1" office:value-type="string">
            <text:p text:style-name="P47">E-mail</text:p>
          </table:table-cell>
          <table:table-cell table:style-name="表格2.A1" table:number-columns-spanned="2" office:value-type="string">
            <text:p text:style-name="P45"/>
          </table:table-cell>
          <table:covered-table-cell/>
          <table:table-cell table:style-name="表格2.A1" table:number-columns-spanned="2" office:value-type="string">
            <text:p text:style-name="P86"><text:span text:style-name="T23">105</text:span><text:span text:style-name="T25">學年度六年級</text:span></text:p>
            <text:p text:style-name="P55">班級數</text:p>
          </table:table-cell>
          <table:covered-table-cell/>
          <table:table-cell table:style-name="表格2.F1" office:value-type="string">
            <text:p text:style-name="P45"/>
          </table:table-cell>
        </table:table-row>
      </table:table>
      <text:p text:style-name="P83"><text:span text:style-name="T17">參加研習名單</text:span><text:span text:style-name="T25">（</text:span><text:span text:style-name="T23">105</text:span><text:span text:style-name="T25">學年度擔任</text:span><text:span text:style-name="T17">高年級</text:span><text:span text:style-name="T25">綜合活動領域教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3" office:value-type="string">
            <text:p text:style-name="P121">序號</text:p>
          </table:table-cell>
          <table:table-cell table:style-name="表格3.A1" table:number-rows-spanned="2" office:value-type="string">
            <text:p text:style-name="P49">中文姓名</text:p>
          </table:table-cell>
          <table:table-cell table:style-name="表格3.A1" office:value-type="string">
            <text:p text:style-name="P49">身份別</text:p>
          </table:table-cell>
          <table:table-cell table:style-name="表格3.D1" office:value-type="string">
            <text:p text:style-name="P49">備註</text:p>
          </table:table-cell>
        </table:table-row>
        <table:table-row table:style-name="表格3.2">
          <table:covered-table-cell/>
          <table:covered-table-cell/>
          <table:table-cell table:style-name="表格3.A1" table:number-rows-spanned="2" office:value-type="string">
            <text:p text:style-name="P88"><text:span text:style-name="T58">正式/代理</text:span></text:p>
          </table:table-cell>
          <table:table-cell table:style-name="表格3.D1" table:number-rows-spanned="2" office:value-type="string">
            <text:p text:style-name="P88"><text:span text:style-name="T58">目前任教年級/行政</text:span></text:p>
          </table:table-cell>
        </table:table-row>
        <table:table-row table:style-name="表格3.3">
          <table:covered-table-cell/>
          <table:table-cell table:style-name="表格3.A1" office:value-type="string">
            <text:p text:style-name="P74">護照英文姓名</text:p>
            <text:p text:style-name="P89"><text:span text:style-name="T80">(請以下列書寫形式Wang Da-ming)</text:span></text:p>
          </table:table-cell>
          <table:covered-table-cell/>
          <table:covered-table-cell/>
        </table:table-row>
        <table:table-row table:style-name="表格3.4">
          <table:table-cell table:style-name="表格3.A1" table:number-rows-spanned="2" office:value-type="string">
            <text:list xml:id="list8232320294785432947" text:style-name="WW8Num9">
              <text:list-item>
                <text:p text:style-name="P128"/>
              </text:list-item>
            </text:list>
          </table:table-cell>
          <table:table-cell table:style-name="表格3.A1" office:value-type="string">
            <text:p text:style-name="P53"/>
          </table:table-cell>
          <table:table-cell table:style-name="表格3.A1" table:number-rows-spanned="2" office:value-type="string">
            <text:p text:style-name="P53"/>
          </table:table-cell>
          <table:table-cell table:style-name="表格3.D1" table:number-rows-spanned="2" office:value-type="string">
            <text:p text:style-name="P53"/>
          </table:table-cell>
        </table:table-row>
        <table:table-row table:style-name="表格3.5">
          <table:covered-table-cell/>
          <table:table-cell table:style-name="表格3.A1" office:value-type="string">
            <text:p text:style-name="P53"/>
          </table:table-cell>
          <table:covered-table-cell/>
          <table:covered-table-cell/>
        </table:table-row>
        <table:table-row table:style-name="表格3.6">
          <table:table-cell table:style-name="表格3.A1" table:number-rows-spanned="2" office:value-type="string">
            <text:list xml:id="list36700450" text:continue-numbering="true" text:style-name="WW8Num9">
              <text:list-item>
                <text:p text:style-name="P128"/>
              </text:list-item>
            </text:list>
          </table:table-cell>
          <table:table-cell table:style-name="表格3.A1" office:value-type="string">
            <text:p text:style-name="P53"/>
          </table:table-cell>
          <table:table-cell table:style-name="表格3.A1" table:number-rows-spanned="2" office:value-type="string">
            <text:p text:style-name="P53"/>
          </table:table-cell>
          <table:table-cell table:style-name="表格3.D1" table:number-rows-spanned="2" office:value-type="string">
            <text:p text:style-name="P53"/>
          </table:table-cell>
        </table:table-row>
        <table:table-row table:style-name="表格3.7">
          <table:covered-table-cell/>
          <table:table-cell table:style-name="表格3.A1" office:value-type="string">
            <text:p text:style-name="P53"/>
          </table:table-cell>
          <table:covered-table-cell/>
          <table:covered-table-cell/>
        </table:table-row>
        <table:table-row table:style-name="表格3.6">
          <table:table-cell table:style-name="表格3.A1" table:number-rows-spanned="2" office:value-type="string">
            <text:list xml:id="list36704412" text:continue-numbering="true" text:style-name="WW8Num9">
              <text:list-item>
                <text:p text:style-name="P128"/>
              </text:list-item>
            </text:list>
          </table:table-cell>
          <table:table-cell table:style-name="表格3.A1" office:value-type="string">
            <text:p text:style-name="P53"/>
          </table:table-cell>
          <table:table-cell table:style-name="表格3.A1" table:number-rows-spanned="2" office:value-type="string">
            <text:p text:style-name="P53"/>
          </table:table-cell>
          <table:table-cell table:style-name="表格3.D1" table:number-rows-spanned="2" office:value-type="string">
            <text:p text:style-name="P53"/>
          </table:table-cell>
        </table:table-row>
        <table:table-row table:style-name="表格3.7">
          <table:covered-table-cell/>
          <table:table-cell table:style-name="表格3.A1" office:value-type="string">
            <text:p text:style-name="P53"/>
          </table:table-cell>
          <table:covered-table-cell/>
          <table:covered-table-cell/>
        </table:table-row>
        <table:table-row table:style-name="表格3.10">
          <table:table-cell table:style-name="表格3.A1" table:number-rows-spanned="2" office:value-type="string">
            <text:list xml:id="list36699739" text:continue-numbering="true" text:style-name="WW8Num9">
              <text:list-item>
                <text:p text:style-name="P128"/>
              </text:list-item>
            </text:list>
          </table:table-cell>
          <table:table-cell table:style-name="表格3.A1" office:value-type="string">
            <text:p text:style-name="P53"/>
          </table:table-cell>
          <table:table-cell table:style-name="表格3.A1" table:number-rows-spanned="2" office:value-type="string">
            <text:p text:style-name="P53"/>
          </table:table-cell>
          <table:table-cell table:style-name="表格3.D1" table:number-rows-spanned="2" office:value-type="string">
            <text:p text:style-name="P53"/>
          </table:table-cell>
        </table:table-row>
        <table:table-row table:style-name="表格3.11">
          <table:covered-table-cell/>
          <table:table-cell table:style-name="表格3.A1" office:value-type="string">
            <text:p text:style-name="P53"/>
          </table:table-cell>
          <table:covered-table-cell/>
          <table:covered-table-cell/>
        </table:table-row>
        <table:table-row table:style-name="表格3.4">
          <table:table-cell table:style-name="表格3.A1" table:number-rows-spanned="2" office:value-type="string">
            <text:list xml:id="list36691075" text:continue-numbering="true" text:style-name="WW8Num9">
              <text:list-item>
                <text:p text:style-name="P128"/>
              </text:list-item>
            </text:list>
          </table:table-cell>
          <table:table-cell table:style-name="表格3.A1" office:value-type="string">
            <text:p text:style-name="P53"/>
          </table:table-cell>
          <table:table-cell table:style-name="表格3.A1" table:number-rows-spanned="2" office:value-type="string">
            <text:p text:style-name="P53"/>
          </table:table-cell>
          <table:table-cell table:style-name="表格3.D1" table:number-rows-spanned="2" office:value-type="string">
            <text:p text:style-name="P53"/>
          </table:table-cell>
        </table:table-row>
        <table:table-row table:style-name="表格3.5">
          <table:covered-table-cell/>
          <table:table-cell table:style-name="表格3.A1" office:value-type="string">
            <text:p text:style-name="P53"/>
          </table:table-cell>
          <table:covered-table-cell/>
          <table:covered-table-cell/>
        </table:table-row>
        <table:table-row table:style-name="表格3.14">
          <table:table-cell table:style-name="表格3.A1" table:number-rows-spanned="2" office:value-type="string">
            <text:list xml:id="list36706316" text:continue-numbering="true" text:style-name="WW8Num9">
              <text:list-item>
                <text:p text:style-name="P128"/>
              </text:list-item>
            </text:list>
          </table:table-cell>
          <table:table-cell table:style-name="表格3.A1" office:value-type="string">
            <text:p text:style-name="P53"/>
          </table:table-cell>
          <table:table-cell table:style-name="表格3.A1" table:number-rows-spanned="2" office:value-type="string">
            <text:p text:style-name="P53"/>
          </table:table-cell>
          <table:table-cell table:style-name="表格3.D1" table:number-rows-spanned="2" office:value-type="string">
            <text:p text:style-name="P53"/>
          </table:table-cell>
        </table:table-row>
        <table:table-row table:style-name="表格3.15">
          <table:covered-table-cell/>
          <table:table-cell table:style-name="表格3.A1" office:value-type="string">
            <text:p text:style-name="P53"/>
          </table:table-cell>
          <table:covered-table-cell/>
          <table:covered-table-cell/>
        </table:table-row>
        <table:table-row table:style-name="表格3.7">
          <table:table-cell table:style-name="表格3.A1" table:number-rows-spanned="3" office:value-type="string">
            <text:list xml:id="list36683491" text:continue-numbering="true" text:style-name="WW8Num9">
              <text:list-item>
                <text:p text:style-name="P128"/>
              </text:list-item>
            </text:list>
          </table:table-cell>
          <table:table-cell table:style-name="表格3.A1" office:value-type="string">
            <text:p text:style-name="P53"/>
          </table:table-cell>
          <table:table-cell table:style-name="表格3.A1" table:number-rows-spanned="3" office:value-type="string">
            <text:p text:style-name="P53"/>
          </table:table-cell>
          <table:table-cell table:style-name="表格3.D1" table:number-rows-spanned="3" office:value-type="string">
            <text:p text:style-name="P53"/>
          </table:table-cell>
        </table:table-row>
        <table:table-row table:style-name="表格3.6">
          <table:covered-table-cell/>
          <table:table-cell table:style-name="表格3.A1" office:value-type="string">
            <text:p text:style-name="P53"/>
          </table:table-cell>
          <table:covered-table-cell/>
          <table:covered-table-cell/>
        </table:table-row>
        <table:table-row table:style-name="表格3.18">
          <table:covered-table-cell/>
          <table:table-cell table:style-name="表格3.A1" office:value-type="string">
            <text:p text:style-name="P53"/>
          </table:table-cell>
          <table:covered-table-cell/>
          <table:covered-table-cell/>
        </table:table-row>
      </table:table>
      <text:p text:style-name="P119"><text:span text:style-name="T25">備</text:span><text:span text:style-name="T25">註：</text:span></text:p>
      <text:p text:style-name="P172"><text:span text:style-name="T23">1.</text:span><text:span text:style-name="T25">「身份別」請註明「正式教師」或「代理教師」。</text:span></text:p>
      <text:p text:style-name="P172"><text:span text:style-name="T23">2.本表如不敷使用，請自行增加列數。</text:span></text:p>
      <text:p text:style-name="P179"><text:span text:style-name="T23">3.</text:span><text:span text:style-name="T15">本報名表所填之資料為製作研習證書之依據，請各校業務負責人務必仔細核對，力求各項資料正確無誤。</text:span></text:p>
      <text:p text:style-name="P179"><text:span text:style-name="T23">4.</text:span><text:span text:style-name="T23">本表填妥後，請於</text:span><text:span text:style-name="T23">7月15日前</text:span><text:span text:style-name="T23">將電子檔（檔名格式：</text:span><text:span text:style-name="T23">○○</text:span><text:span text:style-name="T23">國小實體課</text:span><text:soft-page-break/><text:span text:style-name="T23">程報名表）mail給</text:span><text:span text:style-name="T23">新市國小楊育林組長(E-mail:yulin5716@gmail.com)以利</text:span><text:span text:style-name="T23">彙整。（免附紙本）</text:span></text:p>
      <text:p text:style-name="P181"><text:span text:style-name="T58">附件二：請核章並與「教師線上學習記錄」一併郵寄紙本(7/20前)</text:span></text:p>
      <text:p text:style-name="P173"/>
      <text:p text:style-name="P177"><text:span text:style-name="T18">臺南市國民小學綜合活動學習領域教師關鍵能力</text:span><text:span text:style-name="T15">36</text:span><text:span text:style-name="T18">小時研習認證名冊</text:span></text:p>
      <text:p text:style-name="P176"/>
      <text:p text:style-name="P178"><text:span text:style-name="T25">研習場次：第</text:span><text:span text:style-name="T23">( <text:s text:c="4"/>)</text:span><text:span text:style-name="T25">場次 <text:s text:c="1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129">序號</text:p>
          </table:table-cell>
          <table:table-cell table:style-name="表格4.A1" table:number-rows-spanned="2" office:value-type="string">
            <text:p text:style-name="P55">服務單位</text:p>
          </table:table-cell>
          <table:table-cell table:style-name="表格4.A1" office:value-type="string">
            <text:p text:style-name="P47">中文姓名</text:p>
          </table:table-cell>
          <table:table-cell table:style-name="表格4.A1" table:number-rows-spanned="2" office:value-type="string">
            <text:p text:style-name="P55">身份別</text:p>
          </table:table-cell>
          <table:table-cell table:style-name="表格4.A1" table:number-rows-spanned="2" office:value-type="string">
            <text:p text:style-name="P55">完成線上課程</text:p>
            <text:p text:style-name="P86"><text:span text:style-name="T36">(</text:span><text:span text:style-name="T39">各校教務處核章</text:span><text:span text:style-name="T36">)</text:span></text:p>
          </table:table-cell>
          <table:table-cell table:style-name="表格4.A1" table:number-rows-spanned="2" office:value-type="string">
            <text:p text:style-name="P175">完成實體課程</text:p>
            <text:p text:style-name="P86"><text:span text:style-name="T36">(</text:span><text:span text:style-name="T39">承辦學校核章</text:span><text:span text:style-name="T36">)</text:span></text:p>
            <text:p text:style-name="P38"/>
          </table:table-cell>
          <table:table-cell table:style-name="表格4.G1" table:number-rows-spanned="2" office:value-type="string">
            <text:p text:style-name="P55">備註</text:p>
            <text:p text:style-name="P47"/>
          </table:table-cell>
        </table:table-row>
        <table:table-row table:style-name="表格4.1">
          <table:covered-table-cell/>
          <table:covered-table-cell/>
          <table:table-cell table:style-name="表格4.A1" office:value-type="string">
            <text:p text:style-name="P47">護照英文姓名</text:p>
            <text:p text:style-name="P86"><text:span text:style-name="T58">(請以下列書寫形式</text:span></text:p>
            <text:p text:style-name="P61">Wang Da-ming)</text:p>
          </table:table-cell>
          <table:covered-table-cell/>
          <table:covered-table-cell/>
          <table:covered-table-cell/>
          <table:covered-table-cell/>
        </table:table-row>
        <table:table-row table:style-name="表格4.3">
          <table:table-cell table:style-name="表格4.A1" table:number-rows-spanned="2" office:value-type="string">
            <text:list xml:id="list357134500242659534" text:style-name="WW8Num4">
              <text:list-item>
                <text:p text:style-name="P46"/>
              </text:list-item>
            </text:list>
          </table:table-cell>
          <table:table-cell table:style-name="表格4.A1" table:number-rows-spanned="2" office:value-type="string">
            <text:p text:style-name="P86"><text:span text:style-name="T36">○○區</text:span></text:p>
            <text:p text:style-name="P86"><text:span text:style-name="T36">○○國小</text:span></text:p>
          </table:table-cell>
          <table:table-cell table:style-name="表格4.A1"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G1" table:number-rows-spanned="2" office:value-type="string">
            <text:p text:style-name="P45"/>
          </table:table-cell>
        </table:table-row>
        <table:table-row table:style-name="表格4.4">
          <table:covered-table-cell/>
          <table:covered-table-cell/>
          <table:table-cell table:style-name="表格4.A1" office:value-type="string">
            <text:p text:style-name="P45"/>
          </table:table-cell>
          <table:covered-table-cell/>
          <table:covered-table-cell/>
          <table:covered-table-cell/>
          <table:covered-table-cell/>
        </table:table-row>
        <table:table-row table:style-name="表格4.3">
          <table:table-cell table:style-name="表格4.A1" table:number-rows-spanned="2" office:value-type="string">
            <text:list xml:id="list36694977" text:continue-numbering="true" text:style-name="WW8Num4">
              <text:list-item>
                <text:p text:style-name="P46"/>
              </text:list-item>
            </text:list>
          </table:table-cell>
          <table:table-cell table:style-name="表格4.A1" table:number-rows-spanned="2" office:value-type="string">
            <text:p text:style-name="P45"/>
          </table:table-cell>
          <table:table-cell table:style-name="表格4.A1"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G1" table:number-rows-spanned="2" office:value-type="string">
            <text:p text:style-name="P45"/>
          </table:table-cell>
        </table:table-row>
        <table:table-row table:style-name="表格4.4">
          <table:covered-table-cell/>
          <table:covered-table-cell/>
          <table:table-cell table:style-name="表格4.A1" office:value-type="string">
            <text:p text:style-name="P45"/>
          </table:table-cell>
          <table:covered-table-cell/>
          <table:covered-table-cell/>
          <table:covered-table-cell/>
          <table:covered-table-cell/>
        </table:table-row>
        <table:table-row table:style-name="表格4.3">
          <table:table-cell table:style-name="表格4.A1" table:number-rows-spanned="2" office:value-type="string">
            <text:list xml:id="list36714486" text:continue-numbering="true" text:style-name="WW8Num4">
              <text:list-item>
                <text:p text:style-name="P46"/>
              </text:list-item>
            </text:list>
          </table:table-cell>
          <table:table-cell table:style-name="表格4.A1" table:number-rows-spanned="2" office:value-type="string">
            <text:p text:style-name="P45"/>
          </table:table-cell>
          <table:table-cell table:style-name="表格4.A1"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G1" table:number-rows-spanned="2" office:value-type="string">
            <text:p text:style-name="P45"/>
          </table:table-cell>
        </table:table-row>
        <table:table-row table:style-name="表格4.4">
          <table:covered-table-cell/>
          <table:covered-table-cell/>
          <table:table-cell table:style-name="表格4.A1" office:value-type="string">
            <text:p text:style-name="P45"/>
          </table:table-cell>
          <table:covered-table-cell/>
          <table:covered-table-cell/>
          <table:covered-table-cell/>
          <table:covered-table-cell/>
        </table:table-row>
        <table:table-row table:style-name="表格4.3">
          <table:table-cell table:style-name="表格4.A1" table:number-rows-spanned="2" office:value-type="string">
            <text:list xml:id="list36697631" text:continue-numbering="true" text:style-name="WW8Num4">
              <text:list-item>
                <text:p text:style-name="P46"/>
              </text:list-item>
            </text:list>
          </table:table-cell>
          <table:table-cell table:style-name="表格4.A1" table:number-rows-spanned="2" office:value-type="string">
            <text:p text:style-name="P45"/>
          </table:table-cell>
          <table:table-cell table:style-name="表格4.A1"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G1" table:number-rows-spanned="2" office:value-type="string">
            <text:p text:style-name="P45"/>
          </table:table-cell>
        </table:table-row>
        <table:table-row table:style-name="表格4.4">
          <table:covered-table-cell/>
          <table:covered-table-cell/>
          <table:table-cell table:style-name="表格4.A1" office:value-type="string">
            <text:p text:style-name="P45"/>
          </table:table-cell>
          <table:covered-table-cell/>
          <table:covered-table-cell/>
          <table:covered-table-cell/>
          <table:covered-table-cell/>
        </table:table-row>
        <table:table-row table:style-name="表格4.11">
          <table:table-cell table:style-name="表格4.A1" table:number-rows-spanned="2" office:value-type="string">
            <text:list xml:id="list36684215" text:continue-numbering="true" text:style-name="WW8Num4">
              <text:list-item>
                <text:p text:style-name="P46"/>
              </text:list-item>
            </text:list>
          </table:table-cell>
          <table:table-cell table:style-name="表格4.A1" table:number-rows-spanned="2" office:value-type="string">
            <text:p text:style-name="P45"/>
          </table:table-cell>
          <table:table-cell table:style-name="表格4.A1"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G1" table:number-rows-spanned="2" office:value-type="string">
            <text:p text:style-name="P45"/>
          </table:table-cell>
        </table:table-row>
        <table:table-row table:style-name="表格4.12">
          <table:covered-table-cell/>
          <table:covered-table-cell/>
          <table:table-cell table:style-name="表格4.A1" office:value-type="string">
            <text:p text:style-name="P45"/>
          </table:table-cell>
          <table:covered-table-cell/>
          <table:covered-table-cell/>
          <table:covered-table-cell/>
          <table:covered-table-cell/>
        </table:table-row>
        <table:table-row table:style-name="表格4.3">
          <table:table-cell table:style-name="表格4.A1" table:number-rows-spanned="2" office:value-type="string">
            <text:list xml:id="list36684129" text:continue-numbering="true" text:style-name="WW8Num4">
              <text:list-item>
                <text:p text:style-name="P46"/>
              </text:list-item>
            </text:list>
          </table:table-cell>
          <table:table-cell table:style-name="表格4.A1" table:number-rows-spanned="2" office:value-type="string">
            <text:p text:style-name="P45"/>
          </table:table-cell>
          <table:table-cell table:style-name="表格4.A1"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G1" table:number-rows-spanned="2" office:value-type="string">
            <text:p text:style-name="P45"/>
          </table:table-cell>
        </table:table-row>
        <table:table-row table:style-name="表格4.4">
          <table:covered-table-cell/>
          <table:covered-table-cell/>
          <table:table-cell table:style-name="表格4.A1" office:value-type="string">
            <text:p text:style-name="P45"/>
          </table:table-cell>
          <table:covered-table-cell/>
          <table:covered-table-cell/>
          <table:covered-table-cell/>
          <table:covered-table-cell/>
        </table:table-row>
        <table:table-row table:style-name="表格4.3">
          <table:table-cell table:style-name="表格4.A1" table:number-rows-spanned="2" office:value-type="string">
            <text:list xml:id="list36699403" text:continue-numbering="true" text:style-name="WW8Num4">
              <text:list-item>
                <text:p text:style-name="P46"/>
              </text:list-item>
            </text:list>
          </table:table-cell>
          <table:table-cell table:style-name="表格4.A1" table:number-rows-spanned="2" office:value-type="string">
            <text:p text:style-name="P45"/>
          </table:table-cell>
          <table:table-cell table:style-name="表格4.A1"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A1" table:number-rows-spanned="2" office:value-type="string">
            <text:p text:style-name="P45"/>
          </table:table-cell>
          <table:table-cell table:style-name="表格4.G1" table:number-rows-spanned="2" office:value-type="string">
            <text:p text:style-name="P45"/>
          </table:table-cell>
        </table:table-row>
        <table:table-row table:style-name="表格4.4">
          <table:covered-table-cell/>
          <table:covered-table-cell/>
          <table:table-cell table:style-name="表格4.A1" office:value-type="string">
            <text:p text:style-name="P45"/>
          </table:table-cell>
          <table:covered-table-cell/>
          <table:covered-table-cell/>
          <table:covered-table-cell/>
          <table:covered-table-cell/>
        </table:table-row>
      </table:table>
      <text:p text:style-name="P180"><text:span text:style-name="T25">註：</text:span><text:span text:style-name="T23">1.</text:span><text:span text:style-name="T18">參加不同場次之教師，請各自編列於該場次的認證名冊上</text:span><text:span text:style-name="T15">(</text:span><text:span text:style-name="T18">請勿列於同一張</text:span><text:span text:style-name="T15">)</text:span><text:span text:style-name="T25">。</text:span></text:p>
      <text:p text:style-name="P180"><text:span text:style-name="T25"><text:s text:c="4"/></text:span><text:span text:style-name="T23">2.</text:span><text:span text:style-name="T25">「身份別」請註明「正式教師」或「代理教師」。</text:span></text:p>
      <text:p text:style-name="P180"><text:span text:style-name="T25"><text:s text:c="4"/></text:span><text:span text:style-name="T23">3.</text:span><text:span text:style-name="T25">請學校單位務必協助確認教師完成線上課程再核章。</text:span></text:p>
      <text:p text:style-name="P90"/>
      <text:p text:style-name="P170"><text:span text:style-name="T36">附件三：請與認證名冊(附件二)一起提交</text:span></text:p>
      <text:p text:style-name="P39"/>
      <text:p text:style-name="P59">認證名冊及教師學習紀錄紙本提交學校自我檢核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4"><text:span text:style-name="T13">學校名</text:span><text:span text:style-name="T13">稱</text:span></text:p>
          </table:table-cell>
          <table:table-cell table:style-name="表格5.B1" table:number-columns-spanned="4" office:value-type="string">
            <text:p text:style-name="P131"><text:span text:style-name="T62">( <text:s text:c="10"/>)區( <text:s text:c="10"/>)國小</text:span></text:p>
          </table:table-cell>
          <table:covered-table-cell/>
          <table:covered-table-cell/>
          <table:covered-table-cell/>
        </table:table-row>
        <table:table-row table:style-name="表格5.1">
          <table:table-cell table:style-name="表格5.A1" office:value-type="string">
            <text:p text:style-name="P19">報名限額</text:p>
          </table:table-cell>
          <table:table-cell table:style-name="表格5.B1" table:number-columns-spanned="4" office:value-type="string">
            <text:p text:style-name="P131"><text:span text:style-name="T73">105學年度六年級班級數額：( <text:s text:c="2"/>)班</text:span></text:p>
          </table:table-cell>
          <table:covered-table-cell/>
          <table:covered-table-cell/>
          <table:covered-table-cell/>
        </table:table-row>
        <table:table-row table:style-name="表格5.3">
          <table:table-cell table:style-name="表格5.A1" table:number-columns-spanned="2" office:value-type="string">
            <text:p text:style-name="P104">檢 <text:s/>核 <text:s/>項 <text:s/>目</text:p>
          </table:table-cell>
          <table:covered-table-cell/>
          <table:table-cell table:style-name="表格5.A1" office:value-type="string">
            <text:p text:style-name="P51">各校檢核</text:p>
            <text:p text:style-name="P51">是否完成</text:p>
          </table:table-cell>
          <table:table-cell table:style-name="表格5.A1" office:value-type="string">
            <text:p text:style-name="P51">承辦單位檢核是否完成</text:p>
          </table:table-cell>
          <table:table-cell table:style-name="表格5.B1" office:value-type="string">
            <text:p text:style-name="P51">備註說明</text:p>
          </table:table-cell>
        </table:table-row>
        <table:table-row table:style-name="表格5.3">
          <table:table-cell table:style-name="表格5.A1" table:number-columns-spanned="2" office:value-type="string">
            <text:p text:style-name="P91"><text:span text:style-name="T23">36小時認證名冊第一場次( <text:s text:c="3"/>)人 <text:s/>/ 教務(導)處核章</text:span></text:p>
          </table:table-cell>
          <table:covered-table-cell/>
          <table:table-cell table:style-name="表格5.A1" office:value-type="string">
            <text:p text:style-name="P67"/>
          </table:table-cell>
          <table:table-cell table:style-name="表格5.A1" office:value-type="string">
            <text:p text:style-name="P67"/>
          </table:table-cell>
          <table:table-cell table:style-name="表格5.B1" office:value-type="string">
            <text:p text:style-name="P54"/>
          </table:table-cell>
        </table:table-row>
        <table:table-row table:style-name="表格5.3">
          <table:table-cell table:style-name="表格5.A1" table:number-columns-spanned="2" office:value-type="string">
            <text:p text:style-name="P91"><text:span text:style-name="T23">36小時認證名冊第二場次( <text:s text:c="3"/>)人 <text:s/>/ 教務(導)處核章</text:span></text:p>
          </table:table-cell>
          <table:covered-table-cell/>
          <table:table-cell table:style-name="表格5.A1" office:value-type="string">
            <text:p text:style-name="P67"/>
          </table:table-cell>
          <table:table-cell table:style-name="表格5.A1" office:value-type="string">
            <text:p text:style-name="P67"/>
          </table:table-cell>
          <table:table-cell table:style-name="表格5.B1" office:value-type="string">
            <text:p text:style-name="P54"/>
          </table:table-cell>
        </table:table-row>
        <table:table-row table:style-name="表格5.3">
          <table:table-cell table:style-name="表格5.A1" table:number-columns-spanned="2" office:value-type="string">
            <text:p text:style-name="P91"><text:span text:style-name="T23">36小時認證名冊第三場次( <text:s text:c="3"/>)人 <text:s/>/ 教務(導)處核章</text:span></text:p>
          </table:table-cell>
          <table:covered-table-cell/>
          <table:table-cell table:style-name="表格5.A1" office:value-type="string">
            <text:p text:style-name="P67"/>
          </table:table-cell>
          <table:table-cell table:style-name="表格5.A1" office:value-type="string">
            <text:p text:style-name="P67"/>
          </table:table-cell>
          <table:table-cell table:style-name="表格5.B1" office:value-type="string">
            <text:p text:style-name="P54"/>
          </table:table-cell>
        </table:table-row>
        <table:table-row table:style-name="表格5.3">
          <table:table-cell table:style-name="表格5.A1" table:number-columns-spanned="2" office:value-type="string">
            <text:p text:style-name="P91"><text:span text:style-name="T23">36小時認證名冊第四場次( <text:s text:c="3"/>)人 <text:s/>/ 教務(導)處核章</text:span></text:p>
          </table:table-cell>
          <table:covered-table-cell/>
          <table:table-cell table:style-name="表格5.A1" office:value-type="string">
            <text:p text:style-name="P67"/>
          </table:table-cell>
          <table:table-cell table:style-name="表格5.A1" office:value-type="string">
            <text:p text:style-name="P67"/>
          </table:table-cell>
          <table:table-cell table:style-name="表格5.B1" office:value-type="string">
            <text:p text:style-name="P54"/>
          </table:table-cell>
        </table:table-row>
        <table:table-row table:style-name="表格5.3">
          <table:table-cell table:style-name="表格5.A1" table:number-columns-spanned="2" office:value-type="string">
            <text:p text:style-name="P91"><text:span text:style-name="T23">36小時認證名冊第五場次( <text:s text:c="3"/>)人 <text:s/>/ 教務(導)處核章</text:span></text:p>
          </table:table-cell>
          <table:covered-table-cell/>
          <table:table-cell table:style-name="表格5.A1" office:value-type="string">
            <text:p text:style-name="P67"/>
          </table:table-cell>
          <table:table-cell table:style-name="表格5.A1" office:value-type="string">
            <text:p text:style-name="P67"/>
          </table:table-cell>
          <table:table-cell table:style-name="表格5.B1" office:value-type="string">
            <text:p text:style-name="P54"/>
          </table:table-cell>
        </table:table-row>
        <table:table-row table:style-name="表格5.3">
          <table:table-cell table:style-name="表格5.A1" table:number-columns-spanned="2" office:value-type="string">
            <text:p text:style-name="P50">檢附教師線上研習學習歷程紙本</text:p>
          </table:table-cell>
          <table:covered-table-cell/>
          <table:table-cell table:style-name="表格5.A1" office:value-type="string">
            <text:p text:style-name="P67"/>
          </table:table-cell>
          <table:table-cell table:style-name="表格5.A1" office:value-type="string">
            <text:p text:style-name="P67"/>
          </table:table-cell>
          <table:table-cell table:style-name="表格5.B1" office:value-type="string">
            <text:p text:style-name="P54"/>
          </table:table-cell>
        </table:table-row>
        <table:table-row table:style-name="表格5.3">
          <table:table-cell table:style-name="表格5.A1" table:number-columns-spanned="2" office:value-type="string">
            <text:p text:style-name="P50">提醒教師上學習護照報名，並於研習前一週上網查詢是否經審核錄取</text:p>
          </table:table-cell>
          <table:covered-table-cell/>
          <table:table-cell table:style-name="表格5.A1" office:value-type="string">
            <text:p text:style-name="P67"/>
          </table:table-cell>
          <table:table-cell table:style-name="表格5.A1" office:value-type="string">
            <text:p text:style-name="P67"/>
          </table:table-cell>
          <table:table-cell table:style-name="表格5.B1" office:value-type="string">
            <text:p text:style-name="P54"/>
          </table:table-cell>
        </table:table-row>
        <table:table-row table:style-name="表格5.11">
          <table:table-cell table:style-name="表格5.B1" table:number-columns-spanned="5" office:value-type="string">
            <text:p text:style-name="P72"><text:span text:style-name="T23">本校</text:span><text:span text:style-name="T23">提交認證名冊名額共計( <text:s text:c="10"/>)名。</text:span></text:p>
          </table:table-cell>
          <table:covered-table-cell/>
          <table:covered-table-cell/>
          <table:covered-table-cell/>
          <table:covered-table-cell/>
        </table:table-row>
      </table:table>
      <text:p text:style-name="P86"><text:span text:style-name="T13">請將本檢核表與認證名冊一起提交以利承辦學校彙整，謝謝!</text:span></text:p>
      <text:p text:style-name="P18"/>
      <text:p text:style-name="P18"/>
      <text:p text:style-name="P18"/>
      <text:p text:style-name="P18"/>
      <text:p text:style-name="P18"/>
      <text:p text:style-name="P18"/>
      <text:p text:style-name="P77"><text:soft-page-break/><text:span text:style-name="T11">肆、學校辦理</text:span><text:span text:style-name="T11">綜合活動領域教師</text:span><text:span text:style-name="T11">關鍵能力36小時自我檢核表</text:span></text:p>
      <text:p text:style-name="P4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3">進度檢核</text:p>
            <text:p text:style-name="P80"><text:span text:style-name="T36">達成請</text:span><text:span text:style-name="T84"></text:span></text:p>
          </table:table-cell>
          <table:table-cell table:style-name="表格6.A1" office:value-type="string">
            <text:p text:style-name="P33">項目</text:p>
          </table:table-cell>
          <table:table-cell table:style-name="表格6.A1" office:value-type="string">
            <text:p text:style-name="P33">工作說明</text:p>
          </table:table-cell>
          <table:table-cell table:style-name="表格6.A1" office:value-type="string">
            <text:p text:style-name="P106">負責單位</text:p>
          </table:table-cell>
          <table:table-cell table:style-name="表格6.E1" office:value-type="string">
            <text:p text:style-name="P75">完成</text:p>
            <text:p text:style-name="P75">期限</text:p>
          </table:table-cell>
        </table:table-row>
        <table:table-row table:style-name="表格6.2">
          <table:table-cell table:style-name="表格6.A2" office:value-type="string">
            <text:p text:style-name="P34"/>
          </table:table-cell>
          <table:table-cell table:style-name="表格6.A1" office:value-type="string">
            <text:p text:style-name="P33">宣導政策</text:p>
          </table:table-cell>
          <table:table-cell table:style-name="表格6.A1" office:value-type="string">
            <text:p text:style-name="P81"><text:span text:style-name="T36">宣導「</text:span><text:span text:style-name="T36">綜合活動領域教師</text:span><text:span text:style-name="T36">關鍵能力36小時研習」政策</text:span></text:p>
          </table:table-cell>
          <table:table-cell table:style-name="表格6.A1" office:value-type="string">
            <text:p text:style-name="P106">各校</text:p>
            <text:p text:style-name="P107"><text:span text:style-name="T36">教務</text:span><text:span text:style-name="T36">(導)</text:span><text:span text:style-name="T36">處</text:span></text:p>
          </table:table-cell>
          <table:table-cell table:style-name="表格6.E1" office:value-type="string">
            <text:p text:style-name="P80"><text:span text:style-name="T78">6月</text:span></text:p>
            <text:p text:style-name="P76">｜</text:p>
            <text:p text:style-name="P80"><text:span text:style-name="T78">6月30日</text:span></text:p>
          </table:table-cell>
        </table:table-row>
        <table:table-row table:style-name="表格6.3">
          <table:table-cell table:style-name="表格6.A2" office:value-type="string">
            <text:p text:style-name="P34"/>
          </table:table-cell>
          <table:table-cell table:style-name="表格6.A1" office:value-type="string">
            <text:p text:style-name="P33">通知教師線上研習、</text:p>
            <text:p text:style-name="P33">學習護照</text:p>
            <text:p text:style-name="P33">報名</text:p>
          </table:table-cell>
          <table:table-cell table:style-name="表格6.A1" office:value-type="string">
            <text:p text:style-name="P81"><text:span text:style-name="T36">1.所有參與研習之教師應先至「國</text:span></text:p>
            <text:p text:style-name="P81"><text:span text:style-name="T36"><text:s text:c="2"/>家教育研究院_數位學習平台」</text:span></text:p>
            <text:p text:style-name="P81"><text:span text:style-name="T36"><text:s text:c="2"/></text:span><text:span text:style-name="T85">(</text:span><text:a xlink:type="simple" xlink:href="http://elearn.naer.edu.tw/)完成21" text:style-name="Internet_20_link" text:visited-style-name="Visited_20_Internet_20_Link"><text:span text:style-name="Internet_20_link"><text:span text:style-name="T85">http://elearn.naer.edu.tw/</text:span></text:span></text:a><text:a xlink:type="simple" xlink:href="http://elearn.naer.edu.tw/)完成21" text:style-name="Internet_20_link" text:visited-style-name="Visited_20_Internet_20_Link"><text:span text:style-name="Internet_20_link"><text:span text:style-name="T85">)</text:span></text:span></text:a><text:a xlink:type="simple" xlink:href="http://elearn.naer.edu.tw/)完成21" text:style-name="Internet_20_link" text:visited-style-name="Visited_20_Internet_20_Link"><text:span text:style-name="Internet_20_link"><text:span text:style-name="T91">完成</text:span></text:span></text:a><text:a xlink:type="simple" xlink:href="http://elearn.naer.edu.tw/)完成21" text:style-name="Internet_20_link" text:visited-style-name="Visited_20_Internet_20_Link"><text:span text:style-name="Internet_20_link"><text:span text:style-name="T91">21</text:span></text:span></text:a></text:p>
            <text:p text:style-name="P81"><text:span text:style-name="T36"><text:s text:c="2"/>小時線上研習課程。</text:span></text:p>
            <text:p text:style-name="P132"><text:span text:style-name="T47">2.提醒老師上學習護照報名參加實體課程研習，並於研習前一週上學習護照查詢是否經審核錄取。</text:span></text:p>
            <text:p text:style-name="P81"><text:span text:style-name="T55">3.</text:span><text:span text:style-name="T57">上學習護照報名之教師，若未在</text:span></text:p>
            <text:p text:style-name="P81"><text:span text:style-name="T57"><text:s text:c="2"/>期限內繳交資料，承辦學校將先</text:span></text:p>
            <text:p text:style-name="P81"><text:span text:style-name="T57"><text:s text:c="2"/>行刪除，以利已完成之教師順利</text:span></text:p>
            <text:p text:style-name="P81"><text:span text:style-name="T57"><text:s text:c="2"/>遞補。</text:span></text:p>
          </table:table-cell>
          <table:table-cell table:style-name="表格6.A1" office:value-type="string">
            <text:p text:style-name="P106">各校</text:p>
            <text:p text:style-name="P107"><text:span text:style-name="T36">教務</text:span><text:span text:style-name="T36">(導)</text:span><text:span text:style-name="T36">處</text:span></text:p>
          </table:table-cell>
          <table:table-cell table:style-name="表格6.E1" office:value-type="string">
            <text:p text:style-name="P80"><text:span text:style-name="T78">6月</text:span></text:p>
            <text:p text:style-name="P76">｜</text:p>
            <text:p text:style-name="P80"><text:span text:style-name="T78">7月15日</text:span></text:p>
          </table:table-cell>
        </table:table-row>
        <table:table-row table:style-name="表格6.4">
          <table:table-cell table:style-name="表格6.A2" office:value-type="string">
            <text:p text:style-name="P34"/>
          </table:table-cell>
          <table:table-cell table:style-name="表格6.A1" office:value-type="string">
            <text:p text:style-name="P33">研習報名表資料核對</text:p>
          </table:table-cell>
          <table:table-cell table:style-name="表格6.A1" office:value-type="string">
            <text:list xml:id="list4090963332143372313" text:style-name="WW8Num2">
              <text:list-item>
                <text:p text:style-name="P82"><text:span text:style-name="T36">研習對象為105學年度擔任高年級綜合活動課程之教師（尚未取得36小時研習證書者）。</text:span></text:p>
              </text:list-item>
              <text:list-item>
                <text:p text:style-name="P82"><text:span text:style-name="T49">請依各校105學年度六年級班級數額確實控管報名人數。</text:span></text:p>
              </text:list-item>
              <text:list-item>
                <text:p text:style-name="P68">核對報名表個人資料是否正確無誤。</text:p>
              </text:list-item>
            </text:list>
          </table:table-cell>
          <table:table-cell table:style-name="表格6.A1" office:value-type="string">
            <text:p text:style-name="P106">各校</text:p>
            <text:p text:style-name="P107"><text:span text:style-name="T36">教務</text:span><text:span text:style-name="T36">(導)</text:span><text:span text:style-name="T36">處</text:span></text:p>
          </table:table-cell>
          <table:table-cell table:style-name="表格6.E1" office:value-type="string">
            <text:p text:style-name="P80"><text:span text:style-name="T78">7月15日</text:span></text:p>
          </table:table-cell>
        </table:table-row>
        <table:table-row table:style-name="表格6.5">
          <table:table-cell table:style-name="表格6.A2" office:value-type="string">
            <text:p text:style-name="P34"/>
          </table:table-cell>
          <table:table-cell table:style-name="表格6.A1" office:value-type="string">
            <text:p text:style-name="P33">傳送電子檔</text:p>
          </table:table-cell>
          <table:table-cell table:style-name="表格6.A1" office:value-type="string">
            <text:p text:style-name="P133"><text:span text:style-name="T36">將「研習報名表」(附件一)</text:span><text:span text:style-name="T43">電子檔</text:span><text:span text:style-name="T36">傳送至實體課程承辦學校（新市區新市國小）。</text:span></text:p>
          </table:table-cell>
          <table:table-cell table:style-name="表格6.A1" office:value-type="string">
            <text:p text:style-name="P106">各校</text:p>
            <text:p text:style-name="P107"><text:span text:style-name="T36">教務</text:span><text:span text:style-name="T36">(導)</text:span><text:span text:style-name="T36">處</text:span></text:p>
          </table:table-cell>
          <table:table-cell table:style-name="表格6.E1" office:value-type="string">
            <text:p text:style-name="P80"><text:span text:style-name="T78">7月15日</text:span></text:p>
          </table:table-cell>
        </table:table-row>
        <table:table-row table:style-name="表格6.6">
          <table:table-cell table:style-name="表格6.A2" office:value-type="string">
            <text:p text:style-name="P34"/>
          </table:table-cell>
          <table:table-cell table:style-name="表格6.A1" office:value-type="string">
            <text:p text:style-name="P33">確認教師完成線上課程</text:p>
          </table:table-cell>
          <table:table-cell table:style-name="表格6.A1" office:value-type="string">
            <text:p text:style-name="P81"><text:span text:style-name="T36">依據教師提供之「學習記錄」表，於「研習認證名冊」(附件二)中給予線上課程認證核章。</text:span></text:p>
            <text:p text:style-name="P81"><text:span text:style-name="T36">(</text:span><text:span text:style-name="T49">不同場次請列於不同認證名冊上</text:span><text:span text:style-name="T36">)</text:span></text:p>
          </table:table-cell>
          <table:table-cell table:style-name="表格6.A1" office:value-type="string">
            <text:p text:style-name="P106">各校</text:p>
            <text:p text:style-name="P107"><text:span text:style-name="T36">教務</text:span><text:span text:style-name="T36">(導)</text:span><text:span text:style-name="T36">處</text:span></text:p>
          </table:table-cell>
          <table:table-cell table:style-name="表格6.E1" office:value-type="string">
            <text:p text:style-name="P80"><text:span text:style-name="T78">7月15日</text:span></text:p>
          </table:table-cell>
        </table:table-row>
        <table:table-row table:style-name="表格6.7">
          <table:table-cell table:style-name="表格6.A2" office:value-type="string">
            <text:p text:style-name="P34"/>
          </table:table-cell>
          <table:table-cell table:style-name="表格6.A1" office:value-type="string">
            <text:p text:style-name="P33">繳交研習認證各項資料</text:p>
          </table:table-cell>
          <table:table-cell table:style-name="表格6.A1" office:value-type="string">
            <text:p text:style-name="P81"><text:span text:style-name="T36">1.將「研習認證名冊」(附件二) (分場次)連同教師之「學習記錄」表，一併送(寄)交承辦學校。</text:span></text:p>
            <text:p text:style-name="P110"><text:span text:style-name="T36">2.</text:span><text:span text:style-name="T81">若未在</text:span><text:span text:style-name="T82">7</text:span><text:span text:style-name="T81">月</text:span><text:span text:style-name="T82">20</text:span><text:span text:style-name="T81">日</text:span><text:span text:style-name="T57">前繳交以上兩項資料，當日皆不接受補件，請勿前往參加實體研習。</text:span></text:p>
          </table:table-cell>
          <table:table-cell table:style-name="表格6.A1" office:value-type="string">
            <text:p text:style-name="P106">各校</text:p>
            <text:p text:style-name="P107"><text:span text:style-name="T36">教務</text:span><text:span text:style-name="T36">(導)</text:span><text:span text:style-name="T36">處</text:span></text:p>
          </table:table-cell>
          <table:table-cell table:style-name="表格6.E1" office:value-type="string">
            <text:p text:style-name="P80"><text:span text:style-name="T78">7月20日</text:span></text:p>
          </table:table-cell>
        </table:table-row>
      </table:table>
      <text:p text:style-name="P95"><text:span text:style-name="T6">伍、臺南市政府教育局國民小學105年度綜合活動學習領域</text:span></text:p>
      <text:p text:style-name="P15">教師關鍵能力實務操作課程研習計畫</text:p>
      <text:list xml:id="list3104342715326323261" text:style-name="WW8Num3">
        <text:list-item>
          <text:p text:style-name="P24">依據：</text:p>
          <text:list>
            <text:list-item>
              <text:p text:style-name="P134"><text:span text:style-name="T34">教育部 97年5月23日臺國（二）字第097008274B號令修正之國民中小學九年一貫課程綜合活動學習領域綱要規定。</text:span></text:p>
            </text:list-item>
            <text:list-item>
              <text:p text:style-name="P135">教育部提升國民中小學綜合活動學習領域教師關鍵能力在職進修實施計畫。</text:p>
            </text:list-item>
            <text:list-item>
              <text:p text:style-name="P136">教育部補助辦理精進教學要點。</text:p>
            </text:list-item>
            <text:list-item>
              <text:p text:style-name="P134"><text:span text:style-name="T40">臺南市</text:span><text:span text:style-name="T34">105</text:span><text:span text:style-name="T40">年度精進教學計畫。</text:span></text:p>
            </text:list-item>
          </text:list>
        </text:list-item>
        <text:list-item>
          <text:p text:style-name="P24">目的：</text:p>
        </text:list-item>
      </text:list>
      <text:p text:style-name="P1"><text:span text:style-name="T34"><text:s text:c="4"/>（一）透過實體課程演練和討論互動，提升綜合活動領域教師教學關鍵能力。</text:span></text:p>
      <text:p text:style-name="P1"><text:span text:style-name="T34"><text:s text:c="4"/>（二）</text:span><text:span text:style-name="T34">培養</text:span><text:span text:style-name="T34">教師綜合活動領域教學知能，促進領域正常化教學。</text:span></text:p>
      <text:p text:style-name="P137"><text:span text:style-name="T34">（三）提升學校綜合活動</text:span><text:span text:style-name="T34">教</text:span><text:span text:style-name="T34">學品質</text:span><text:span text:style-name="T34">，</text:span><text:span text:style-name="T34">培養學生生活實踐的能力</text:span><text:span text:style-name="T34">。</text:span></text:p>
      <text:list xml:id="list36713567" text:continue-numbering="true" text:style-name="WW8Num3">
        <text:list-item>
          <text:p text:style-name="P24">辦理單位：臺南市政府教育局</text:p>
        </text:list-item>
      </text:list>
      <text:p text:style-name="P7"><text:span text:style-name="T34">四、研習時間</text:span><text:span text:style-name="T30">：研習場次一：</text:span><text:span text:style-name="T31">105</text:span><text:span text:style-name="T30">年</text:span><text:span text:style-name="T31">8</text:span><text:span text:style-name="T30">月</text:span><text:span text:style-name="T31">08</text:span><text:span text:style-name="T30">日</text:span><text:span text:style-name="T31">-8</text:span><text:span text:style-name="T30">月</text:span><text:span text:style-name="T31">10</text:span><text:span text:style-name="T30">日</text:span><text:span text:style-name="T31">(</text:span><text:span text:style-name="T30">新市區新市國小</text:span><text:span text:style-name="T31">)</text:span></text:p>
      <text:p text:style-name="P7"><text:span text:style-name="T30"><text:s text:c="14"/>研習場次二：</text:span><text:span text:style-name="T31">105</text:span><text:span text:style-name="T30">年</text:span><text:span text:style-name="T31">8</text:span><text:span text:style-name="T30">月</text:span><text:span text:style-name="T31">10</text:span><text:span text:style-name="T30">日</text:span><text:span text:style-name="T31">-8</text:span><text:span text:style-name="T30">月</text:span><text:span text:style-name="T31">12</text:span><text:span text:style-name="T30">日</text:span><text:span text:style-name="T31">(</text:span><text:span text:style-name="T30">安平區億載國小</text:span><text:span text:style-name="T31">)</text:span></text:p>
      <text:p text:style-name="P141"><text:span text:style-name="T30"><text:s text:c="8"/>研習場次三：</text:span><text:span text:style-name="T31">105</text:span><text:span text:style-name="T30">年</text:span><text:span text:style-name="T31">8</text:span><text:span text:style-name="T30">月</text:span><text:span text:style-name="T31">15</text:span><text:span text:style-name="T30">日</text:span><text:span text:style-name="T31">-8</text:span><text:span text:style-name="T30">月</text:span><text:span text:style-name="T31">17</text:span><text:span text:style-name="T30">日</text:span><text:span text:style-name="T31">(</text:span><text:span text:style-name="T30">安平區億載國小</text:span><text:span text:style-name="T31">)</text:span></text:p>
      <text:p text:style-name="P141"><text:span text:style-name="T30"><text:s text:c="8"/>研習場次四：</text:span><text:span text:style-name="T31">105</text:span><text:span text:style-name="T30">年</text:span><text:span text:style-name="T31">8</text:span><text:span text:style-name="T30">月</text:span><text:span text:style-name="T31">22</text:span><text:span text:style-name="T30">日</text:span><text:span text:style-name="T31">-8</text:span><text:span text:style-name="T30">月</text:span><text:span text:style-name="T31">24</text:span><text:span text:style-name="T30">日</text:span><text:span text:style-name="T31">(</text:span><text:span text:style-name="T30">新營區公誠國小</text:span><text:span text:style-name="T31">)</text:span></text:p>
      <text:p text:style-name="P141"><text:span text:style-name="T30"><text:s text:c="8"/>研習場次五：</text:span><text:span text:style-name="T31">105</text:span><text:span text:style-name="T30">年</text:span><text:span text:style-name="T31">8</text:span><text:span text:style-name="T30">月</text:span><text:span text:style-name="T31">24</text:span><text:span text:style-name="T30">日</text:span><text:span text:style-name="T31">-8</text:span><text:span text:style-name="T30">月</text:span><text:span text:style-name="T31">26</text:span><text:span text:style-name="T30">日</text:span><text:span text:style-name="T31">(</text:span><text:span text:style-name="T30">新營區公誠國小</text:span><text:span text:style-name="T31">)</text:span></text:p>
      <text:p text:style-name="P4"><text:span text:style-name="T34">五</text:span><text:span text:style-name="T34">、</text:span><text:span text:style-name="T34">參加對象</text:span><text:span text:style-name="T34">：各校105學年度擔任高年級綜合活動領域之教師。</text:span></text:p>
      <text:p text:style-name="P142"><text:span text:style-name="T30">六、研習人數：</text:span><text:span text:style-name="T75">各校名額為</text:span><text:span text:style-name="T76">105</text:span><text:span text:style-name="T75">學年度六年級班級數額，研習每場次人數以</text:span><text:span text:style-name="T76">120</text:span><text:span text:style-name="T75">人為上限，</text:span><text:span text:style-name="T81">額滿請改報名其他場次。</text:span></text:p>
      <text:p text:style-name="P71">七、研習地點：共分三區</text:p>
      <text:p text:style-name="P143"><text:span text:style-name="T30">第一區：安平區億載國小</text:span><text:span text:style-name="T31">(</text:span><text:span text:style-name="T30">會議室</text:span><text:span text:style-name="T31">)</text:span></text:p>
      <text:p text:style-name="P143"><text:span text:style-name="T30">第二區：新市區新市國小</text:span><text:span text:style-name="T31">(</text:span><text:span text:style-name="T30">活動中心</text:span><text:span text:style-name="T31">)</text:span></text:p>
      <text:p text:style-name="P144"><text:span text:style-name="T30">第三區：新營區公誠國小</text:span><text:span text:style-name="T31">(</text:span><text:span text:style-name="T30">教師研習中心</text:span><text:span text:style-name="T31">)</text:span></text:p>
      <text:p text:style-name="P145"><text:span text:style-name="T30">八、報名方式：請於</text:span><text:span text:style-name="T31">07/01</text:span><text:span text:style-name="T30">上午</text:span><text:span text:style-name="T31">8</text:span><text:span text:style-name="T31">:00</text:span><text:span text:style-name="T30">起，至臺南市教育網路中心</text:span><text:span text:style-name="T31">/</text:span><text:span text:style-name="T30">學習護照</text:span><text:span text:style-name="T31">/</text:span><text:span text:style-name="T30">新市國小報名。</text:span></text:p>
      <text:p text:style-name="P146"><text:span text:style-name="T31">(</text:span><text:span text:style-name="T30">網址：</text:span><text:a xlink:type="simple" xlink:href="http://e-learning.tn.edu.tw/User/OnlineList.aspx" text:style-name="Internet_20_link" text:visited-style-name="Visited_20_Internet_20_Link"><text:span text:style-name="Internet_20_link"><text:span text:style-name="T31">http://e-learning.tn.edu.tw/User/OnlineList.aspx</text:span></text:span></text:a><text:span text:style-name="T31">)</text:span><text:span text:style-name="T30">，</text:span><text:span text:style-name="T75">請教師擇一場次報名；報名多場次者，所有報名資料將被刪除，需重新報名。</text:span></text:p>
      <text:p text:style-name="P143"><text:span text:style-name="T30">研習場次一：</text:span><text:span text:style-name="T31">105</text:span><text:span text:style-name="T30">年</text:span><text:span text:style-name="T31">8</text:span><text:span text:style-name="T30">月</text:span><text:span text:style-name="T31">08</text:span><text:span text:style-name="T30">日</text:span><text:span text:style-name="T31">-8</text:span><text:span text:style-name="T30">月</text:span><text:span text:style-name="T31">10</text:span><text:span text:style-name="T30">日</text:span><text:span text:style-name="T31">(</text:span><text:span text:style-name="T30">新市區新市國小</text:span><text:span text:style-name="T31">) (</text:span><text:span text:style-name="T30">研習代號：</text:span><text:span text:style-name="T31">188178)</text:span></text:p>
      <text:p text:style-name="P7"><text:span text:style-name="T30"><text:s text:c="14"/>研習場次二：</text:span><text:span text:style-name="T31">105</text:span><text:span text:style-name="T30">年</text:span><text:span text:style-name="T31">8</text:span><text:span text:style-name="T30">月</text:span><text:span text:style-name="T31">10</text:span><text:span text:style-name="T30">日</text:span><text:span text:style-name="T31">-8</text:span><text:span text:style-name="T30">月</text:span><text:span text:style-name="T31">12</text:span><text:span text:style-name="T30">日</text:span><text:span text:style-name="T31">(</text:span><text:span text:style-name="T30">安平區億載國小</text:span><text:span text:style-name="T31">) (</text:span><text:span text:style-name="T30">研習代號：</text:span><text:span text:style-name="T31">188180)</text:span></text:p>
      <text:p text:style-name="P141"><text:span text:style-name="T30"><text:s text:c="8"/>研習場次三：</text:span><text:span text:style-name="T31">105</text:span><text:span text:style-name="T30">年</text:span><text:span text:style-name="T31">8</text:span><text:span text:style-name="T30">月</text:span><text:span text:style-name="T31">15</text:span><text:span text:style-name="T30">日</text:span><text:span text:style-name="T31">-8</text:span><text:span text:style-name="T30">月</text:span><text:span text:style-name="T31">17</text:span><text:span text:style-name="T30">日</text:span><text:span text:style-name="T31">(</text:span><text:span text:style-name="T30">安平區億載國小</text:span><text:span text:style-name="T31">) (</text:span><text:span text:style-name="T30">研習代號：</text:span><text:span text:style-name="T31">188181)</text:span></text:p>
      <text:p text:style-name="P141"><text:span text:style-name="T30"><text:s text:c="8"/>研習場次四：</text:span><text:span text:style-name="T31">105</text:span><text:span text:style-name="T30">年</text:span><text:span text:style-name="T31">8</text:span><text:span text:style-name="T30">月</text:span><text:span text:style-name="T31">22</text:span><text:span text:style-name="T30">日</text:span><text:span text:style-name="T31">-8</text:span><text:span text:style-name="T30">月</text:span><text:span text:style-name="T31">24</text:span><text:span text:style-name="T30">日</text:span><text:span text:style-name="T31">(</text:span><text:span text:style-name="T30">新營區公誠國小</text:span><text:span text:style-name="T31">) (</text:span><text:span text:style-name="T30">研習代號：</text:span><text:span text:style-name="T31">188183)</text:span></text:p>
      <text:p text:style-name="P141"><text:span text:style-name="T30"><text:s text:c="8"/>研習場次五：</text:span><text:span text:style-name="T31">105</text:span><text:span text:style-name="T30">年</text:span><text:span text:style-name="T31">8</text:span><text:span text:style-name="T30">月</text:span><text:span text:style-name="T31">24</text:span><text:span text:style-name="T30">日</text:span><text:span text:style-name="T31">-8</text:span><text:span text:style-name="T30">月</text:span><text:span text:style-name="T31">26</text:span><text:span text:style-name="T30">日</text:span><text:span text:style-name="T31">(</text:span><text:span text:style-name="T30">新營區公誠國小</text:span><text:span text:style-name="T31">) (</text:span><text:span text:style-name="T30">研習代號：</text:span><text:span text:style-name="T31">188184)</text:span></text:p>
      <text:p text:style-name="P141"><text:span text:style-name="T30"><text:s text:c="8"/>◎報名至</text:span><text:span text:style-name="T31">7/15</text:span><text:span text:style-name="T30">下午</text:span><text:span text:style-name="T31">17:00</text:span><text:span text:style-name="T30">截止，敬請於報名截止日前上網報名。</text:span></text:p>
      <text:p text:style-name="P7"><text:span text:style-name="T30">九、研習需知</text:span><text:span text:style-name="T31">:</text:span></text:p>
      <text:p text:style-name="P138"><text:span text:style-name="T46">(</text:span><text:span text:style-name="T45">一</text:span><text:span text:style-name="T46">)</text:span><text:span text:style-name="T45">本研習報名需審核，請於各研習場次前一週逕至學習護照查詢是否經審核錄取。</text:span></text:p>
      <text:p text:style-name="P147"><text:span text:style-name="T46">(</text:span><text:span text:style-name="T45">二</text:span><text:span text:style-name="T46">)</text:span><text:span text:style-name="T45">本研習不提供午餐，但提供便當之協助訂購服務，每份</text:span><text:span text:style-name="T46">80</text:span><text:span text:style-name="T45">元整，若不訂購請自理</text:span><text:span text:style-name="T30">。</text:span></text:p>
      <text:p text:style-name="P138"><text:span text:style-name="T46">(</text:span><text:span text:style-name="T45">三</text:span><text:span text:style-name="T46">)</text:span><text:span text:style-name="T45">配合本市節水措施</text:span><text:span text:style-name="T88">，</text:span><text:span text:style-name="T45">會場不準備茶水</text:span><text:span text:style-name="T88">，</text:span><text:span text:style-name="T45">請與會人員自備茶水。</text:span></text:p>
      <text:p text:style-name="P7"><text:span text:style-name="T30">十、研習聯絡人：新市國小楊育林組長</text:span><text:span text:style-name="T31">(</text:span><text:span text:style-name="T30">電話：</text:span><text:span text:style-name="T31">5992895</text:span><text:span text:style-name="T30">轉</text:span><text:span text:style-name="T31">811</text:span><text:span text:style-name="T30">，</text:span><text:span text:style-name="T89"> </text:span><text:span text:style-name="T90">E-mail</text:span><text:span text:style-name="T89">：</text:span><text:a xlink:type="simple" xlink:href="mailto:yulin5716@gmail.com" text:style-name="Internet_20_link" text:visited-style-name="Visited_20_Internet_20_Link"><text:span text:style-name="Internet_20_link"><text:span text:style-name="T90">yulin5716@gmail.com</text:span></text:span></text:a><text:span text:style-name="T31">)</text:span></text:p>
      <text:p text:style-name="P23">十一、課程規劃：</text:p>
      <text:p text:style-name="P123"/>
      <text:p text:style-name="P123"/>
      <text:p text:style-name="P123"><text:soft-page-break/></text:p>
      <text:p text:style-name="P123"/>
      <text:p text:style-name="P126"><text:span text:style-name="T34">(一)課程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6">第一天</text:p>
          </table:table-cell>
          <table:table-cell table:style-name="表格7.B1" office:value-type="string">
            <text:p text:style-name="P26">時間</text:p>
          </table:table-cell>
          <table:table-cell table:style-name="表格7.B1" office:value-type="string">
            <text:p text:style-name="P26">課程內容</text:p>
          </table:table-cell>
          <table:table-cell table:style-name="表格7.B1" office:value-type="string">
            <text:p text:style-name="P2"><text:span text:style-name="T34">主持人/主講人</text:span></text:p>
          </table:table-cell>
          <table:table-cell table:style-name="表格7.E1" office:value-type="string">
            <text:p text:style-name="P26">備註</text:p>
          </table:table-cell>
        </table:table-row>
        <table:table-row table:style-name="表格7.1">
          <table:table-cell table:style-name="表格7.A2" table:number-rows-spanned="3" office:value-type="string">
            <text:p text:style-name="P26">上午</text:p>
          </table:table-cell>
          <table:table-cell table:style-name="表格7.B2" office:value-type="string">
            <text:p text:style-name="P26">08:20-08:40</text:p>
          </table:table-cell>
          <table:table-cell table:style-name="表格7.B2" office:value-type="string">
            <text:p text:style-name="P22">報到</text:p>
          </table:table-cell>
          <table:table-cell table:style-name="表格7.B2" office:value-type="string">
            <text:p text:style-name="P26">綜合活動輔導團</text:p>
          </table:table-cell>
          <table:table-cell table:style-name="表格7.E2" office:value-type="string">
            <text:p text:style-name="P27"/>
          </table:table-cell>
        </table:table-row>
        <table:table-row table:style-name="表格7.1">
          <table:covered-table-cell/>
          <table:table-cell table:style-name="表格7.B2" office:value-type="string">
            <text:p text:style-name="P26">08:40-09:00</text:p>
          </table:table-cell>
          <table:table-cell table:style-name="表格7.B2" office:value-type="string">
            <text:p text:style-name="P22">開幕式</text:p>
          </table:table-cell>
          <table:table-cell table:style-name="表格7.B2" office:value-type="string">
            <text:p text:style-name="P26">教育局長官</text:p>
            <text:p text:style-name="P2"><text:span text:style-name="T34"><text:s/>召集校長</text:span></text:p>
          </table:table-cell>
          <table:table-cell table:style-name="表格7.E2" office:value-type="string">
            <text:p text:style-name="P27"/>
          </table:table-cell>
        </table:table-row>
        <table:table-row table:style-name="表格7.1">
          <table:covered-table-cell/>
          <table:table-cell table:style-name="表格7.B2" office:value-type="string">
            <text:p text:style-name="P26">09:00-12:00</text:p>
          </table:table-cell>
          <table:table-cell table:style-name="表格7.B2" office:value-type="string">
            <text:p text:style-name="P8"><text:span text:style-name="T34">從教學實例談</text:span><text:span text:style-name="T34">綜合活動</text:span><text:span text:style-name="T34">能力指標分析與轉化</text:span></text:p>
          </table:table-cell>
          <table:table-cell table:style-name="表格7.B2" office:value-type="string">
            <text:p text:style-name="P26">種子講師</text:p>
          </table:table-cell>
          <table:table-cell table:style-name="表格7.E2" office:value-type="string">
            <text:p text:style-name="P2"><text:span text:style-name="T34">3</text:span><text:span text:style-name="T41">小時</text:span></text:p>
          </table:table-cell>
        </table:table-row>
        <table:table-row table:style-name="表格7.1">
          <table:table-cell table:style-name="表格7.A2" table:number-rows-spanned="3" office:value-type="string">
            <text:p text:style-name="P26">下午</text:p>
          </table:table-cell>
          <table:table-cell table:style-name="表格7.B2" office:value-type="string">
            <text:p text:style-name="P26">12:00-01:30</text:p>
          </table:table-cell>
          <table:table-cell table:style-name="表格7.B2" office:value-type="string">
            <text:p text:style-name="P28">午餐</text:p>
          </table:table-cell>
          <table:table-cell table:style-name="表格7.B2" office:value-type="string">
            <text:p text:style-name="P26">承辦學校</text:p>
          </table:table-cell>
          <table:table-cell table:style-name="表格7.E2" office:value-type="string">
            <text:p text:style-name="P27"/>
          </table:table-cell>
        </table:table-row>
        <table:table-row table:style-name="表格7.1">
          <table:covered-table-cell/>
          <table:table-cell table:style-name="表格7.B2" office:value-type="string">
            <text:p text:style-name="P26">01:30-04:30</text:p>
          </table:table-cell>
          <table:table-cell table:style-name="表格7.B2" office:value-type="string">
            <text:p text:style-name="P8"><text:span text:style-name="T34">綜合活動領域</text:span><text:span text:style-name="T34">課程規劃與發展</text:span></text:p>
          </table:table-cell>
          <table:table-cell table:style-name="表格7.B2" office:value-type="string">
            <text:p text:style-name="P26">種子講師</text:p>
          </table:table-cell>
          <table:table-cell table:style-name="表格7.E2" office:value-type="string">
            <text:p text:style-name="P2"><text:span text:style-name="T34">3</text:span><text:span text:style-name="T41">小時</text:span></text:p>
          </table:table-cell>
        </table:table-row>
        <table:table-row table:style-name="表格7.1">
          <table:covered-table-cell/>
          <table:table-cell table:style-name="表格7.B7" office:value-type="string">
            <text:p text:style-name="P149">04:30-</text:p>
          </table:table-cell>
          <table:table-cell table:style-name="表格7.B7" office:value-type="string">
            <text:p text:style-name="P28">賦歸</text:p>
          </table:table-cell>
          <table:table-cell table:style-name="表格7.B7" office:value-type="string">
            <text:p text:style-name="P26">承辦學校</text:p>
          </table:table-cell>
          <table:table-cell table:style-name="表格7.E7" office:value-type="string">
            <text:p text:style-name="P27"/>
          </table:table-cell>
        </table:table-row>
      </table:table>
      <text:p text:style-name="P25"/>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6">第二天</text:p>
          </table:table-cell>
          <table:table-cell table:style-name="表格8.B1" office:value-type="string">
            <text:p text:style-name="P26">時間</text:p>
          </table:table-cell>
          <table:table-cell table:style-name="表格8.B1" office:value-type="string">
            <text:p text:style-name="P26">課程內容</text:p>
          </table:table-cell>
          <table:table-cell table:style-name="表格8.B1" office:value-type="string">
            <text:p text:style-name="P2"><text:span text:style-name="T34">主持人/主講人</text:span></text:p>
          </table:table-cell>
          <table:table-cell table:style-name="表格8.E1" office:value-type="string">
            <text:p text:style-name="P26">備註</text:p>
          </table:table-cell>
        </table:table-row>
        <table:table-row table:style-name="表格8.1">
          <table:table-cell table:style-name="表格8.A2" table:number-rows-spanned="3" office:value-type="string">
            <text:p text:style-name="P26">上午</text:p>
          </table:table-cell>
          <table:table-cell table:style-name="表格8.B2" office:value-type="string">
            <text:p text:style-name="P26">08:30-08:50</text:p>
          </table:table-cell>
          <table:table-cell table:style-name="表格8.B2" office:value-type="string">
            <text:p text:style-name="P22">報到</text:p>
          </table:table-cell>
          <table:table-cell table:style-name="表格8.B2" office:value-type="string">
            <text:p text:style-name="P26">綜合活動輔導團</text:p>
          </table:table-cell>
          <table:table-cell table:style-name="表格8.E2" office:value-type="string">
            <text:p text:style-name="P27"/>
          </table:table-cell>
        </table:table-row>
        <table:table-row table:style-name="表格8.1">
          <table:covered-table-cell/>
          <table:table-cell table:style-name="表格8.B2" office:value-type="string">
            <text:p text:style-name="P26">08:50-09:00</text:p>
          </table:table-cell>
          <table:table-cell table:style-name="表格8.B2" office:value-type="string">
            <text:p text:style-name="P22">開幕式</text:p>
          </table:table-cell>
          <table:table-cell table:style-name="表格8.B2" office:value-type="string">
            <text:p text:style-name="P26">召集校長</text:p>
          </table:table-cell>
          <table:table-cell table:style-name="表格8.E2" office:value-type="string">
            <text:p text:style-name="P27"/>
          </table:table-cell>
        </table:table-row>
        <table:table-row table:style-name="表格8.1">
          <table:covered-table-cell/>
          <table:table-cell table:style-name="表格8.B2" office:value-type="string">
            <text:p text:style-name="P26">09:00-12:00</text:p>
          </table:table-cell>
          <table:table-cell table:style-name="表格8.B2" office:value-type="string">
            <text:p text:style-name="P28">綜合活動領域多元教學實務</text:p>
          </table:table-cell>
          <table:table-cell table:style-name="表格8.B2" office:value-type="string">
            <text:p text:style-name="P26">種子講師</text:p>
          </table:table-cell>
          <table:table-cell table:style-name="表格8.E2" office:value-type="string">
            <text:p text:style-name="P2"><text:span text:style-name="T34">3</text:span><text:span text:style-name="T41">小時</text:span></text:p>
          </table:table-cell>
        </table:table-row>
        <table:table-row table:style-name="表格8.1">
          <table:table-cell table:style-name="表格8.A2" table:number-rows-spanned="3" office:value-type="string">
            <text:p text:style-name="P26">下午</text:p>
          </table:table-cell>
          <table:table-cell table:style-name="表格8.B2" office:value-type="string">
            <text:p text:style-name="P26">12:00-01:30</text:p>
          </table:table-cell>
          <table:table-cell table:style-name="表格8.B2" office:value-type="string">
            <text:p text:style-name="P28">午餐</text:p>
          </table:table-cell>
          <table:table-cell table:style-name="表格8.B2" office:value-type="string">
            <text:p text:style-name="P26">承辦學校</text:p>
          </table:table-cell>
          <table:table-cell table:style-name="表格8.E2" office:value-type="string">
            <text:p text:style-name="P27"/>
          </table:table-cell>
        </table:table-row>
        <table:table-row table:style-name="表格8.1">
          <table:covered-table-cell/>
          <table:table-cell table:style-name="表格8.B2" office:value-type="string">
            <text:p text:style-name="P26">01:30-04:30</text:p>
          </table:table-cell>
          <table:table-cell table:style-name="表格8.B2" office:value-type="string">
            <text:p text:style-name="P28">綜合活動領域多元教學實務</text:p>
          </table:table-cell>
          <table:table-cell table:style-name="表格8.B2" office:value-type="string">
            <text:p text:style-name="P26">種子講師</text:p>
          </table:table-cell>
          <table:table-cell table:style-name="表格8.E2" office:value-type="string">
            <text:p text:style-name="P2"><text:span text:style-name="T34">3</text:span><text:span text:style-name="T41">小時</text:span></text:p>
          </table:table-cell>
        </table:table-row>
        <table:table-row table:style-name="表格8.1">
          <table:covered-table-cell/>
          <table:table-cell table:style-name="表格8.B7" office:value-type="string">
            <text:p text:style-name="P149">04:30-</text:p>
          </table:table-cell>
          <table:table-cell table:style-name="表格8.B7" office:value-type="string">
            <text:p text:style-name="P28">賦歸</text:p>
          </table:table-cell>
          <table:table-cell table:style-name="表格8.B7" office:value-type="string">
            <text:p text:style-name="P26">承辦學校</text:p>
          </table:table-cell>
          <table:table-cell table:style-name="表格8.E7" office:value-type="string">
            <text:p text:style-name="P27"/>
          </table:table-cell>
        </table:table-row>
      </table:table>
      <text:p text:style-name="P25"/>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6">第三天</text:p>
          </table:table-cell>
          <table:table-cell table:style-name="表格9.B1" office:value-type="string">
            <text:p text:style-name="P26">時間</text:p>
          </table:table-cell>
          <table:table-cell table:style-name="表格9.B1" office:value-type="string">
            <text:p text:style-name="P26">課程內容</text:p>
          </table:table-cell>
          <table:table-cell table:style-name="表格9.B1" office:value-type="string">
            <text:p text:style-name="P2"><text:span text:style-name="T34">主持人/主講人</text:span></text:p>
          </table:table-cell>
          <table:table-cell table:style-name="表格9.E1" office:value-type="string">
            <text:p text:style-name="P26">備註</text:p>
          </table:table-cell>
        </table:table-row>
        <table:table-row table:style-name="表格9.1">
          <table:table-cell table:style-name="表格9.A2" table:number-rows-spanned="4" office:value-type="string">
            <text:p text:style-name="P26">上午</text:p>
          </table:table-cell>
          <table:table-cell table:style-name="表格9.B2" office:value-type="string">
            <text:p text:style-name="P26">08:30-08:50</text:p>
          </table:table-cell>
          <table:table-cell table:style-name="表格9.B2" office:value-type="string">
            <text:p text:style-name="P22">報到</text:p>
          </table:table-cell>
          <table:table-cell table:style-name="表格9.B2" office:value-type="string">
            <text:p text:style-name="P26">綜合活動輔導團</text:p>
          </table:table-cell>
          <table:table-cell table:style-name="表格9.E2" office:value-type="string">
            <text:p text:style-name="P27"/>
          </table:table-cell>
        </table:table-row>
        <table:table-row table:style-name="表格9.1">
          <table:covered-table-cell/>
          <table:table-cell table:style-name="表格9.B2" office:value-type="string">
            <text:p text:style-name="P26">08:50-09:00</text:p>
          </table:table-cell>
          <table:table-cell table:style-name="表格9.B2" office:value-type="string">
            <text:p text:style-name="P22">開幕式</text:p>
          </table:table-cell>
          <table:table-cell table:style-name="表格9.B2" office:value-type="string">
            <text:p text:style-name="P26">召集校長</text:p>
          </table:table-cell>
          <table:table-cell table:style-name="表格9.E2" office:value-type="string">
            <text:p text:style-name="P27"/>
          </table:table-cell>
        </table:table-row>
        <table:table-row table:style-name="表格9.1">
          <table:covered-table-cell/>
          <table:table-cell table:style-name="表格9.B2" office:value-type="string">
            <text:p text:style-name="P26">09:00-12:00</text:p>
          </table:table-cell>
          <table:table-cell table:style-name="表格9.B2" office:value-type="string">
            <text:p text:style-name="P28">綜合活動領域多元評量實務</text:p>
          </table:table-cell>
          <table:table-cell table:style-name="表格9.B2" office:value-type="string">
            <text:p text:style-name="P26">種子講師</text:p>
          </table:table-cell>
          <table:table-cell table:style-name="表格9.E2" office:value-type="string">
            <text:p text:style-name="P2"><text:span text:style-name="T34">3</text:span><text:span text:style-name="T41">小時</text:span></text:p>
          </table:table-cell>
        </table:table-row>
        <table:table-row table:style-name="表格9.1">
          <table:covered-table-cell/>
          <table:table-cell table:style-name="表格9.B5" office:value-type="string">
            <text:p text:style-name="P26">12:00-</text:p>
          </table:table-cell>
          <table:table-cell table:style-name="表格9.B5" office:value-type="string">
            <text:p text:style-name="P28">賦歸</text:p>
          </table:table-cell>
          <table:table-cell table:style-name="表格9.B5" office:value-type="string">
            <text:p text:style-name="P26">承辦學校</text:p>
          </table:table-cell>
          <table:table-cell table:style-name="表格9.E5" office:value-type="string">
            <text:p text:style-name="P27"/>
          </table:table-cell>
        </table:table-row>
      </table:table>
      <text:p text:style-name="P150"><text:span text:style-name="T34">(二)講 <text:s text:c="3"/>師：以教育部綜合活動領域輔導群公布之種子講師為主要邀請對象，或各縣</text:span></text:p>
      <text:p text:style-name="P151">市培育之種子講師為原則。</text:p>
      <text:p text:style-name="P152"><text:span text:style-name="T34">(三)報名方式：各校教務(導)處依各校名額填列研習報名表（如附件一），並將電子檔傳送至研習承辦學校（新市國小），以便控管研習人數。</text:span></text:p>
      <text:p text:style-name="P152"><text:span text:style-name="T34">(四)</text:span><text:span text:style-name="T34">研習認證：委由綜合活動輔導團辦理教師研習時數認證及管控事宜</text:span><text:span text:style-name="T34">，請各校先行審核教師21小時線上課程之研習時數，並於「研習認證名冊」（附件二）核實給予認證</text:span><text:span text:style-name="T34">。</text:span></text:p>
      <text:p text:style-name="P139"><text:span text:style-name="T34">(五)研習證書：取得線上課程21小時及實體課程15小時研習認證之後，發給研習證書。</text:span></text:p>
      <text:p text:style-name="P6"><text:span text:style-name="T34">十二、其他注意事項</text:span><text:span text:style-name="T34">：</text:span></text:p>
      <text:p text:style-name="P148"><text:soft-page-break/><text:span text:style-name="T34">(一)因研習人數之限制，本梯次之研習對象，僅限定為105學年度尚未取得36小時關鍵能力研習證書之國小</text:span><text:span text:style-name="T48">高</text:span><text:span text:style-name="T34">年級綜合活動授課教師，各校之名額以105學年度六年級班級數額為限額，請各校務必依此原則指派並控管研習人員。</text:span></text:p>
      <text:p text:style-name="P148"><text:span text:style-name="T34">(二)</text:span><text:span text:style-name="T48">教師務必先取得21小時線上研習課程之認證，並自行列印「學習記錄」送交各校教務(導)處審核，通過後始得以參與本15小時實務操作研習課程。</text:span></text:p>
      <text:p text:style-name="P148"><text:span text:style-name="T34">(三)未在同一年度取得36小時研習證書者，得持核發之研習時數證明，3年內向各研習承辦學校報名補足時數，並於該校檢核通過後取得研習證書。</text:span></text:p>
      <text:p text:style-name="P140"><text:span text:style-name="T34">(四)凡參加各場次研習之教師</text:span><text:span text:style-name="T87">，</text:span><text:span text:style-name="T34">請校方惠予各場次研習日之公假登記。</text:span></text:p>
      <text:p text:style-name="P140"><text:span text:style-name="T34">(五)研習承辦學校於辦理完畢後，將研習通過名單造冊呈報教育局備查。</text:span></text:p>
      <text:p text:style-name="P4"><text:span text:style-name="T34">十三、</text:span><text:span text:style-name="T34">預期效益：</text:span></text:p>
      <text:p text:style-name="P125"><text:span text:style-name="T34">(一)</text:span><text:span text:style-name="T34"> 協助各校教師專業成長，落實綜合活動課綱精神與理念，提升教師教學能力。</text:span></text:p>
      <text:p text:style-name="P153"><text:span text:style-name="T34">(</text:span><text:span text:style-name="T34">二</text:span><text:span text:style-name="T34">)</text:span><text:span text:style-name="T34"> 透過相互的分享交流，激勵教師共同參與課程研究與發展，提升學生學習興趣。</text:span></text:p>
      <text:p text:style-name="P4"><text:span text:style-name="T34">十四、</text:span><text:span text:style-name="T34">經費來源：由教育部精進計畫專案經費支應。</text:span></text:p>
      <text:p text:style-name="P23">十五、獎勵：各梯次承辦學校工作人員及綜合活動輔導團擔任研習認證工作之輔導員，由各</text:p>
      <text:p text:style-name="P4"><text:span text:style-name="T34"><text:s text:c="12"/>承辦學校依權責簽報敘獎。</text:span></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Default"><text:soft-page-break/><text:span text:style-name="T69">陸、</text:span><text:span text:style-name="T71">線上課程數位學習平台使用辦法</text:span></text:p>
      <text:p text:style-name="Default"><text:span text:style-name="T69">學習紀錄</text:span><text:span text:style-name="T69"> </text:span></text:p>
      <text:p text:style-name="Default"><text:span text:style-name="T93">1. </text:span><text:span text:style-name="T93">點選〈學習紀錄〉。</text:span><text:span text:style-name="T93"> </text:span></text:p>
      <text:p text:style-name="P1"><text:span text:style-name="T34">2. </text:span><text:span text:style-name="T34">所有課程的學習資料皆記錄於此，可看到目前的閱讀時數、有無課程測驗、通過課程的條件以及是否通過此課程等等。</text:span></text:p>
      <text:p text:style-name="Default"><text:span text:style-name="T93">3.「通過/未通過」必須出現</text:span><text:span text:style-name="T95">通過</text:span><text:span text:style-name="T93">。</text:span></text:p>
      <text:p text:style-name="P183"/>
      <text:p text:style-name="P16"><draw:custom-shape text:anchor-type="char" draw:z-index="36" draw:style-name="gr6" draw:text-style-name="P184" svg:width="3.188cm" svg:height="0.481cm" svg:x="0.012cm" svg:y="9.05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7" draw:style-name="gr7" draw:text-style-name="P184" svg:width="13.251cm" svg:height="6.853cm" svg:x="3.727cm" svg:y="5.184cm"><text:p/><draw:enhanced-geometry svg:viewBox="0 0 21600 21600" draw:glue-points="10800 0 0 10800 10800 21600 21600 10800" draw:type="flowchart-process" draw:enhanced-path="M 0 0 L 21600 0 21600 21600 0 21600 0 0 Z N"/></draw:custom-shape><draw:custom-shape text:anchor-type="char" draw:z-index="38" draw:style-name="gr8" draw:text-style-name="P184" svg:width="1.056cm" svg:height="0.313cm" svg:x="2.145cm" svg:y="3.378cm"><text:p/><draw:enhanced-geometry svg:viewBox="0 0 21600 21600" draw:type="rectangle" draw:enhanced-path="M 0 0 L 21600 0 21600 21600 0 21600 0 0 Z N"/></draw:custom-shape><draw:custom-shape text:anchor-type="char" draw:z-index="39" draw:style-name="gr6" draw:text-style-name="P184" svg:width="3.188cm" svg:height="0.481cm" svg:x="0.012cm" svg:y="9.05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4" draw:name="圖形1" text:anchor-type="as-char" svg:width="16.997cm" svg:height="15.513cm" draw:z-index="0"><draw:image xlink:href="Pictures/2000000700006214000059612B0B54C4.wmf" xlink:type="simple" xlink:show="embed" xlink:actuate="onLoad"/></draw:frame></text:p>
      <text:p text:style-name="P16"/>
      <text:p text:style-name="P16"/>
      <text:p text:style-name="P16"/>
      <text:p text:style-name="P16"/>
      <text:p text:style-name="P16"/>
      <text:p text:style-name="P16"/>
      <text:p text:style-name="P16"/>
      <text:p text:style-name="P16"><text:soft-page-break/>柒、線上與實體研習課程主題名稱與課程內涵</text:p>
      <text:p text:style-name="P62"/>
      <text:p text:style-name="Standard"><text:span text:style-name="T64">綜合活動領域</text:span><text:span text:style-name="T65">教師關鍵能力36小時研習線上與實體研習課程主題名稱與課程內涵</text:span><text:span text:style-name="T65"> </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Standard"><text:span text:style-name="T48">實體36小時課程名稱</text:span></text:p>
          </table:table-cell>
          <table:table-cell table:style-name="表格10.A1" office:value-type="string">
            <text:p text:style-name="Standard"><text:span text:style-name="T48">線上7種課程21小時</text:span></text:p>
          </table:table-cell>
          <table:table-cell table:style-name="表格10.C1" office:value-type="string">
            <text:p text:style-name="Standard"><text:span text:style-name="T48">實體4種課程 <text:s/>15小時</text:span></text:p>
          </table:table-cell>
        </table:table-row>
        <table:table-row table:style-name="表格10.2">
          <table:table-cell table:style-name="表格10.A1" table:number-rows-spanned="3" office:value-type="string">
            <text:list xml:id="list934177029977958499" text:style-name="WW8Num10">
              <text:list-item>
                <text:p text:style-name="P70">綜合活動領域課綱內涵解讀與轉化</text:p>
              </text:list-item>
            </text:list>
            <text:p text:style-name="Standard"><text:span text:style-name="T48">（共6小時）</text:span></text:p>
          </table:table-cell>
          <table:table-cell table:style-name="表格10.A1" office:value-type="string">
            <text:p text:style-name="Standard"><text:span text:style-name="T48">講題：</text:span><text:span text:style-name="T53">綜合活動領域</text:span><text:span text:style-name="T53">課</text:span><text:span text:style-name="T53">綱內涵解讀</text:span></text:p>
          </table:table-cell>
          <table:table-cell table:style-name="表格10.C1" office:value-type="string">
            <text:p text:style-name="Standard"><text:span text:style-name="T48">講題：</text:span><text:span text:style-name="T48">從教學實例談</text:span><text:span text:style-name="T48">綜合活動</text:span><text:span text:style-name="T48">能力指標分析與轉化</text:span></text:p>
          </table:table-cell>
        </table:table-row>
        <table:table-row table:style-name="表格10.3">
          <table:covered-table-cell/>
          <table:table-cell table:style-name="表格10.A1" office:value-type="string">
            <text:p text:style-name="Standard"><text:span text:style-name="T34">時間：3小時</text:span></text:p>
          </table:table-cell>
          <table:table-cell table:style-name="表格10.C1" office:value-type="string">
            <text:p text:style-name="Standard"><text:span text:style-name="T34">時間：3小時</text:span></text:p>
          </table:table-cell>
        </table:table-row>
        <table:table-row table:style-name="表格10.4">
          <table:covered-table-cell/>
          <table:table-cell table:style-name="表格10.A1" office:value-type="string">
            <text:p text:style-name="P30">講授重點：</text:p>
            <text:p text:style-name="P154"><text:span text:style-name="T34">(1)探討綜合活動學習領域課程的精神與內涵。</text:span></text:p>
            <text:p text:style-name="P154"><text:span text:style-name="T34">(2)綜合活動學習領域課程綱要分析。</text:span></text:p>
          </table:table-cell>
          <table:table-cell table:style-name="表格10.C1" office:value-type="string">
            <text:p text:style-name="P21">講授重點：</text:p>
            <text:p text:style-name="P154"><text:span text:style-name="T34">(1)分析教學示例，實際進行能力指標之分析與轉化。</text:span></text:p>
            <text:p text:style-name="P155"/>
          </table:table-cell>
        </table:table-row>
        <table:table-row table:style-name="表格10.5">
          <table:table-cell table:style-name="表格10.A1" table:number-rows-spanned="3" office:value-type="string">
            <text:p text:style-name="Standard"><text:span text:style-name="T56">2. 綜合活動領域課程規劃與發展</text:span><text:span text:style-name="T48">(共 6小時)</text:span></text:p>
          </table:table-cell>
          <table:table-cell table:style-name="表格10.A1" office:value-type="string">
            <text:p text:style-name="Standard"><text:span text:style-name="T48">講題：</text:span><text:span text:style-name="T48">綜合活動領域課程規劃與發展</text:span></text:p>
          </table:table-cell>
          <table:table-cell table:style-name="表格10.C1" office:value-type="string">
            <text:p text:style-name="Standard"><text:span text:style-name="T48">講題：</text:span><text:span text:style-name="T48">綜合活動領域課程規劃與發展實例分享</text:span></text:p>
          </table:table-cell>
        </table:table-row>
        <table:table-row table:style-name="表格10.6">
          <table:covered-table-cell/>
          <table:table-cell table:style-name="表格10.A1" office:value-type="string">
            <text:p text:style-name="P92"><text:span text:style-name="T34">時間：3小時</text:span></text:p>
          </table:table-cell>
          <table:table-cell table:style-name="表格10.C1" office:value-type="string">
            <text:p text:style-name="P158"><text:span text:style-name="T34">時間：3小時</text:span></text:p>
          </table:table-cell>
        </table:table-row>
        <table:table-row table:style-name="表格10.7">
          <table:covered-table-cell/>
          <table:table-cell table:style-name="表格10.A1" office:value-type="string">
            <text:p text:style-name="P159">講授重點：</text:p>
            <text:p text:style-name="P160"><text:span text:style-name="T38">(1)</text:span><text:span text:style-name="T34"> 綜合活動學習領域課程計畫編寫步驟與要領</text:span></text:p>
            <text:p text:style-name="P4"><text:span text:style-name="T34">(2) 課程評鑑的規準與實施</text:span></text:p>
            <text:p text:style-name="P160"><text:span text:style-name="T34">(3) 綜合活動學習領域課程規劃與發展實例</text:span></text:p>
          </table:table-cell>
          <table:table-cell table:style-name="表格10.C1" office:value-type="string">
            <text:p text:style-name="P159">講授重點：</text:p>
            <text:p text:style-name="P154"><text:span text:style-name="T38">(1)分享綜</text:span><text:span text:style-name="T34">合活動學習領域課程計畫實例與實作。</text:span></text:p>
            <text:p text:style-name="P154"><text:span text:style-name="T34">(2)綜合活動學習領域課程評鑑案例分享與運</text:span><text:span text:style-name="T38">用。</text:span></text:p>
          </table:table-cell>
        </table:table-row>
        <table:table-row table:style-name="表格10.2">
          <table:table-cell table:style-name="表格10.A1" table:number-rows-spanned="3" office:value-type="string">
            <text:p text:style-name="Standard"><text:span text:style-name="T48">3.</text:span><text:span text:style-name="T56"> 綜合活動領域</text:span><text:span text:style-name="T48">教材選用與評鑑(共3小時)</text:span></text:p>
          </table:table-cell>
          <table:table-cell table:style-name="表格10.A1" office:value-type="string">
            <text:p text:style-name="P69">講題：綜合活動領域教材選用與評鑑</text:p>
          </table:table-cell>
          <table:table-cell table:style-name="表格10.C1" table:number-rows-spanned="3" office:value-type="string">
            <text:p text:style-name="P29"/>
          </table:table-cell>
        </table:table-row>
        <table:table-row table:style-name="表格10.3">
          <table:covered-table-cell/>
          <table:table-cell table:style-name="表格10.A1" office:value-type="string">
            <text:p text:style-name="Standard"><text:span text:style-name="T34">時間：3小時</text:span></text:p>
          </table:table-cell>
          <table:covered-table-cell/>
        </table:table-row>
        <table:table-row table:style-name="表格10.10">
          <table:covered-table-cell/>
          <table:table-cell table:style-name="表格10.A1" office:value-type="string">
            <text:p text:style-name="P31">講授重點：</text:p>
            <text:p text:style-name="P154"><text:span text:style-name="T34">(1)選用審訂教材原則〈如：符應課程綱要、領域精神及選用原則等〉</text:span></text:p>
            <text:p text:style-name="P154"><text:span text:style-name="T34">(2)彈性選編教材〈如： 拉近教材與生活經驗的距離、配合重要議題或校本課程〉</text:span></text:p>
            <text:p text:style-name="P154"><text:span text:style-name="T34">(3)專業自編教材〈如：規劃課程架構、</text:span><text:span text:style-name="T34"> </text:span><text:span text:style-name="T34">編輯教材原則、自編教材的評鑑與改善</text:span><text:span text:style-name="T34">…</text:span><text:span text:style-name="T34">等〉</text:span></text:p>
          </table:table-cell>
          <table:covered-table-cell/>
        </table:table-row>
        <table:table-row table:style-name="表格10.5">
          <table:table-cell table:style-name="表格10.A1" table:number-rows-spanned="3" office:value-type="string">
            <text:p text:style-name="Standard"><text:span text:style-name="T48">4.</text:span><text:span text:style-name="T56"> 綜合活動領域</text:span><text:span text:style-name="T48">教學資源整合與運用(共3小時)</text:span></text:p>
          </table:table-cell>
          <table:table-cell table:style-name="表格10.A1" office:value-type="string">
            <text:p text:style-name="Standard"><text:span text:style-name="T48">講題：</text:span><text:span text:style-name="T48">綜合活動領域教學資源整合與運用</text:span></text:p>
          </table:table-cell>
          <table:table-cell table:style-name="表格10.C1" table:number-rows-spanned="3" office:value-type="string">
            <text:p text:style-name="P29"/>
          </table:table-cell>
        </table:table-row>
        <table:table-row table:style-name="表格10.12">
          <table:covered-table-cell/>
          <table:table-cell table:style-name="表格10.A1" office:value-type="string">
            <text:p text:style-name="Standard"><text:span text:style-name="T34">時間：3小時</text:span></text:p>
          </table:table-cell>
          <table:covered-table-cell/>
        </table:table-row>
        <table:table-row table:style-name="表格10.13">
          <table:covered-table-cell/>
          <table:table-cell table:style-name="表格10.A1" office:value-type="string">
            <text:p text:style-name="P32">講授重點：</text:p>
            <text:p text:style-name="P87"><text:span text:style-name="T34">(1)認識教學資源</text:span></text:p>
            <text:p text:style-name="P118"><text:span text:style-name="T34">a.教學資源的定義</text:span></text:p>
            <text:p text:style-name="P118"><text:span text:style-name="T34">b.教學資源的種類與來源</text:span></text:p>
            <text:p text:style-name="P118"><text:span text:style-name="T34">c.教學資源的整合</text:span></text:p>
            <text:p text:style-name="P163"><text:span text:style-name="T34">d.綜合活動課程運用教學資源的</text:span></text:p>
            <text:p text:style-name="P164"><text:soft-page-break/>注意事項</text:p>
            <text:p text:style-name="P87"><text:span text:style-name="T34">(</text:span><text:span text:style-name="T34">2</text:span><text:span text:style-name="T34">)教學資源使用經驗分享與試作</text:span></text:p>
          </table:table-cell>
          <table:covered-table-cell/>
        </table:table-row>
        <table:table-row table:style-name="表格10.5">
          <table:table-cell table:style-name="表格10.A1" table:number-rows-spanned="3" office:value-type="string">
            <text:p text:style-name="Standard"><text:span text:style-name="T48">5.</text:span><text:span text:style-name="T56"> 綜合活動領域</text:span><text:span text:style-name="T48">多元教學與實務(共9小時)</text:span></text:p>
          </table:table-cell>
          <table:table-cell table:style-name="表格10.A1" office:value-type="string">
            <text:p text:style-name="Standard"><text:span text:style-name="T48">講題：</text:span><text:span text:style-name="T48">綜合活動領域多元教學理論</text:span></text:p>
          </table:table-cell>
          <table:table-cell table:style-name="表格10.C1" office:value-type="string">
            <text:p text:style-name="Standard"><text:span text:style-name="T48">講題：</text:span><text:span text:style-name="T48">綜合活動領域多元教學實務</text:span><text:span text:style-name="T48">-1</text:span></text:p>
            <text:p text:style-name="Standard"><text:span text:style-name="T48"><text:s text:c="6"/></text:span><text:span text:style-name="T48">綜合活動領域多元教學實務</text:span><text:span text:style-name="T48">-2</text:span></text:p>
          </table:table-cell>
        </table:table-row>
        <table:table-row table:style-name="表格10.6">
          <table:covered-table-cell/>
          <table:table-cell table:style-name="表格10.A1" office:value-type="string">
            <text:p text:style-name="Standard"><text:span text:style-name="T34">時間：3小時</text:span></text:p>
          </table:table-cell>
          <table:table-cell table:style-name="表格10.C1" office:value-type="string">
            <text:p text:style-name="Standard"><text:span text:style-name="T34">時間：6小時 </text:span></text:p>
          </table:table-cell>
        </table:table-row>
        <table:table-row table:style-name="表格10.16">
          <table:covered-table-cell/>
          <table:table-cell table:style-name="表格10.A1" office:value-type="string">
            <text:p text:style-name="P30">講授重點：</text:p>
            <text:p text:style-name="P154"><text:span text:style-name="T38">(1)多元教學方</text:span><text:span text:style-name="T34">法與元素(如討論教學法、角色扮演法、合作學習法、問題解決教學法等)。</text:span></text:p>
            <text:p text:style-name="P154"><text:span text:style-name="T34">(2)體驗教學方法基本理念與案例介紹。</text:span></text:p>
          </table:table-cell>
          <table:table-cell table:style-name="表格10.C1" office:value-type="string">
            <text:p text:style-name="P21">講授重點：</text:p>
            <text:p text:style-name="P154"><text:span text:style-name="T34">(1)引導反思技巧方法練習與實作。</text:span></text:p>
            <text:p text:style-name="P154"><text:span text:style-name="T34">(2)情境教學方法基本理念、案例介紹與實作。</text:span></text:p>
            <text:p text:style-name="P154"><text:span text:style-name="T34">(3)其他創新教學方法基本理念、案例介紹與實作。</text:span></text:p>
          </table:table-cell>
        </table:table-row>
        <table:table-row table:style-name="表格10.6">
          <table:table-cell table:style-name="表格10.A1" table:number-rows-spanned="3" office:value-type="string">
            <text:p text:style-name="Standard"><text:span text:style-name="T68">6.</text:span><text:span text:style-name="T56"> 綜合活動領域</text:span><text:span text:style-name="T68">教學效能省思與精進(共3小時)</text:span></text:p>
          </table:table-cell>
          <table:table-cell table:style-name="表格10.A1" office:value-type="string">
            <text:p text:style-name="Standard"><text:span text:style-name="T48">講題：</text:span><text:span text:style-name="T48">綜合活動領域教學效能省思與精進</text:span></text:p>
          </table:table-cell>
          <table:table-cell table:style-name="表格10.C1" table:number-rows-spanned="3" office:value-type="string">
            <text:p text:style-name="P29"/>
          </table:table-cell>
        </table:table-row>
        <table:table-row table:style-name="表格10.18">
          <table:covered-table-cell/>
          <table:table-cell table:style-name="表格10.A1" office:value-type="string">
            <text:p text:style-name="Standard"><text:span text:style-name="T34">時間：3小時</text:span></text:p>
          </table:table-cell>
          <table:covered-table-cell/>
        </table:table-row>
        <table:table-row table:style-name="表格10.19">
          <table:covered-table-cell/>
          <table:table-cell table:style-name="表格10.A1" office:value-type="string">
            <text:p text:style-name="P21">講授重點：</text:p>
            <text:p text:style-name="P154"><text:span text:style-name="T34">(1)運用綜合活動領域教學觀察與會談（教學前會談、教學觀察、回饋會談），以檢核與省思教學歷程與效能。</text:span></text:p>
            <text:p text:style-name="P154"><text:span text:style-name="T34">(2)分享綜合活動領域教學檔案（如：教學活動設計、教學札記、學生評量與回饋等），藉以省思並精進教學。</text:span></text:p>
            <text:p text:style-name="P154"><text:span text:style-name="T34">(3)探討如何透過綜合活動領域相關教師專業學習社群之有效運作，協 <text:s/>助教師省思與精進教學。</text:span></text:p>
          </table:table-cell>
          <table:covered-table-cell/>
        </table:table-row>
        <table:table-row table:style-name="表格10.5">
          <table:table-cell table:style-name="表格10.A1" table:number-rows-spanned="3" office:value-type="string">
            <text:p text:style-name="Standard"><text:span text:style-name="T48">7.</text:span><text:span text:style-name="T56"> 綜合活動領域</text:span><text:span text:style-name="T48">多元評量理念與實務</text:span></text:p>
            <text:p text:style-name="Standard"><text:span text:style-name="T48">（共6小時）</text:span></text:p>
          </table:table-cell>
          <table:table-cell table:style-name="表格10.A1" office:value-type="string">
            <text:p text:style-name="Standard"><text:span text:style-name="T48">講題：</text:span><text:span text:style-name="T48">綜合活動領域多元評量理念</text:span></text:p>
          </table:table-cell>
          <table:table-cell table:style-name="表格10.C1" office:value-type="string">
            <text:p text:style-name="Standard"><text:span text:style-name="T48">講題：</text:span><text:span text:style-name="T48">綜合活動領域多元評量實務</text:span></text:p>
          </table:table-cell>
        </table:table-row>
        <table:table-row table:style-name="表格10.21">
          <table:covered-table-cell/>
          <table:table-cell table:style-name="表格10.A1" office:value-type="string">
            <text:p text:style-name="Standard"><text:span text:style-name="T34">時間：3小時</text:span></text:p>
          </table:table-cell>
          <table:table-cell table:style-name="表格10.C1" office:value-type="string">
            <text:p text:style-name="Standard"><text:span text:style-name="T34">時間：3小時</text:span></text:p>
          </table:table-cell>
        </table:table-row>
        <table:table-row table:style-name="表格10.22">
          <table:covered-table-cell/>
          <table:table-cell table:style-name="表格10.A1" office:value-type="string">
            <text:p text:style-name="P30">講授重點：</text:p>
            <text:p text:style-name="P157"><text:span text:style-name="T34">(1)多元評量之基本概念。</text:span></text:p>
            <text:p text:style-name="P157"><text:span text:style-name="T34">(2)能力指標與多元評量設計。</text:span></text:p>
            <text:p text:style-name="P157"><text:span text:style-name="T34">(3)多元評量實例介紹。</text:span></text:p>
            <text:p text:style-name="P157"><text:span text:style-name="T34">(4)多元評量的迷思概念。</text:span></text:p>
            <text:p text:style-name="P156"/>
            <text:p text:style-name="P21"/>
          </table:table-cell>
          <table:table-cell table:style-name="表格10.C1" office:value-type="string">
            <text:p text:style-name="P30">講授重點：</text:p>
            <text:p text:style-name="P154"><text:span text:style-name="T34">(1)實作評量、口語評量、檔案評量及高層次紙筆測驗基本理念、案例介紹與演練。</text:span></text:p>
            <text:p text:style-name="P154"><text:span text:style-name="T34">(3)評量人員、評量方式運用介紹與案例分享。(如:個人評量、團體評、小隊互評、自評、他人評…等)。</text:span></text:p>
          </table:table-cell>
        </table:table-row>
      </table:table>
      <text:p text:style-name="P165"><text:span text:style-name="T67">※邀請之講座務必依據此課程內涵授課。</text:span></text:p>
      <text:p text:style-name="P166">捌、提升國民中小學綜合活動教師關鍵能力在職進修實施要點</text:p>
      <text:p text:style-name="P85"><text:span text:style-name="T83">98.12.18 <text:s/>修訂</text:span></text:p>
      <text:p text:style-name="P161"><text:span text:style-name="T34">一、教育部(以下稱本部)為</text:span><text:span text:style-name="T38">提升國民中小學(以下簡稱各校)綜合活動學習領域教師關鍵能力，及</text:span><text:span text:style-name="T34">97年國民中小學九年一貫課程綜合活動學習領域課綱實施後之(以下簡稱課綱)師資需求，</text:span><text:span text:style-name="T38">確保綜合活動學習領域教學品質，達成預期課程目標，</text:span><text:span text:style-name="T34">特訂定本要點。</text:span></text:p>
      <text:p text:style-name="P161"><text:span text:style-name="T34">二、依據97年國民中小學九年一貫課程綜合活動學習領域課綱實施之師資安排規定，</text:span><text:span text:style-name="T28">綜合活動學習領域</text:span><text:span text:style-name="T28">之教學</text:span><text:span text:style-name="T28">，各校</text:span><text:span text:style-name="T28">應</text:span><text:span text:style-name="T28">遴聘具有本學習領域理念與知能之專長師資擔任。</text:span><text:span text:style-name="T28">依前開規定綜合活動學習領域課程專長教師應具備本學習領域關鍵能力，概分為國中、國小二大類：</text:span></text:p>
      <text:p text:style-name="P122">國中：</text:p>
      <text:p text:style-name="P167">由具備「國民中學綜合活動學習領域輔導活動專長」、「國民中學綜合活動學習領域家政專長」或「國民中學綜合活動學習領域童軍專長」證書之教師擔任教學工作。</text:p>
      <text:p text:style-name="P168"><text:span text:style-name="T34">由具備「輔導活動」、「童軍教育」或「家政」證書之教師擔任教學工作。唯該教師應修習本學習領域核心課程至少二學分或參與本學習領域相關研習至少36小時。</text:span></text:p>
      <text:p text:style-name="P124">國小：</text:p>
      <text:p text:style-name="P168"><text:span text:style-name="T34">由合格教師擔任，唯該教師應修習本學習領域核心課程至少二學分或參與本學習領域基礎研習至少36小時。</text:span></text:p>
      <text:p text:style-name="P161"><text:span text:style-name="T34">三、直轄市、縣(</text:span><text:span text:style-name="T28">市</text:span><text:span text:style-name="T33">)</text:span><text:span text:style-name="T28">政府主管教育行政機關</text:span><text:span text:style-name="T33">(</text:span><text:span text:style-name="T28">以下簡稱各主管教育行政機關</text:span><text:span text:style-name="T33">)</text:span><text:span text:style-name="T28">應建置綜合活動學習領域教學師資人力資料庫，建立現職國中教師持有綜合活動學習領域專長證書名冊、現職國中小教師綜合活動學習領域〈</text:span><text:span text:style-name="T33">2</text:span><text:span text:style-name="T28">學分或</text:span><text:span text:style-name="T33">36</text:span><text:span text:style-name="T28">小時〉研習名冊，明確掌握綜合活動學習領域師資狀況，作為推動培訓計畫及各校安排師資之依據。</text:span></text:p>
      <text:p text:style-name="P161"><text:span text:style-name="T28">四、各主管教育行政機關應妥善運用相關經費，適時辦理綜合活動學習領域教師關鍵能力在職進修〈</text:span><text:span text:style-name="T33">2</text:span><text:span text:style-name="T28">學分或</text:span><text:span text:style-name="T33">36</text:span><text:span text:style-name="T28">小時〉研習，以滿足各校綜合活動學習領域教學之師資需求。</text:span></text:p>
      <text:p text:style-name="P161"><text:span text:style-name="T28">五、各主管教育行政機關辦理綜合活動學習領域教師關鍵能力在職進修〈</text:span><text:span text:style-name="T33">2</text:span><text:span text:style-name="T28">學分或</text:span><text:span text:style-name="T33">36</text:span><text:span text:style-name="T28">小時〉研習時，應符合微調課綱中本學習領域關鍵能力之課程知能、教材與教學資源知能、教學知能與多元評量知能四個面向，並依據本部綜合活動學習領域輔導群所發展之關鍵能力研習課程名稱及時數（如附件）辦理。</text:span></text:p>
      <text:p text:style-name="P162">六、辦理綜合活動學習領域教師甄選時，國中應優先錄用符合前揭規定之教師。</text:p>
      <text:p text:style-name="P161"><text:span text:style-name="T28">七、各師資培育機構和直轄市、縣</text:span><text:span text:style-name="T33">(</text:span><text:span text:style-name="T28">市</text:span><text:span text:style-name="T33">)</text:span><text:span text:style-name="T28">國民教育輔導團得運用相關計畫辦理綜合活動學習領域</text:span><text:span text:style-name="T33">2</text:span><text:span text:style-name="T28">學分或</text:span><text:span text:style-name="T33">36</text:span><text:span text:style-name="T28">小時教師在職進修研習，以提升綜合活動學習領域教師關鍵能力。</text:span></text:p>
      <text:p text:style-name="P161"><text:span text:style-name="T28">八、各縣市政府辦理情形，自民國</text:span><text:span text:style-name="T33">101</text:span><text:span text:style-name="T28">年起列入本部地方教育統合視導項目，其視導結果作為本部相關補助經費之依據。</text:span></text:p>
      <text:p text:style-name="P161"><text:span text:style-name="T28">九、本要點經教育部</text:span><text:span text:style-name="T34">核可後實施，修正時亦同。</text:span></text:p>
      <text:p text:style-name="P57"/>
      <text:p text:style-name="P12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新細明體1"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0" fo:widows="0" fo:hyphenation-ladder-count="no-limit"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line-height="0.564cm" fo:text-align="justify" style:justify-single-word="false" fo:orphans="0" fo:widows="0" fo:hyphenation-ladder-count="no-limit"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2"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0.564cm" fo:text-align="justify" style:justify-single-word="false" fo:orphans="0" fo:widows="0" fo:hyphenation-ladder-count="no-limit"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List" style:family="paragraph" style:parent-style-name="Text_20_body" style:class="list">
      <style:paragraph-properties fo:line-height="0.564cm" fo:text-align="justify" style:justify-single-word="false" fo:orphans="0" fo:widows="0" fo:hyphenation-ladder-count="no-limit" style:writing-mode="lr-tb"/>
      <style:text-properties style:use-window-font-color="true" style:font-name="Calibri" fo:font-size="12pt" fo:language="en" fo:country="US" style:letter-kerning="true" style:font-name-asian="新細明體" style:font-size-asian="12pt" style:language-asian="zh" style:country-asian="TW" style:font-name-complex="Mangal1" style:font-size-complex="11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fo:line-height="0.564cm" fo:text-align="justify" style:justify-single-word="false" fo:orphans="0" fo:widows="0" fo:hyphenation-ladder-count="no-limit" text:number-lines="false" text:line-number="0" style:writing-mode="lr-tb"/>
      <style:text-properties style:use-window-font-color="true" style:font-name="Calibri"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line-height="0.564cm" fo:text-align="justify" style:justify-single-word="false" fo:orphans="0" fo:widows="0" fo:hyphenation-ladder-count="no-limit"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Mangal1" style:font-size-complex="11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orphans="0" fo:widows="0" fo:hyphenation-ladder-count="no-limit"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一.二." style:family="paragraph" style:parent-style-name="Standard">
      <style:paragraph-properties fo:margin-left="0.847cm" fo:margin-right="0cm" style:line-height-at-least="0.776cm" fo:text-align="justify" style:justify-single-word="false" fo:orphans="0" fo:widows="0" fo:hyphenation-ladder-count="no-limit" fo:text-indent="-0.847cm" style:auto-text-indent="false" style:punctuation-wrap="simpl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fo:line-height="100%"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line-height="100%" fo:text-align="start" style:justify-single-word="false" fo:orphans="0" fo:widows="0" fo:hyphenation-ladder-count="no-limit"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er" style:family="paragraph" style:parent-style-name="Standard" style:class="extra">
      <style:paragraph-properties fo:line-height="0.564cm" fo:text-align="justify"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Calibri" fo:font-size="10pt" fo:language="none" fo:country="none"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494cm" fo:line-height="100%" fo:text-align="start" style:justify-single-word="false" fo:orphans="2" fo:widows="2" fo:hyphenation-ladder-count="no-limit" style:writing-mode="lr-tb"/>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line-height="100%" fo:text-align="start" style:justify-single-word="false"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fo:hyphenate="false" fo:hyphenation-remain-char-count="2" fo:hyphenation-push-char-count="2"/>
    </style:style>
    <style:style style:name="_20_字元_20_字元_20_字元_20_字元_20_字元_20_字元_20_字元_20_字元_20_字元_20_字元_20_字元_20_字元1_20_字元" style:display-name=" 字元 字元 字元 字元 字元 字元 字元 字元 字元 字元 字元 字元1 字元" style:family="paragraph" style:parent-style-name="Standard">
      <style:paragraph-properties fo:margin-top="0cm" fo:margin-bottom="0.282cm" fo:line-height="0.423cm" fo:text-align="start" style:justify-single-word="false" fo:orphans="2" fo:widows="2" fo:hyphenation-ladder-count="no-limit" style:writing-mode="lr-tb"/>
      <style:text-properties style:use-window-font-color="true" style:font-name="Tahoma" fo:font-size="10pt" fo:language="en" fo:country="US" style:letter-kerning="true" style:font-name-asian="新細明體" style:font-size-asian="10pt" style:language-asian="zh" style:country-asian="TW" style:font-name-complex="Tahoma" style:font-size-complex="10pt" style:language-complex="ar" style:country-complex="SA" fo:hyphenate="false" fo:hyphenation-remain-char-count="2" fo:hyphenation-push-char-count="2"/>
    </style:style>
    <style:style style:name="純文字" style:family="paragraph" style:parent-style-name="Standard">
      <style:paragraph-properties fo:line-height="100%" fo:text-align="start" style:justify-single-word="false" fo:orphans="0" fo:widows="0" fo:hyphenation-ladder-count="no-limit"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fo:hyphenate="false" fo:hyphenation-remain-char-count="2" fo:hyphenation-push-char-count="2"/>
    </style:style>
    <style:style style:name="Default" style:family="paragraph">
      <style:paragraph-properties fo:line-height="0.564cm" fo:text-align="justify" style:justify-single-word="false" fo:orphans="0" fo:widows="0" fo:hyphenation-ladder-count="no-limit" style:text-autospace="non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註解方塊文字" style:family="paragraph" style:parent-style-name="Standard">
      <style:paragraph-properties fo:line-height="100%" fo:text-align="justify" style:justify-single-word="false" fo:orphans="0" fo:widows="0" fo:hyphenation-ladder-count="no-limit" style:writing-mode="lr-tb"/>
      <style:text-properties style:use-window-font-color="true" style:font-name="Cambria" fo:font-size="9pt" fo:language="none" fo:country="none" style:letter-kerning="true" style:font-name-asian="新細明體" style:font-size-asian="9pt" style:language-asian="zh" style:country-asian="TW" style:font-name-complex="Cambria" style:font-size-complex="9pt" style:language-complex="ar" style:country-complex="SA" fo:hyphenate="false" fo:hyphenation-remain-char-count="2" fo:hyphenation-push-char-count="2"/>
    </style:style>
    <style:style style:name="Frame_20_contents" style:display-name="Frame contents" style:family="paragraph" style:parent-style-name="Text_20_body" style:class="extra">
      <style:paragraph-properties fo:line-height="0.564cm" fo:text-align="justify" style:justify-single-word="false" fo:orphans="0" fo:widows="0" fo:hyphenation-ladder-count="no-limit"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line-height="0.564cm" fo:text-align="justify" style:justify-single-word="false" fo:orphans="0" fo:widows="0" fo:hyphenation-ladder-count="no-limit"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line-height="0.564cm" fo:text-align="center" style:justify-single-word="false" fo:orphans="0" fo:widows="0" fo:hyphenation-ladder-count="no-limit" text:number-lines="false" text:line-number="0" style:writing-mode="lr-tb"/>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fo:hyphenate="false" fo:hyphenation-remain-char-count="2" fo:hyphenation-push-char-count="2"/>
    </style:style>
    <style:style style:name="WW8Num1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WW8Num3z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WW8Num3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預設段落字型"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本文縮排_20_2_20_字元" style:display-name="本文縮排 2 字元"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Internet_20_link" style:display-name="Internet link" style:family="text">
      <style:text-properties fo:color="#0000ff"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1pt" style:language-complex="ar" style:country-complex="SA"/>
    </style:style>
    <style:style style:name="頁首_20_字元" style:display-name="頁首 字元"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Strong_20_Emphasis" style:display-name="Strong Emphasis" style:family="text">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infotext"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style61" style:family="text">
      <style:text-properties fo:color="#000000"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black_5f_12" style:display-name="black_12"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純文字_20_字元" style:display-name="純文字 字元" style:family="text">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Visited_20_Internet_20_Link" style:display-name="Visited Internet Link" style:family="text">
      <style:text-properties fo:color="#800080"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1pt" style:language-complex="ar" style:country-complex="SA"/>
    </style:style>
    <style:style style:name="apple-converted-space"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2.5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char" svg:y="0.002cm" svg:width="0.176cm" svg:height="0.39cm" draw:z-index="4"><draw:text-box><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Standard"/>
      </style:header>
      <style:footer>
        <text:p text:style-name="Standard"/>
      </style:footer>
    </style:master-page>
    <style:master-page style:name="轉換_20_2" style:display-name="轉換 2" style:page-layout-name="Mpm3">
      <style:header>
        <text:p text:style-name="Standard"/>
      </style:header>
      <style:footer>
        <text:p text:style-name="Standard"/>
      </style:footer>
    </style:master-page>
    <style:master-page style:name="轉換_20_3" style:display-name="轉換 3"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0年精進計畫</dc:title>
    <meta:initial-creator>Lin</meta:initial-creator>
    <meta:creation-date>2016-05-26T12:02:00</meta:creation-date>
    <dc:creator>user</dc:creator>
    <dc:date>2016-06-20T16:41:00</dc:date>
    <meta:print-date>2011-04-27T10:04:00</meta:print-date>
    <meta:editing-cycles>12</meta:editing-cycles>
    <meta:editing-duration>PT4H37M</meta:editing-duration>
    <meta:document-statistic meta:table-count="10" meta:image-count="1" meta:object-count="0" meta:page-count="17" meta:paragraph-count="439" meta:word-count="7416" meta:character-count="8659"/>
    <meta:generator>OpenOffice/4.1.2$Win32 OpenOffice.org_project/412m3$Build-9782</meta:generator>
  </office:meta>
</office:document-meta>
</file>